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Arial Unicode MS" svg:font-family="'Arial Unicode MS'" style:font-family-generic="swiss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co1" style:family="table-column">
      <style:table-column-properties fo:break-before="auto" style:column-width="0.8598in"/>
    </style:style>
    <style:style style:name="co2" style:family="table-column">
      <style:table-column-properties fo:break-before="auto" style:column-width="1.2508in"/>
    </style:style>
    <style:style style:name="co3" style:family="table-column">
      <style:table-column-properties fo:break-before="auto" style:column-width="0.4256in"/>
    </style:style>
    <style:style style:name="co4" style:family="table-column">
      <style:table-column-properties fo:break-before="auto" style:column-width="0.5728in"/>
    </style:style>
    <style:style style:name="co5" style:family="table-column">
      <style:table-column-properties fo:break-before="auto" style:column-width="0.9in"/>
    </style:style>
    <style:style style:name="co6" style:family="table-column">
      <style:table-column-properties fo:break-before="auto" style:column-width="4.5339in"/>
    </style:style>
    <style:style style:name="co7" style:family="table-column">
      <style:table-column-properties fo:break-before="auto" style:column-width="3.2661in"/>
    </style:style>
    <style:style style:name="co8" style:family="table-column">
      <style:table-column-properties fo:break-before="auto" style:column-width="0.4953in"/>
    </style:style>
    <style:style style:name="co9" style:family="table-column">
      <style:table-column-properties fo:break-before="auto" style:column-width="0.4083in"/>
    </style:style>
    <style:style style:name="co10" style:family="table-column">
      <style:table-column-properties fo:break-before="auto" style:column-width="0.889in"/>
    </style:style>
    <style:style style:name="ro1" style:family="table-row">
      <style:table-row-properties style:row-height="0.1866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c0c0c0" style:text-align-source="fix" style:repeat-content="false" fo:border="0.06pt solid #000000"/>
      <style:paragraph-properties fo:text-align="center"/>
      <style:text-properties fo:color="#000000" style:text-outline="false" style:text-line-through-style="none" style:font-name="Arial Unicode M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ff" fo:border="0.06pt solid #c0c0c0"/>
      <style:text-properties fo:color="#000000" style:text-outline="false" style:text-line-through-style="none" style:font-name="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1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4" table:number-columns-repeated="2" table:default-cell-style-name="Default"/>
        <table:table-row table:style-name="ro1">
          <table:table-cell office:value-type="string">
            <text:p>id</text:p>
          </table:table-cell>
          <table:table-cell office:value-type="string">
            <text:p>driver::filename</text:p>
          </table:table-cell>
          <table:table-cell office:value-type="string">
            <text:p>cat1</text:p>
          </table:table-cell>
          <table:table-cell office:value-type="string">
            <text:p>cat2</text:p>
          </table:table-cell>
          <table:table-cell office:value-type="string">
            <text:p>cat3</text:p>
          </table:table-cell>
          <table:table-cell office:value-type="string">
            <text:p>cat4</text:p>
          </table:table-cell>
          <table:table-cell office:value-type="string">
            <text:p>cat5</text:p>
          </table:table-cell>
          <table:table-cell office:value-type="string">
            <text:p>#0::blocked</text:p>
          </table:table-cell>
          <table:table-cell office:value-type="string">
            <text:p>#0::filterate</text:p>
          </table:table-cell>
          <table:table-cell office:value-type="string">
            <text:p>#0::filterate_blocked</text:p>
          </table:table-cell>
          <table:table-cell office:value-type="string">
            <text:p>#0::total</text:p>
          </table:table-cell>
          <table:table-cell office:value-type="string">
            <text:p>#0::conflicts</text:p>
          </table:table-cell>
          <table:table-cell office:value-type="string">
            <text:p>#1::blocked</text:p>
          </table:table-cell>
          <table:table-cell office:value-type="string">
            <text:p>#1::filterate</text:p>
          </table:table-cell>
          <table:table-cell office:value-type="string">
            <text:p>#1::filterate_blocked</text:p>
          </table:table-cell>
          <table:table-cell office:value-type="string">
            <text:p>#1::total</text:p>
          </table:table-cell>
          <table:table-cell office:value-type="string">
            <text:p>#1::conflicts</text:p>
          </table:table-cell>
        </table:table-row>
        <table:table-row table:style-name="ro1">
          <table:table-cell office:value-type="string">
            <text:p>1968352.err</text:p>
          </table:table-cell>
          <table:table-cell office:value-type="string">
            <text:p>/cluster/benchmarks/cvc4/sat/babic/xinetd/itox_vc965.cnf.smt</text:p>
          </table:table-cell>
          <table:table-cell office:value-type="string">
            <text:p>cvc4</text:p>
          </table:table-cell>
          <table:table-cell office:value-type="string">
            <text:p>sat</text:p>
          </table:table-cell>
          <table:table-cell office:value-type="string">
            <text:p>babic</text:p>
          </table:table-cell>
          <table:table-cell office:value-type="string">
            <text:p>xinetd</text:p>
          </table:table-cell>
          <table:table-cell office:value-type="string">
            <text:p>itox_vc965.cnf.smt</text:p>
          </table:table-cell>
          <table:table-cell table:number-columns-repeated="10" office:value-type="float" office:value="0">
            <text:p>0</text:p>
          </table:table-cell>
        </table:table-row>
        <table:table-row table:style-name="ro1">
          <table:table-cell office:value-type="string">
            <text:p>1968354.err</text:p>
          </table:table-cell>
          <table:table-cell office:value-type="string">
            <text:p>/cluster/benchmarks/cvc4/sat/babic/xinetd/xinetd_vc56687.cnf.smt</text:p>
          </table:table-cell>
          <table:table-cell office:value-type="string">
            <text:p>cvc4</text:p>
          </table:table-cell>
          <table:table-cell office:value-type="string">
            <text:p>sat</text:p>
          </table:table-cell>
          <table:table-cell office:value-type="string">
            <text:p>babic</text:p>
          </table:table-cell>
          <table:table-cell office:value-type="string">
            <text:p>xinetd</text:p>
          </table:table-cell>
          <table:table-cell office:value-type="string">
            <text:p>xinetd_vc56687.cnf.smt</text:p>
          </table:table-cell>
          <table:table-cell table:number-columns-repeated="10" office:value-type="float" office:value="0">
            <text:p>0</text:p>
          </table:table-cell>
        </table:table-row>
        <table:table-row table:style-name="ro1">
          <table:table-cell office:value-type="string">
            <text:p>1968350.err</text:p>
          </table:table-cell>
          <table:table-cell office:value-type="string">
            <text:p>/cluster/benchmarks/cvc4/sat/babic/xinetd/xinetd_vc56703.cnf.smt</text:p>
          </table:table-cell>
          <table:table-cell office:value-type="string">
            <text:p>cvc4</text:p>
          </table:table-cell>
          <table:table-cell office:value-type="string">
            <text:p>sat</text:p>
          </table:table-cell>
          <table:table-cell office:value-type="string">
            <text:p>babic</text:p>
          </table:table-cell>
          <table:table-cell office:value-type="string">
            <text:p>xinetd</text:p>
          </table:table-cell>
          <table:table-cell office:value-type="string">
            <text:p>xinetd_vc56703.cnf.smt</text:p>
          </table:table-cell>
          <table:table-cell table:number-columns-repeated="10" office:value-type="float" office:value="0">
            <text:p>0</text:p>
          </table:table-cell>
        </table:table-row>
        <table:table-row table:style-name="ro1">
          <table:table-cell office:value-type="string">
            <text:p>1968284.err</text:p>
          </table:table-cell>
          <table:table-cell office:value-type="string">
            <text:p>/cluster/benchmarks/cvc4/sat/grieu/vmpc_24.cnf.smt</text:p>
          </table:table-cell>
          <table:table-cell office:value-type="string">
            <text:p>cvc4</text:p>
          </table:table-cell>
          <table:table-cell office:value-type="string">
            <text:p>sat</text:p>
          </table:table-cell>
          <table:table-cell office:value-type="string">
            <text:p>grieu</text:p>
          </table:table-cell>
          <table:table-cell office:value-type="string">
            <text:p>vmpc_24.cnf.smt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129657">
            <text:p>129657</text:p>
          </table:table-cell>
          <table:table-cell table:number-columns-repeated="4" office:value-type="float" office:value="0">
            <text:p>0</text:p>
          </table:table-cell>
          <table:table-cell office:value-type="float" office:value="124923">
            <text:p>124923</text:p>
          </table:table-cell>
        </table:table-row>
        <table:table-row table:style-name="ro1">
          <table:table-cell office:value-type="string">
            <text:p>1968289.err</text:p>
          </table:table-cell>
          <table:table-cell office:value-type="string">
            <text:p>/cluster/benchmarks/cvc4/sat/grieu/vmpc_25.cnf.smt</text:p>
          </table:table-cell>
          <table:table-cell office:value-type="string">
            <text:p>cvc4</text:p>
          </table:table-cell>
          <table:table-cell office:value-type="string">
            <text:p>sat</text:p>
          </table:table-cell>
          <table:table-cell office:value-type="string">
            <text:p>grieu</text:p>
          </table:table-cell>
          <table:table-cell office:value-type="string">
            <text:p>vmpc_25.cnf.smt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241376">
            <text:p>241376</text:p>
          </table:table-cell>
          <table:table-cell table:number-columns-repeated="4" office:value-type="float" office:value="0">
            <text:p>0</text:p>
          </table:table-cell>
          <table:table-cell office:value-type="float" office:value="245652">
            <text:p>245652</text:p>
          </table:table-cell>
        </table:table-row>
        <table:table-row table:style-name="ro1">
          <table:table-cell office:value-type="string">
            <text:p>1968287.err</text:p>
          </table:table-cell>
          <table:table-cell office:value-type="string">
            <text:p>/cluster/benchmarks/cvc4/sat/grieu/vmpc_26.cnf.smt</text:p>
          </table:table-cell>
          <table:table-cell office:value-type="string">
            <text:p>cvc4</text:p>
          </table:table-cell>
          <table:table-cell office:value-type="string">
            <text:p>sat</text:p>
          </table:table-cell>
          <table:table-cell office:value-type="string">
            <text:p>grieu</text:p>
          </table:table-cell>
          <table:table-cell office:value-type="string">
            <text:p>vmpc_26.cnf.smt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498100">
            <text:p>498100</text:p>
          </table:table-cell>
          <table:table-cell table:number-columns-repeated="4" office:value-type="float" office:value="0">
            <text:p>0</text:p>
          </table:table-cell>
          <table:table-cell office:value-type="float" office:value="486861">
            <text:p>486861</text:p>
          </table:table-cell>
        </table:table-row>
        <table:table-row table:style-name="ro1">
          <table:table-cell office:value-type="string">
            <text:p>1968288.err</text:p>
          </table:table-cell>
          <table:table-cell office:value-type="string">
            <text:p>/cluster/benchmarks/cvc4/sat/grieu/vmpc_27.cnf.smt</text:p>
          </table:table-cell>
          <table:table-cell office:value-type="string">
            <text:p>cvc4</text:p>
          </table:table-cell>
          <table:table-cell office:value-type="string">
            <text:p>sat</text:p>
          </table:table-cell>
          <table:table-cell office:value-type="string">
            <text:p>grieu</text:p>
          </table:table-cell>
          <table:table-cell office:value-type="string">
            <text:p>vmpc_27.cnf.smt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107338">
            <text:p>107338</text:p>
          </table:table-cell>
          <table:table-cell table:number-columns-repeated="4" office:value-type="float" office:value="0">
            <text:p>0</text:p>
          </table:table-cell>
          <table:table-cell office:value-type="float" office:value="104889">
            <text:p>104889</text:p>
          </table:table-cell>
        </table:table-row>
        <table:table-row table:style-name="ro1">
          <table:table-cell office:value-type="string">
            <text:p>1968286.err</text:p>
          </table:table-cell>
          <table:table-cell office:value-type="string">
            <text:p>/cluster/benchmarks/cvc4/sat/grieu/vmpc_28.cnf.smt</text:p>
          </table:table-cell>
          <table:table-cell office:value-type="string">
            <text:p>cvc4</text:p>
          </table:table-cell>
          <table:table-cell office:value-type="string">
            <text:p>sat</text:p>
          </table:table-cell>
          <table:table-cell office:value-type="string">
            <text:p>grieu</text:p>
          </table:table-cell>
          <table:table-cell office:value-type="string">
            <text:p>vmpc_28.cnf.smt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204583">
            <text:p>204583</text:p>
          </table:table-cell>
          <table:table-cell table:number-columns-repeated="4" office:value-type="float" office:value="0">
            <text:p>0</text:p>
          </table:table-cell>
          <table:table-cell office:value-type="float" office:value="200795">
            <text:p>200795</text:p>
          </table:table-cell>
        </table:table-row>
        <table:table-row table:style-name="ro1">
          <table:table-cell office:value-type="string">
            <text:p>1968274.err</text:p>
          </table:table-cell>
          <table:table-cell office:value-type="string">
            <text:p>/cluster/benchmarks/cvc4/sat/jarvisalo/eq.atree.braun.7.unsat.cnf.smt</text:p>
          </table:table-cell>
          <table:table-cell office:value-type="string">
            <text:p>cvc4</text:p>
          </table:table-cell>
          <table:table-cell office:value-type="string">
            <text:p>sat</text:p>
          </table:table-cell>
          <table:table-cell office:value-type="string">
            <text:p>jarvisalo</text:p>
          </table:table-cell>
          <table:table-cell office:value-type="string">
            <text:p>eq.atree.braun.7.unsat.cnf.smt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37632">
            <text:p>37632</text:p>
          </table:table-cell>
          <table:table-cell table:number-columns-repeated="4" office:value-type="float" office:value="0">
            <text:p>0</text:p>
          </table:table-cell>
          <table:table-cell office:value-type="float" office:value="36095">
            <text:p>36095</text:p>
          </table:table-cell>
        </table:table-row>
        <table:table-row table:style-name="ro1">
          <table:table-cell office:value-type="string">
            <text:p>1968272.err</text:p>
          </table:table-cell>
          <table:table-cell office:value-type="string">
            <text:p>/cluster/benchmarks/cvc4/sat/jarvisalo/eq.atree.braun.8.unsat.cnf.smt</text:p>
          </table:table-cell>
          <table:table-cell office:value-type="string">
            <text:p>cvc4</text:p>
          </table:table-cell>
          <table:table-cell office:value-type="string">
            <text:p>sat</text:p>
          </table:table-cell>
          <table:table-cell office:value-type="string">
            <text:p>jarvisalo</text:p>
          </table:table-cell>
          <table:table-cell office:value-type="string">
            <text:p>eq.atree.braun.8.unsat.cnf.smt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158151">
            <text:p>158151</text:p>
          </table:table-cell>
          <table:table-cell table:number-columns-repeated="4" office:value-type="float" office:value="0">
            <text:p>0</text:p>
          </table:table-cell>
          <table:table-cell office:value-type="float" office:value="151841">
            <text:p>151841</text:p>
          </table:table-cell>
        </table:table-row>
        <table:table-row table:style-name="ro1">
          <table:table-cell office:value-type="string">
            <text:p>1968273.err</text:p>
          </table:table-cell>
          <table:table-cell office:value-type="string">
            <text:p>/cluster/benchmarks/cvc4/sat/jarvisalo/eq.atree.braun.9.unsat.cnf.smt</text:p>
          </table:table-cell>
          <table:table-cell office:value-type="string">
            <text:p>cvc4</text:p>
          </table:table-cell>
          <table:table-cell office:value-type="string">
            <text:p>sat</text:p>
          </table:table-cell>
          <table:table-cell office:value-type="string">
            <text:p>jarvisalo</text:p>
          </table:table-cell>
          <table:table-cell office:value-type="string">
            <text:p>eq.atree.braun.9.unsat.cnf.smt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284245">
            <text:p>284245</text:p>
          </table:table-cell>
          <table:table-cell table:number-columns-repeated="4" office:value-type="float" office:value="0">
            <text:p>0</text:p>
          </table:table-cell>
          <table:table-cell office:value-type="float" office:value="279455">
            <text:p>279455</text:p>
          </table:table-cell>
        </table:table-row>
        <table:table-row table:style-name="ro1">
          <table:table-cell office:value-type="string">
            <text:p>1970569.err</text:p>
          </table:table-cell>
          <table:table-cell office:value-type="string">
            <text:p>/cluster/benchmarks/smtlib/QF_LRA/check/bignum_lra2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check</text:p>
          </table:table-cell>
          <table:table-cell office:value-type="string">
            <text:p>bignum_lra2.smt</text:p>
          </table:table-cell>
          <table:table-cell/>
          <table:table-cell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1970853.err</text:p>
          </table:table-cell>
          <table:table-cell office:value-type="string">
            <text:p>/cluster/benchmarks/smtlib/QF_LRA/clock_synchro/clocksynchro_10clocks.main_invar.base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clock_synchro</text:p>
          </table:table-cell>
          <table:table-cell office:value-type="string">
            <text:p>clocksynchro_10clocks.main_invar.base.smt</text:p>
          </table:table-cell>
          <table:table-cell/>
          <table:table-cell office:value-type="float" office:value="0">
            <text:p>0</text:p>
          </table:table-cell>
          <table:table-cell office:value-type="float" office:value="425">
            <text:p>425</text:p>
          </table:table-cell>
          <table:table-cell office:value-type="float" office:value="0">
            <text:p>0</text:p>
          </table:table-cell>
          <table:table-cell office:value-type="float" office:value="442">
            <text:p>44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435">
            <text:p>435</text:p>
          </table:table-cell>
          <table:table-cell office:value-type="float" office:value="0">
            <text:p>0</text:p>
          </table:table-cell>
          <table:table-cell office:value-type="float" office:value="467">
            <text:p>467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1970621.err</text:p>
          </table:table-cell>
          <table:table-cell office:value-type="string">
            <text:p>/cluster/benchmarks/smtlib/QF_LRA/clock_synchro/clocksynchro_10clocks.worst_case_skew.base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clock_synchro</text:p>
          </table:table-cell>
          <table:table-cell office:value-type="string">
            <text:p>clocksynchro_10clocks.worst_case_skew.base.smt</text:p>
          </table:table-cell>
          <table:table-cell/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970655.err</text:p>
          </table:table-cell>
          <table:table-cell office:value-type="string">
            <text:p>/cluster/benchmarks/smtlib/QF_LRA/clock_synchro/clocksynchro_2clocks.main_invar.base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clock_synchro</text:p>
          </table:table-cell>
          <table:table-cell office:value-type="string">
            <text:p>clocksynchro_2clocks.main_invar.base.smt</text:p>
          </table:table-cell>
          <table:table-cell/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office:value-type="float" office:value="0">
            <text:p>0</text:p>
          </table:table-cell>
          <table:table-cell office:value-type="float" office:value="99">
            <text:p>9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88">
            <text:p>88</text:p>
          </table:table-cell>
          <table:table-cell office:value-type="float" office:value="0">
            <text:p>0</text:p>
          </table:table-cell>
          <table:table-cell office:value-type="float" office:value="98">
            <text:p>98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1970945.err</text:p>
          </table:table-cell>
          <table:table-cell office:value-type="string">
            <text:p>/cluster/benchmarks/smtlib/QF_LRA/clock_synchro/clocksynchro_2clocks.main_invar.induct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clock_synchro</text:p>
          </table:table-cell>
          <table:table-cell office:value-type="string">
            <text:p>clocksynchro_2clocks.main_invar.induct.smt</text:p>
          </table:table-cell>
          <table:table-cell/>
          <table:table-cell office:value-type="float" office:value="0">
            <text:p>0</text:p>
          </table:table-cell>
          <table:table-cell office:value-type="float" office:value="230">
            <text:p>230</text:p>
          </table:table-cell>
          <table:table-cell office:value-type="float" office:value="0">
            <text:p>0</text:p>
          </table:table-cell>
          <table:table-cell office:value-type="float" office:value="690">
            <text:p>690</text:p>
          </table:table-cell>
          <table:table-cell office:value-type="float" office:value="89">
            <text:p>89</text:p>
          </table:table-cell>
          <table:table-cell office:value-type="float" office:value="0">
            <text:p>0</text:p>
          </table:table-cell>
          <table:table-cell office:value-type="float" office:value="212">
            <text:p>212</text:p>
          </table:table-cell>
          <table:table-cell office:value-type="float" office:value="0">
            <text:p>0</text:p>
          </table:table-cell>
          <table:table-cell office:value-type="float" office:value="766">
            <text:p>766</text:p>
          </table:table-cell>
          <table:table-cell office:value-type="float" office:value="129">
            <text:p>129</text:p>
          </table:table-cell>
        </table:table-row>
        <table:table-row table:style-name="ro1">
          <table:table-cell office:value-type="string">
            <text:p>1970609.err</text:p>
          </table:table-cell>
          <table:table-cell office:value-type="string">
            <text:p>/cluster/benchmarks/smtlib/QF_LRA/clock_synchro/clocksynchro_2clocks.worst_case_skew.base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clock_synchro</text:p>
          </table:table-cell>
          <table:table-cell office:value-type="string">
            <text:p>clocksynchro_2clocks.worst_case_skew.base.smt</text:p>
          </table:table-cell>
          <table:table-cell/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970757.err</text:p>
          </table:table-cell>
          <table:table-cell office:value-type="string">
            <text:p>/cluster/benchmarks/smtlib/QF_LRA/clock_synchro/clocksynchro_2clocks.worst_case_skew.induct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clock_synchro</text:p>
          </table:table-cell>
          <table:table-cell office:value-type="string">
            <text:p>clocksynchro_2clocks.worst_case_skew.induct.smt</text:p>
          </table:table-cell>
          <table:table-cell/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45">
            <text:p>4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1970575.err</text:p>
          </table:table-cell>
          <table:table-cell office:value-type="string">
            <text:p>/cluster/benchmarks/smtlib/QF_LRA/clock_synchro/clocksynchro_3clocks.main_invar.base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clock_synchro</text:p>
          </table:table-cell>
          <table:table-cell office:value-type="string">
            <text:p>clocksynchro_3clocks.main_invar.base.smt</text:p>
          </table:table-cell>
          <table:table-cell/>
          <table:table-cell office:value-type="float" office:value="0">
            <text:p>0</text:p>
          </table:table-cell>
          <table:table-cell office:value-type="float" office:value="122">
            <text:p>122</text:p>
          </table:table-cell>
          <table:table-cell office:value-type="float" office:value="0">
            <text:p>0</text:p>
          </table:table-cell>
          <table:table-cell office:value-type="float" office:value="126">
            <text:p>126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23">
            <text:p>123</text:p>
          </table:table-cell>
          <table:table-cell office:value-type="float" office:value="0">
            <text:p>0</text:p>
          </table:table-cell>
          <table:table-cell office:value-type="float" office:value="132">
            <text:p>132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1970977.err</text:p>
          </table:table-cell>
          <table:table-cell office:value-type="string">
            <text:p>/cluster/benchmarks/smtlib/QF_LRA/clock_synchro/clocksynchro_3clocks.main_invar.induct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clock_synchro</text:p>
          </table:table-cell>
          <table:table-cell office:value-type="string">
            <text:p>clocksynchro_3clocks.main_invar.induct.smt</text:p>
          </table:table-cell>
          <table:table-cell/>
          <table:table-cell office:value-type="float" office:value="0">
            <text:p>0</text:p>
          </table:table-cell>
          <table:table-cell office:value-type="float" office:value="351">
            <text:p>351</text:p>
          </table:table-cell>
          <table:table-cell office:value-type="float" office:value="0">
            <text:p>0</text:p>
          </table:table-cell>
          <table:table-cell office:value-type="float" office:value="1449">
            <text:p>1449</text:p>
          </table:table-cell>
          <table:table-cell office:value-type="float" office:value="237">
            <text:p>237</text:p>
          </table:table-cell>
          <table:table-cell office:value-type="float" office:value="0">
            <text:p>0</text:p>
          </table:table-cell>
          <table:table-cell office:value-type="float" office:value="407">
            <text:p>407</text:p>
          </table:table-cell>
          <table:table-cell office:value-type="float" office:value="0">
            <text:p>0</text:p>
          </table:table-cell>
          <table:table-cell office:value-type="float" office:value="1481">
            <text:p>1481</text:p>
          </table:table-cell>
          <table:table-cell office:value-type="float" office:value="240">
            <text:p>240</text:p>
          </table:table-cell>
        </table:table-row>
        <table:table-row table:style-name="ro1">
          <table:table-cell office:value-type="string">
            <text:p>1970567.err</text:p>
          </table:table-cell>
          <table:table-cell office:value-type="string">
            <text:p>/cluster/benchmarks/smtlib/QF_LRA/clock_synchro/clocksynchro_3clocks.worst_case_skew.base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clock_synchro</text:p>
          </table:table-cell>
          <table:table-cell office:value-type="string">
            <text:p>clocksynchro_3clocks.worst_case_skew.base.smt</text:p>
          </table:table-cell>
          <table:table-cell/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970935.err</text:p>
          </table:table-cell>
          <table:table-cell office:value-type="string">
            <text:p>/cluster/benchmarks/smtlib/QF_LRA/clock_synchro/clocksynchro_3clocks.worst_case_skew.induct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clock_synchro</text:p>
          </table:table-cell>
          <table:table-cell office:value-type="string">
            <text:p>clocksynchro_3clocks.worst_case_skew.induct.smt</text:p>
          </table:table-cell>
          <table:table-cell/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244">
            <text:p>244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217">
            <text:p>217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string">
            <text:p>1970799.err</text:p>
          </table:table-cell>
          <table:table-cell office:value-type="string">
            <text:p>/cluster/benchmarks/smtlib/QF_LRA/clock_synchro/clocksynchro_4clocks.main_invar.base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clock_synchro</text:p>
          </table:table-cell>
          <table:table-cell office:value-type="string">
            <text:p>clocksynchro_4clocks.main_invar.base.smt</text:p>
          </table:table-cell>
          <table:table-cell/>
          <table:table-cell office:value-type="float" office:value="0">
            <text:p>0</text:p>
          </table:table-cell>
          <table:table-cell office:value-type="float" office:value="160">
            <text:p>160</text:p>
          </table:table-cell>
          <table:table-cell office:value-type="float" office:value="0">
            <text:p>0</text:p>
          </table:table-cell>
          <table:table-cell office:value-type="float" office:value="168">
            <text:p>16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66">
            <text:p>166</text:p>
          </table:table-cell>
          <table:table-cell office:value-type="float" office:value="0">
            <text:p>0</text:p>
          </table:table-cell>
          <table:table-cell office:value-type="float" office:value="181">
            <text:p>181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1971003.err</text:p>
          </table:table-cell>
          <table:table-cell office:value-type="string">
            <text:p>/cluster/benchmarks/smtlib/QF_LRA/clock_synchro/clocksynchro_4clocks.main_invar.induct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clock_synchro</text:p>
          </table:table-cell>
          <table:table-cell office:value-type="string">
            <text:p>clocksynchro_4clocks.main_invar.induct.smt</text:p>
          </table:table-cell>
          <table:table-cell/>
          <table:table-cell office:value-type="float" office:value="0">
            <text:p>0</text:p>
          </table:table-cell>
          <table:table-cell office:value-type="float" office:value="545">
            <text:p>545</text:p>
          </table:table-cell>
          <table:table-cell office:value-type="float" office:value="0">
            <text:p>0</text:p>
          </table:table-cell>
          <table:table-cell office:value-type="float" office:value="3597">
            <text:p>3597</text:p>
          </table:table-cell>
          <table:table-cell office:value-type="float" office:value="417">
            <text:p>417</text:p>
          </table:table-cell>
          <table:table-cell office:value-type="float" office:value="0">
            <text:p>0</text:p>
          </table:table-cell>
          <table:table-cell office:value-type="float" office:value="488">
            <text:p>488</text:p>
          </table:table-cell>
          <table:table-cell office:value-type="float" office:value="0">
            <text:p>0</text:p>
          </table:table-cell>
          <table:table-cell office:value-type="float" office:value="3546">
            <text:p>3546</text:p>
          </table:table-cell>
          <table:table-cell office:value-type="float" office:value="467">
            <text:p>467</text:p>
          </table:table-cell>
        </table:table-row>
        <table:table-row table:style-name="ro1">
          <table:table-cell office:value-type="string">
            <text:p>1970525.err</text:p>
          </table:table-cell>
          <table:table-cell office:value-type="string">
            <text:p>/cluster/benchmarks/smtlib/QF_LRA/clock_synchro/clocksynchro_4clocks.worst_case_skew.base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clock_synchro</text:p>
          </table:table-cell>
          <table:table-cell office:value-type="string">
            <text:p>clocksynchro_4clocks.worst_case_skew.base.smt</text:p>
          </table:table-cell>
          <table:table-cell/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970971.err</text:p>
          </table:table-cell>
          <table:table-cell office:value-type="string">
            <text:p>/cluster/benchmarks/smtlib/QF_LRA/clock_synchro/clocksynchro_4clocks.worst_case_skew.induct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clock_synchro</text:p>
          </table:table-cell>
          <table:table-cell office:value-type="string">
            <text:p>clocksynchro_4clocks.worst_case_skew.induct.smt</text:p>
          </table:table-cell>
          <table:table-cell/>
          <table:table-cell office:value-type="float" office:value="0">
            <text:p>0</text:p>
          </table:table-cell>
          <table:table-cell office:value-type="float" office:value="57">
            <text:p>57</text:p>
          </table:table-cell>
          <table:table-cell office:value-type="float" office:value="0">
            <text:p>0</text:p>
          </table:table-cell>
          <table:table-cell office:value-type="float" office:value="1003">
            <text:p>1003</text:p>
          </table:table-cell>
          <table:table-cell office:value-type="float" office:value="135">
            <text:p>135</text:p>
          </table:table-cell>
          <table:table-cell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float" office:value="796">
            <text:p>796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string">
            <text:p>1970697.err</text:p>
          </table:table-cell>
          <table:table-cell office:value-type="string">
            <text:p>/cluster/benchmarks/smtlib/QF_LRA/clock_synchro/clocksynchro_5clocks.main_invar.base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clock_synchro</text:p>
          </table:table-cell>
          <table:table-cell office:value-type="string">
            <text:p>clocksynchro_5clocks.main_invar.base.smt</text:p>
          </table:table-cell>
          <table:table-cell/>
          <table:table-cell office:value-type="float" office:value="0">
            <text:p>0</text:p>
          </table:table-cell>
          <table:table-cell office:value-type="float" office:value="208">
            <text:p>208</text:p>
          </table:table-cell>
          <table:table-cell office:value-type="float" office:value="0">
            <text:p>0</text:p>
          </table:table-cell>
          <table:table-cell office:value-type="float" office:value="223">
            <text:p>22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10">
            <text:p>210</text:p>
          </table:table-cell>
          <table:table-cell office:value-type="float" office:value="0">
            <text:p>0</text:p>
          </table:table-cell>
          <table:table-cell office:value-type="float" office:value="228">
            <text:p>228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1970207.err</text:p>
          </table:table-cell>
          <table:table-cell office:value-type="string">
            <text:p>/cluster/benchmarks/smtlib/QF_LRA/clock_synchro/clocksynchro_5clocks.main_invar.induct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clock_synchro</text:p>
          </table:table-cell>
          <table:table-cell office:value-type="string">
            <text:p>clocksynchro_5clocks.main_invar.induct.smt</text:p>
          </table:table-cell>
          <table:table-cell/>
          <table:table-cell office:value-type="float" office:value="0">
            <text:p>0</text:p>
          </table:table-cell>
          <table:table-cell office:value-type="float" office:value="850">
            <text:p>850</text:p>
          </table:table-cell>
          <table:table-cell office:value-type="float" office:value="0">
            <text:p>0</text:p>
          </table:table-cell>
          <table:table-cell office:value-type="float" office:value="13935">
            <text:p>13935</text:p>
          </table:table-cell>
          <table:table-cell office:value-type="float" office:value="692">
            <text:p>692</text:p>
          </table:table-cell>
          <table:table-cell office:value-type="float" office:value="0">
            <text:p>0</text:p>
          </table:table-cell>
          <table:table-cell office:value-type="float" office:value="788">
            <text:p>788</text:p>
          </table:table-cell>
          <table:table-cell office:value-type="float" office:value="0">
            <text:p>0</text:p>
          </table:table-cell>
          <table:table-cell office:value-type="float" office:value="11434">
            <text:p>11434</text:p>
          </table:table-cell>
          <table:table-cell office:value-type="float" office:value="841">
            <text:p>841</text:p>
          </table:table-cell>
        </table:table-row>
        <table:table-row table:style-name="ro1">
          <table:table-cell office:value-type="string">
            <text:p>1970531.err</text:p>
          </table:table-cell>
          <table:table-cell office:value-type="string">
            <text:p>/cluster/benchmarks/smtlib/QF_LRA/clock_synchro/clocksynchro_5clocks.worst_case_skew.base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clock_synchro</text:p>
          </table:table-cell>
          <table:table-cell office:value-type="string">
            <text:p>clocksynchro_5clocks.worst_case_skew.base.smt</text:p>
          </table:table-cell>
          <table:table-cell/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970208.err</text:p>
          </table:table-cell>
          <table:table-cell office:value-type="string">
            <text:p>/cluster/benchmarks/smtlib/QF_LRA/clock_synchro/clocksynchro_5clocks.worst_case_skew.induct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clock_synchro</text:p>
          </table:table-cell>
          <table:table-cell office:value-type="string">
            <text:p>clocksynchro_5clocks.worst_case_skew.induct.smt</text:p>
          </table:table-cell>
          <table:table-cell/>
          <table:table-cell office:value-type="float" office:value="0">
            <text:p>0</text:p>
          </table:table-cell>
          <table:table-cell office:value-type="float" office:value="93">
            <text:p>93</text:p>
          </table:table-cell>
          <table:table-cell office:value-type="float" office:value="0">
            <text:p>0</text:p>
          </table:table-cell>
          <table:table-cell office:value-type="float" office:value="3276">
            <text:p>3276</text:p>
          </table:table-cell>
          <table:table-cell office:value-type="float" office:value="419">
            <text:p>419</text:p>
          </table:table-cell>
          <table:table-cell office:value-type="float" office:value="0">
            <text:p>0</text:p>
          </table:table-cell>
          <table:table-cell office:value-type="float" office:value="104">
            <text:p>104</text:p>
          </table:table-cell>
          <table:table-cell office:value-type="float" office:value="0">
            <text:p>0</text:p>
          </table:table-cell>
          <table:table-cell office:value-type="float" office:value="2820">
            <text:p>2820</text:p>
          </table:table-cell>
          <table:table-cell office:value-type="float" office:value="298">
            <text:p>298</text:p>
          </table:table-cell>
        </table:table-row>
        <table:table-row table:style-name="ro1">
          <table:table-cell office:value-type="string">
            <text:p>1970699.err</text:p>
          </table:table-cell>
          <table:table-cell office:value-type="string">
            <text:p>/cluster/benchmarks/smtlib/QF_LRA/clock_synchro/clocksynchro_6clocks.main_invar.base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clock_synchro</text:p>
          </table:table-cell>
          <table:table-cell office:value-type="string">
            <text:p>clocksynchro_6clocks.main_invar.base.smt</text:p>
          </table:table-cell>
          <table:table-cell/>
          <table:table-cell office:value-type="float" office:value="0">
            <text:p>0</text:p>
          </table:table-cell>
          <table:table-cell office:value-type="float" office:value="236">
            <text:p>236</text:p>
          </table:table-cell>
          <table:table-cell office:value-type="float" office:value="0">
            <text:p>0</text:p>
          </table:table-cell>
          <table:table-cell office:value-type="float" office:value="257">
            <text:p>25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44">
            <text:p>244</text:p>
          </table:table-cell>
          <table:table-cell office:value-type="float" office:value="0">
            <text:p>0</text:p>
          </table:table-cell>
          <table:table-cell office:value-type="float" office:value="269">
            <text:p>269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1970220.err</text:p>
          </table:table-cell>
          <table:table-cell office:value-type="string">
            <text:p>/cluster/benchmarks/smtlib/QF_LRA/clock_synchro/clocksynchro_6clocks.main_invar.induct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clock_synchro</text:p>
          </table:table-cell>
          <table:table-cell office:value-type="string">
            <text:p>clocksynchro_6clocks.main_invar.induct.smt</text:p>
          </table:table-cell>
          <table:table-cell/>
          <table:table-cell office:value-type="float" office:value="0">
            <text:p>0</text:p>
          </table:table-cell>
          <table:table-cell office:value-type="float" office:value="843">
            <text:p>843</text:p>
          </table:table-cell>
          <table:table-cell office:value-type="float" office:value="0">
            <text:p>0</text:p>
          </table:table-cell>
          <table:table-cell office:value-type="float" office:value="12716">
            <text:p>12716</text:p>
          </table:table-cell>
          <table:table-cell office:value-type="float" office:value="978">
            <text:p>978</text:p>
          </table:table-cell>
          <table:table-cell office:value-type="float" office:value="0">
            <text:p>0</text:p>
          </table:table-cell>
          <table:table-cell office:value-type="float" office:value="1073">
            <text:p>1073</text:p>
          </table:table-cell>
          <table:table-cell office:value-type="float" office:value="0">
            <text:p>0</text:p>
          </table:table-cell>
          <table:table-cell office:value-type="float" office:value="13296">
            <text:p>13296</text:p>
          </table:table-cell>
          <table:table-cell office:value-type="float" office:value="1166">
            <text:p>1166</text:p>
          </table:table-cell>
        </table:table-row>
        <table:table-row table:style-name="ro1">
          <table:table-cell office:value-type="string">
            <text:p>1970523.err</text:p>
          </table:table-cell>
          <table:table-cell office:value-type="string">
            <text:p>/cluster/benchmarks/smtlib/QF_LRA/clock_synchro/clocksynchro_6clocks.worst_case_skew.base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clock_synchro</text:p>
          </table:table-cell>
          <table:table-cell office:value-type="string">
            <text:p>clocksynchro_6clocks.worst_case_skew.base.smt</text:p>
          </table:table-cell>
          <table:table-cell/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970184.err</text:p>
          </table:table-cell>
          <table:table-cell office:value-type="string">
            <text:p>/cluster/benchmarks/smtlib/QF_LRA/clock_synchro/clocksynchro_6clocks.worst_case_skew.induct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clock_synchro</text:p>
          </table:table-cell>
          <table:table-cell office:value-type="string">
            <text:p>clocksynchro_6clocks.worst_case_skew.induct.smt</text:p>
          </table:table-cell>
          <table:table-cell/>
          <table:table-cell office:value-type="float" office:value="0">
            <text:p>0</text:p>
          </table:table-cell>
          <table:table-cell office:value-type="float" office:value="226">
            <text:p>226</text:p>
          </table:table-cell>
          <table:table-cell office:value-type="float" office:value="0">
            <text:p>0</text:p>
          </table:table-cell>
          <table:table-cell office:value-type="float" office:value="6163">
            <text:p>6163</text:p>
          </table:table-cell>
          <table:table-cell office:value-type="float" office:value="989">
            <text:p>989</text:p>
          </table:table-cell>
          <table:table-cell office:value-type="float" office:value="0">
            <text:p>0</text:p>
          </table:table-cell>
          <table:table-cell office:value-type="float" office:value="170">
            <text:p>170</text:p>
          </table:table-cell>
          <table:table-cell office:value-type="float" office:value="0">
            <text:p>0</text:p>
          </table:table-cell>
          <table:table-cell office:value-type="float" office:value="5261">
            <text:p>5261</text:p>
          </table:table-cell>
          <table:table-cell office:value-type="float" office:value="630">
            <text:p>630</text:p>
          </table:table-cell>
        </table:table-row>
        <table:table-row table:style-name="ro1">
          <table:table-cell office:value-type="string">
            <text:p>1970819.err</text:p>
          </table:table-cell>
          <table:table-cell office:value-type="string">
            <text:p>/cluster/benchmarks/smtlib/QF_LRA/clock_synchro/clocksynchro_7clocks.main_invar.base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clock_synchro</text:p>
          </table:table-cell>
          <table:table-cell office:value-type="string">
            <text:p>clocksynchro_7clocks.main_invar.base.smt</text:p>
          </table:table-cell>
          <table:table-cell/>
          <table:table-cell office:value-type="float" office:value="0">
            <text:p>0</text:p>
          </table:table-cell>
          <table:table-cell office:value-type="float" office:value="292">
            <text:p>292</text:p>
          </table:table-cell>
          <table:table-cell office:value-type="float" office:value="0">
            <text:p>0</text:p>
          </table:table-cell>
          <table:table-cell office:value-type="float" office:value="323">
            <text:p>323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286">
            <text:p>286</text:p>
          </table:table-cell>
          <table:table-cell office:value-type="float" office:value="0">
            <text:p>0</text:p>
          </table:table-cell>
          <table:table-cell office:value-type="float" office:value="314">
            <text:p>314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1970587.err</text:p>
          </table:table-cell>
          <table:table-cell office:value-type="string">
            <text:p>/cluster/benchmarks/smtlib/QF_LRA/clock_synchro/clocksynchro_7clocks.worst_case_skew.base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clock_synchro</text:p>
          </table:table-cell>
          <table:table-cell office:value-type="string">
            <text:p>clocksynchro_7clocks.worst_case_skew.base.smt</text:p>
          </table:table-cell>
          <table:table-cell/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970171.err</text:p>
          </table:table-cell>
          <table:table-cell office:value-type="string">
            <text:p>/cluster/benchmarks/smtlib/QF_LRA/clock_synchro/clocksynchro_7clocks.worst_case_skew.induct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clock_synchro</text:p>
          </table:table-cell>
          <table:table-cell office:value-type="string">
            <text:p>clocksynchro_7clocks.worst_case_skew.induct.smt</text:p>
          </table:table-cell>
          <table:table-cell/>
          <table:table-cell office:value-type="float" office:value="0">
            <text:p>0</text:p>
          </table:table-cell>
          <table:table-cell office:value-type="float" office:value="415">
            <text:p>415</text:p>
          </table:table-cell>
          <table:table-cell office:value-type="float" office:value="0">
            <text:p>0</text:p>
          </table:table-cell>
          <table:table-cell office:value-type="float" office:value="11825">
            <text:p>11825</text:p>
          </table:table-cell>
          <table:table-cell office:value-type="float" office:value="1417">
            <text:p>1417</text:p>
          </table:table-cell>
          <table:table-cell office:value-type="float" office:value="0">
            <text:p>0</text:p>
          </table:table-cell>
          <table:table-cell office:value-type="float" office:value="340">
            <text:p>340</text:p>
          </table:table-cell>
          <table:table-cell office:value-type="float" office:value="0">
            <text:p>0</text:p>
          </table:table-cell>
          <table:table-cell office:value-type="float" office:value="10148">
            <text:p>10148</text:p>
          </table:table-cell>
          <table:table-cell office:value-type="float" office:value="860">
            <text:p>860</text:p>
          </table:table-cell>
        </table:table-row>
        <table:table-row table:style-name="ro1">
          <table:table-cell office:value-type="string">
            <text:p>1970763.err</text:p>
          </table:table-cell>
          <table:table-cell office:value-type="string">
            <text:p>/cluster/benchmarks/smtlib/QF_LRA/clock_synchro/clocksynchro_8clocks.main_invar.base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clock_synchro</text:p>
          </table:table-cell>
          <table:table-cell office:value-type="string">
            <text:p>clocksynchro_8clocks.main_invar.base.smt</text:p>
          </table:table-cell>
          <table:table-cell/>
          <table:table-cell office:value-type="float" office:value="0">
            <text:p>0</text:p>
          </table:table-cell>
          <table:table-cell office:value-type="float" office:value="340">
            <text:p>340</text:p>
          </table:table-cell>
          <table:table-cell office:value-type="float" office:value="0">
            <text:p>0</text:p>
          </table:table-cell>
          <table:table-cell office:value-type="float" office:value="370">
            <text:p>37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65">
            <text:p>365</text:p>
          </table:table-cell>
          <table:table-cell office:value-type="float" office:value="0">
            <text:p>0</text:p>
          </table:table-cell>
          <table:table-cell office:value-type="float" office:value="404">
            <text:p>404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1970521.err</text:p>
          </table:table-cell>
          <table:table-cell office:value-type="string">
            <text:p>/cluster/benchmarks/smtlib/QF_LRA/clock_synchro/clocksynchro_8clocks.worst_case_skew.base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clock_synchro</text:p>
          </table:table-cell>
          <table:table-cell office:value-type="string">
            <text:p>clocksynchro_8clocks.worst_case_skew.base.smt</text:p>
          </table:table-cell>
          <table:table-cell/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970161.err</text:p>
          </table:table-cell>
          <table:table-cell office:value-type="string">
            <text:p>/cluster/benchmarks/smtlib/QF_LRA/clock_synchro/clocksynchro_8clocks.worst_case_skew.induct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clock_synchro</text:p>
          </table:table-cell>
          <table:table-cell office:value-type="string">
            <text:p>clocksynchro_8clocks.worst_case_skew.induct.smt</text:p>
          </table:table-cell>
          <table:table-cell/>
          <table:table-cell office:value-type="float" office:value="0">
            <text:p>0</text:p>
          </table:table-cell>
          <table:table-cell office:value-type="float" office:value="536">
            <text:p>536</text:p>
          </table:table-cell>
          <table:table-cell office:value-type="float" office:value="0">
            <text:p>0</text:p>
          </table:table-cell>
          <table:table-cell office:value-type="float" office:value="19055">
            <text:p>19055</text:p>
          </table:table-cell>
          <table:table-cell office:value-type="float" office:value="2257">
            <text:p>2257</text:p>
          </table:table-cell>
          <table:table-cell office:value-type="float" office:value="0">
            <text:p>0</text:p>
          </table:table-cell>
          <table:table-cell office:value-type="float" office:value="664">
            <text:p>664</text:p>
          </table:table-cell>
          <table:table-cell office:value-type="float" office:value="0">
            <text:p>0</text:p>
          </table:table-cell>
          <table:table-cell office:value-type="float" office:value="14764">
            <text:p>14764</text:p>
          </table:table-cell>
          <table:table-cell office:value-type="float" office:value="2308">
            <text:p>2308</text:p>
          </table:table-cell>
        </table:table-row>
        <table:table-row table:style-name="ro1">
          <table:table-cell office:value-type="string">
            <text:p>1970835.err</text:p>
          </table:table-cell>
          <table:table-cell office:value-type="string">
            <text:p>/cluster/benchmarks/smtlib/QF_LRA/clock_synchro/clocksynchro_9clocks.main_invar.base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clock_synchro</text:p>
          </table:table-cell>
          <table:table-cell office:value-type="string">
            <text:p>clocksynchro_9clocks.main_invar.base.smt</text:p>
          </table:table-cell>
          <table:table-cell/>
          <table:table-cell office:value-type="float" office:value="0">
            <text:p>0</text:p>
          </table:table-cell>
          <table:table-cell office:value-type="float" office:value="474">
            <text:p>474</text:p>
          </table:table-cell>
          <table:table-cell office:value-type="float" office:value="0">
            <text:p>0</text:p>
          </table:table-cell>
          <table:table-cell office:value-type="float" office:value="623">
            <text:p>623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543">
            <text:p>543</text:p>
          </table:table-cell>
          <table:table-cell office:value-type="float" office:value="0">
            <text:p>0</text:p>
          </table:table-cell>
          <table:table-cell office:value-type="float" office:value="745">
            <text:p>745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1970593.err</text:p>
          </table:table-cell>
          <table:table-cell office:value-type="string">
            <text:p>/cluster/benchmarks/smtlib/QF_LRA/clock_synchro/clocksynchro_9clocks.worst_case_skew.base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clock_synchro</text:p>
          </table:table-cell>
          <table:table-cell office:value-type="string">
            <text:p>clocksynchro_9clocks.worst_case_skew.base.smt</text:p>
          </table:table-cell>
          <table:table-cell/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970897.err</text:p>
          </table:table-cell>
          <table:table-cell office:value-type="string">
            <text:p>/cluster/benchmarks/smtlib/QF_LRA/miplib/danoint-30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miplib</text:p>
          </table:table-cell>
          <table:table-cell office:value-type="string">
            <text:p>danoint-30.smt</text:p>
          </table:table-cell>
          <table:table-cell/>
          <table:table-cell office:value-type="float" office:value="0">
            <text:p>0</text:p>
          </table:table-cell>
          <table:table-cell office:value-type="float" office:value="1613">
            <text:p>1613</text:p>
          </table:table-cell>
          <table:table-cell office:value-type="float" office:value="0">
            <text:p>0</text:p>
          </table:table-cell>
          <table:table-cell office:value-type="float" office:value="1614">
            <text:p>1614</text:p>
          </table:table-cell>
          <table:table-cell table:number-columns-repeated="2" office:value-type="float" office:value="0">
            <text:p>0</text:p>
          </table:table-cell>
          <table:table-cell office:value-type="float" office:value="1614">
            <text:p>1614</text:p>
          </table:table-cell>
          <table:table-cell office:value-type="float" office:value="0">
            <text:p>0</text:p>
          </table:table-cell>
          <table:table-cell office:value-type="float" office:value="1615">
            <text:p>161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970967.err</text:p>
          </table:table-cell>
          <table:table-cell office:value-type="string">
            <text:p>/cluster/benchmarks/smtlib/QF_LRA/miplib/danoint-50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miplib</text:p>
          </table:table-cell>
          <table:table-cell office:value-type="string">
            <text:p>danoint-50.smt</text:p>
          </table:table-cell>
          <table:table-cell/>
          <table:table-cell office:value-type="float" office:value="0">
            <text:p>0</text:p>
          </table:table-cell>
          <table:table-cell office:value-type="float" office:value="1622">
            <text:p>1622</text:p>
          </table:table-cell>
          <table:table-cell office:value-type="float" office:value="0">
            <text:p>0</text:p>
          </table:table-cell>
          <table:table-cell office:value-type="float" office:value="1624">
            <text:p>162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626">
            <text:p>1626</text:p>
          </table:table-cell>
          <table:table-cell office:value-type="float" office:value="0">
            <text:p>0</text:p>
          </table:table-cell>
          <table:table-cell office:value-type="float" office:value="1629">
            <text:p>1629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1970177.err</text:p>
          </table:table-cell>
          <table:table-cell office:value-type="string">
            <text:p>/cluster/benchmarks/smtlib/QF_LRA/miplib/fixnet-1000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miplib</text:p>
          </table:table-cell>
          <table:table-cell office:value-type="string">
            <text:p>fixnet-1000.smt</text:p>
          </table:table-cell>
          <table:table-cell/>
          <table:table-cell office:value-type="float" office:value="0">
            <text:p>0</text:p>
          </table:table-cell>
          <table:table-cell office:value-type="float" office:value="3469">
            <text:p>3469</text:p>
          </table:table-cell>
          <table:table-cell office:value-type="float" office:value="0">
            <text:p>0</text:p>
          </table:table-cell>
          <table:table-cell office:value-type="float" office:value="3706">
            <text:p>3706</text:p>
          </table:table-cell>
          <table:table-cell office:value-type="float" office:value="764">
            <text:p>764</text:p>
          </table:table-cell>
          <table:table-cell office:value-type="float" office:value="0">
            <text:p>0</text:p>
          </table:table-cell>
          <table:table-cell office:value-type="float" office:value="3456">
            <text:p>3456</text:p>
          </table:table-cell>
          <table:table-cell office:value-type="float" office:value="0">
            <text:p>0</text:p>
          </table:table-cell>
          <table:table-cell office:value-type="float" office:value="3778">
            <text:p>3778</text:p>
          </table:table-cell>
          <table:table-cell office:value-type="float" office:value="770">
            <text:p>770</text:p>
          </table:table-cell>
        </table:table-row>
        <table:table-row table:style-name="ro1">
          <table:table-cell office:value-type="string">
            <text:p>1970179.err</text:p>
          </table:table-cell>
          <table:table-cell office:value-type="string">
            <text:p>/cluster/benchmarks/smtlib/QF_LRA/miplib/opt1217--1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miplib</text:p>
          </table:table-cell>
          <table:table-cell office:value-type="string">
            <text:p>opt1217--1.smt</text:p>
          </table:table-cell>
          <table:table-cell/>
          <table:table-cell office:value-type="float" office:value="0">
            <text:p>0</text:p>
          </table:table-cell>
          <table:table-cell office:value-type="float" office:value="5868">
            <text:p>5868</text:p>
          </table:table-cell>
          <table:table-cell office:value-type="float" office:value="0">
            <text:p>0</text:p>
          </table:table-cell>
          <table:table-cell office:value-type="float" office:value="5897">
            <text:p>5897</text:p>
          </table:table-cell>
          <table:table-cell office:value-type="float" office:value="1158">
            <text:p>1158</text:p>
          </table:table-cell>
          <table:table-cell office:value-type="float" office:value="0">
            <text:p>0</text:p>
          </table:table-cell>
          <table:table-cell office:value-type="float" office:value="5825">
            <text:p>5825</text:p>
          </table:table-cell>
          <table:table-cell office:value-type="float" office:value="0">
            <text:p>0</text:p>
          </table:table-cell>
          <table:table-cell office:value-type="float" office:value="5851">
            <text:p>5851</text:p>
          </table:table-cell>
          <table:table-cell office:value-type="float" office:value="1072">
            <text:p>1072</text:p>
          </table:table-cell>
        </table:table-row>
        <table:table-row table:style-name="ro1">
          <table:table-cell office:value-type="string">
            <text:p>1970154.err</text:p>
          </table:table-cell>
          <table:table-cell office:value-type="string">
            <text:p>/cluster/benchmarks/smtlib/QF_LRA/miplib/opt1217--11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miplib</text:p>
          </table:table-cell>
          <table:table-cell office:value-type="string">
            <text:p>opt1217--11.smt</text:p>
          </table:table-cell>
          <table:table-cell/>
          <table:table-cell office:value-type="float" office:value="0">
            <text:p>0</text:p>
          </table:table-cell>
          <table:table-cell office:value-type="float" office:value="6114">
            <text:p>6114</text:p>
          </table:table-cell>
          <table:table-cell office:value-type="float" office:value="0">
            <text:p>0</text:p>
          </table:table-cell>
          <table:table-cell office:value-type="float" office:value="6236">
            <text:p>6236</text:p>
          </table:table-cell>
          <table:table-cell office:value-type="float" office:value="1573">
            <text:p>1573</text:p>
          </table:table-cell>
          <table:table-cell office:value-type="float" office:value="0">
            <text:p>0</text:p>
          </table:table-cell>
          <table:table-cell office:value-type="float" office:value="6050">
            <text:p>6050</text:p>
          </table:table-cell>
          <table:table-cell office:value-type="float" office:value="0">
            <text:p>0</text:p>
          </table:table-cell>
          <table:table-cell office:value-type="float" office:value="6174">
            <text:p>6174</text:p>
          </table:table-cell>
          <table:table-cell office:value-type="float" office:value="1518">
            <text:p>1518</text:p>
          </table:table-cell>
        </table:table-row>
        <table:table-row table:style-name="ro1">
          <table:table-cell office:value-type="string">
            <text:p>1970158.err</text:p>
          </table:table-cell>
          <table:table-cell office:value-type="string">
            <text:p>/cluster/benchmarks/smtlib/QF_LRA/miplib/opt1217--16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miplib</text:p>
          </table:table-cell>
          <table:table-cell office:value-type="string">
            <text:p>opt1217--16.smt</text:p>
          </table:table-cell>
          <table:table-cell/>
          <table:table-cell office:value-type="float" office:value="0">
            <text:p>0</text:p>
          </table:table-cell>
          <table:table-cell office:value-type="float" office:value="7170">
            <text:p>7170</text:p>
          </table:table-cell>
          <table:table-cell office:value-type="float" office:value="0">
            <text:p>0</text:p>
          </table:table-cell>
          <table:table-cell office:value-type="float" office:value="37299">
            <text:p>37299</text:p>
          </table:table-cell>
          <table:table-cell office:value-type="float" office:value="140273">
            <text:p>140273</text:p>
          </table:table-cell>
          <table:table-cell office:value-type="float" office:value="0">
            <text:p>0</text:p>
          </table:table-cell>
          <table:table-cell office:value-type="float" office:value="7182">
            <text:p>7182</text:p>
          </table:table-cell>
          <table:table-cell office:value-type="float" office:value="0">
            <text:p>0</text:p>
          </table:table-cell>
          <table:table-cell office:value-type="float" office:value="35444">
            <text:p>35444</text:p>
          </table:table-cell>
          <table:table-cell office:value-type="float" office:value="132714">
            <text:p>132714</text:p>
          </table:table-cell>
        </table:table-row>
        <table:table-row table:style-name="ro1">
          <table:table-cell office:value-type="string">
            <text:p>1970180.err</text:p>
          </table:table-cell>
          <table:table-cell office:value-type="string">
            <text:p>/cluster/benchmarks/smtlib/QF_LRA/miplib/opt1217--6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miplib</text:p>
          </table:table-cell>
          <table:table-cell office:value-type="string">
            <text:p>opt1217--6.smt</text:p>
          </table:table-cell>
          <table:table-cell/>
          <table:table-cell office:value-type="float" office:value="0">
            <text:p>0</text:p>
          </table:table-cell>
          <table:table-cell office:value-type="float" office:value="5912">
            <text:p>5912</text:p>
          </table:table-cell>
          <table:table-cell office:value-type="float" office:value="0">
            <text:p>0</text:p>
          </table:table-cell>
          <table:table-cell office:value-type="float" office:value="5969">
            <text:p>5969</text:p>
          </table:table-cell>
          <table:table-cell office:value-type="float" office:value="1261">
            <text:p>1261</text:p>
          </table:table-cell>
          <table:table-cell office:value-type="float" office:value="0">
            <text:p>0</text:p>
          </table:table-cell>
          <table:table-cell office:value-type="float" office:value="5844">
            <text:p>5844</text:p>
          </table:table-cell>
          <table:table-cell office:value-type="float" office:value="0">
            <text:p>0</text:p>
          </table:table-cell>
          <table:table-cell office:value-type="float" office:value="5889">
            <text:p>5889</text:p>
          </table:table-cell>
          <table:table-cell office:value-type="float" office:value="1130">
            <text:p>1130</text:p>
          </table:table-cell>
        </table:table-row>
        <table:table-row table:style-name="ro1">
          <table:table-cell office:value-type="string">
            <text:p>1970891.err</text:p>
          </table:table-cell>
          <table:table-cell office:value-type="string">
            <text:p>/cluster/benchmarks/smtlib/QF_LRA/miplib/pk1--1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miplib</text:p>
          </table:table-cell>
          <table:table-cell office:value-type="string">
            <text:p>pk1--1.smt</text:p>
          </table:table-cell>
          <table:table-cell/>
          <table:table-cell office:value-type="float" office:value="0">
            <text:p>0</text:p>
          </table:table-cell>
          <table:table-cell office:value-type="float" office:value="4047">
            <text:p>4047</text:p>
          </table:table-cell>
          <table:table-cell office:value-type="float" office:value="0">
            <text:p>0</text:p>
          </table:table-cell>
          <table:table-cell office:value-type="float" office:value="4047">
            <text:p>4047</text:p>
          </table:table-cell>
          <table:table-cell table:number-columns-repeated="2" office:value-type="float" office:value="0">
            <text:p>0</text:p>
          </table:table-cell>
          <table:table-cell office:value-type="float" office:value="4077">
            <text:p>4077</text:p>
          </table:table-cell>
          <table:table-cell office:value-type="float" office:value="0">
            <text:p>0</text:p>
          </table:table-cell>
          <table:table-cell office:value-type="float" office:value="4077">
            <text:p>407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970167.err</text:p>
          </table:table-cell>
          <table:table-cell office:value-type="string">
            <text:p>/cluster/benchmarks/smtlib/QF_LRA/miplib/pk1-50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miplib</text:p>
          </table:table-cell>
          <table:table-cell office:value-type="string">
            <text:p>pk1-50.smt</text:p>
          </table:table-cell>
          <table:table-cell/>
          <table:table-cell office:value-type="float" office:value="0">
            <text:p>0</text:p>
          </table:table-cell>
          <table:table-cell office:value-type="float" office:value="4519">
            <text:p>4519</text:p>
          </table:table-cell>
          <table:table-cell office:value-type="float" office:value="0">
            <text:p>0</text:p>
          </table:table-cell>
          <table:table-cell office:value-type="float" office:value="34741">
            <text:p>34741</text:p>
          </table:table-cell>
          <table:table-cell office:value-type="float" office:value="12576">
            <text:p>12576</text:p>
          </table:table-cell>
          <table:table-cell office:value-type="float" office:value="0">
            <text:p>0</text:p>
          </table:table-cell>
          <table:table-cell office:value-type="float" office:value="4375">
            <text:p>4375</text:p>
          </table:table-cell>
          <table:table-cell office:value-type="float" office:value="0">
            <text:p>0</text:p>
          </table:table-cell>
          <table:table-cell office:value-type="float" office:value="34708">
            <text:p>34708</text:p>
          </table:table-cell>
          <table:table-cell office:value-type="float" office:value="12189">
            <text:p>12189</text:p>
          </table:table-cell>
        </table:table-row>
        <table:table-row table:style-name="ro1">
          <table:table-cell office:value-type="string">
            <text:p>1970187.err</text:p>
          </table:table-cell>
          <table:table-cell office:value-type="string">
            <text:p>/cluster/benchmarks/smtlib/QF_LRA/miplib/pp08a-1000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miplib</text:p>
          </table:table-cell>
          <table:table-cell office:value-type="string">
            <text:p>pp08a-1000.smt</text:p>
          </table:table-cell>
          <table:table-cell/>
          <table:table-cell office:value-type="float" office:value="0">
            <text:p>0</text:p>
          </table:table-cell>
          <table:table-cell office:value-type="float" office:value="519">
            <text:p>519</text:p>
          </table:table-cell>
          <table:table-cell office:value-type="float" office:value="0">
            <text:p>0</text:p>
          </table:table-cell>
          <table:table-cell office:value-type="float" office:value="862">
            <text:p>862</text:p>
          </table:table-cell>
          <table:table-cell office:value-type="float" office:value="509">
            <text:p>509</text:p>
          </table:table-cell>
          <table:table-cell office:value-type="float" office:value="0">
            <text:p>0</text:p>
          </table:table-cell>
          <table:table-cell office:value-type="float" office:value="506">
            <text:p>506</text:p>
          </table:table-cell>
          <table:table-cell office:value-type="float" office:value="0">
            <text:p>0</text:p>
          </table:table-cell>
          <table:table-cell office:value-type="float" office:value="871">
            <text:p>871</text:p>
          </table:table-cell>
          <table:table-cell office:value-type="float" office:value="217">
            <text:p>217</text:p>
          </table:table-cell>
        </table:table-row>
        <table:table-row table:style-name="ro1">
          <table:table-cell office:value-type="string">
            <text:p>1970155.err</text:p>
          </table:table-cell>
          <table:table-cell office:value-type="string">
            <text:p>/cluster/benchmarks/smtlib/QF_LRA/miplib/pp08a-10000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miplib</text:p>
          </table:table-cell>
          <table:table-cell office:value-type="string">
            <text:p>pp08a-10000.smt</text:p>
          </table:table-cell>
          <table:table-cell/>
          <table:table-cell office:value-type="float" office:value="0">
            <text:p>0</text:p>
          </table:table-cell>
          <table:table-cell office:value-type="float" office:value="536">
            <text:p>536</text:p>
          </table:table-cell>
          <table:table-cell office:value-type="float" office:value="0">
            <text:p>0</text:p>
          </table:table-cell>
          <table:table-cell office:value-type="float" office:value="1769">
            <text:p>1769</text:p>
          </table:table-cell>
          <table:table-cell office:value-type="float" office:value="703">
            <text:p>703</text:p>
          </table:table-cell>
          <table:table-cell office:value-type="float" office:value="0">
            <text:p>0</text:p>
          </table:table-cell>
          <table:table-cell office:value-type="float" office:value="523">
            <text:p>523</text:p>
          </table:table-cell>
          <table:table-cell office:value-type="float" office:value="0">
            <text:p>0</text:p>
          </table:table-cell>
          <table:table-cell office:value-type="float" office:value="1765">
            <text:p>1765</text:p>
          </table:table-cell>
          <table:table-cell office:value-type="float" office:value="555">
            <text:p>555</text:p>
          </table:table-cell>
        </table:table-row>
        <table:table-row table:style-name="ro1">
          <table:table-cell office:value-type="string">
            <text:p>1970181.err</text:p>
          </table:table-cell>
          <table:table-cell office:value-type="string">
            <text:p>/cluster/benchmarks/smtlib/QF_LRA/miplib/pp08a-11000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miplib</text:p>
          </table:table-cell>
          <table:table-cell office:value-type="string">
            <text:p>pp08a-11000.smt</text:p>
          </table:table-cell>
          <table:table-cell/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office:value-type="float" office:value="697">
            <text:p>697</text:p>
          </table:table-cell>
          <table:table-cell office:value-type="float" office:value="136">
            <text:p>136</text:p>
          </table:table-cell>
          <table:table-cell office:value-type="float" office:value="0">
            <text:p>0</text:p>
          </table:table-cell>
          <table:table-cell office:value-type="float" office:value="515">
            <text:p>515</text:p>
          </table:table-cell>
          <table:table-cell office:value-type="float" office:value="0">
            <text:p>0</text:p>
          </table:table-cell>
          <table:table-cell office:value-type="float" office:value="628">
            <text:p>628</text:p>
          </table:table-cell>
          <table:table-cell office:value-type="float" office:value="129">
            <text:p>129</text:p>
          </table:table-cell>
        </table:table-row>
        <table:table-row table:style-name="ro1">
          <table:table-cell office:value-type="string">
            <text:p>1970189.err</text:p>
          </table:table-cell>
          <table:table-cell office:value-type="string">
            <text:p>/cluster/benchmarks/smtlib/QF_LRA/miplib/pp08a-2000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miplib</text:p>
          </table:table-cell>
          <table:table-cell office:value-type="string">
            <text:p>pp08a-2000.smt</text:p>
          </table:table-cell>
          <table:table-cell/>
          <table:table-cell office:value-type="float" office:value="0">
            <text:p>0</text:p>
          </table:table-cell>
          <table:table-cell office:value-type="float" office:value="525">
            <text:p>525</text:p>
          </table:table-cell>
          <table:table-cell office:value-type="float" office:value="0">
            <text:p>0</text:p>
          </table:table-cell>
          <table:table-cell office:value-type="float" office:value="1240">
            <text:p>1240</text:p>
          </table:table-cell>
          <table:table-cell office:value-type="float" office:value="728">
            <text:p>728</text:p>
          </table:table-cell>
          <table:table-cell office:value-type="float" office:value="0">
            <text:p>0</text:p>
          </table:table-cell>
          <table:table-cell office:value-type="float" office:value="520">
            <text:p>520</text:p>
          </table:table-cell>
          <table:table-cell office:value-type="float" office:value="0">
            <text:p>0</text:p>
          </table:table-cell>
          <table:table-cell office:value-type="float" office:value="1383">
            <text:p>1383</text:p>
          </table:table-cell>
          <table:table-cell office:value-type="float" office:value="565">
            <text:p>565</text:p>
          </table:table-cell>
        </table:table-row>
        <table:table-row table:style-name="ro1">
          <table:table-cell office:value-type="string">
            <text:p>1970156.err</text:p>
          </table:table-cell>
          <table:table-cell office:value-type="string">
            <text:p>/cluster/benchmarks/smtlib/QF_LRA/miplib/pp08a-9000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miplib</text:p>
          </table:table-cell>
          <table:table-cell office:value-type="string">
            <text:p>pp08a-9000.smt</text:p>
          </table:table-cell>
          <table:table-cell/>
          <table:table-cell office:value-type="float" office:value="0">
            <text:p>0</text:p>
          </table:table-cell>
          <table:table-cell office:value-type="float" office:value="511">
            <text:p>511</text:p>
          </table:table-cell>
          <table:table-cell office:value-type="float" office:value="0">
            <text:p>0</text:p>
          </table:table-cell>
          <table:table-cell office:value-type="float" office:value="2097">
            <text:p>2097</text:p>
          </table:table-cell>
          <table:table-cell office:value-type="float" office:value="798">
            <text:p>798</text:p>
          </table:table-cell>
          <table:table-cell office:value-type="float" office:value="0">
            <text:p>0</text:p>
          </table:table-cell>
          <table:table-cell office:value-type="float" office:value="544">
            <text:p>544</text:p>
          </table:table-cell>
          <table:table-cell office:value-type="float" office:value="0">
            <text:p>0</text:p>
          </table:table-cell>
          <table:table-cell office:value-type="float" office:value="3795">
            <text:p>3795</text:p>
          </table:table-cell>
          <table:table-cell office:value-type="float" office:value="1196">
            <text:p>1196</text:p>
          </table:table-cell>
        </table:table-row>
        <table:table-row table:style-name="ro1">
          <table:table-cell office:value-type="string">
            <text:p>1970955.err</text:p>
          </table:table-cell>
          <table:table-cell office:value-type="string">
            <text:p>/cluster/benchmarks/smtlib/QF_LRA/miplib/vpm2-0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miplib</text:p>
          </table:table-cell>
          <table:table-cell office:value-type="string">
            <text:p>vpm2-0.smt</text:p>
          </table:table-cell>
          <table:table-cell/>
          <table:table-cell office:value-type="float" office:value="0">
            <text:p>0</text:p>
          </table:table-cell>
          <table:table-cell office:value-type="float" office:value="1863">
            <text:p>1863</text:p>
          </table:table-cell>
          <table:table-cell office:value-type="float" office:value="0">
            <text:p>0</text:p>
          </table:table-cell>
          <table:table-cell office:value-type="float" office:value="2638">
            <text:p>2638</text:p>
          </table:table-cell>
          <table:table-cell office:value-type="float" office:value="529">
            <text:p>529</text:p>
          </table:table-cell>
          <table:table-cell office:value-type="float" office:value="0">
            <text:p>0</text:p>
          </table:table-cell>
          <table:table-cell office:value-type="float" office:value="1863">
            <text:p>1863</text:p>
          </table:table-cell>
          <table:table-cell office:value-type="float" office:value="0">
            <text:p>0</text:p>
          </table:table-cell>
          <table:table-cell office:value-type="float" office:value="2440">
            <text:p>2440</text:p>
          </table:table-cell>
          <table:table-cell office:value-type="float" office:value="299">
            <text:p>299</text:p>
          </table:table-cell>
        </table:table-row>
        <table:table-row table:style-name="ro1">
          <table:table-cell office:value-type="string">
            <text:p>1970175.err</text:p>
          </table:table-cell>
          <table:table-cell office:value-type="string">
            <text:p>/cluster/benchmarks/smtlib/QF_LRA/miplib/vpm2-10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miplib</text:p>
          </table:table-cell>
          <table:table-cell office:value-type="string">
            <text:p>vpm2-10.smt</text:p>
          </table:table-cell>
          <table:table-cell/>
          <table:table-cell office:value-type="float" office:value="0">
            <text:p>0</text:p>
          </table:table-cell>
          <table:table-cell office:value-type="float" office:value="1864">
            <text:p>1864</text:p>
          </table:table-cell>
          <table:table-cell office:value-type="float" office:value="0">
            <text:p>0</text:p>
          </table:table-cell>
          <table:table-cell office:value-type="float" office:value="45528">
            <text:p>45528</text:p>
          </table:table-cell>
          <table:table-cell office:value-type="float" office:value="21927">
            <text:p>21927</text:p>
          </table:table-cell>
          <table:table-cell office:value-type="float" office:value="0">
            <text:p>0</text:p>
          </table:table-cell>
          <table:table-cell office:value-type="float" office:value="1864">
            <text:p>1864</text:p>
          </table:table-cell>
          <table:table-cell office:value-type="float" office:value="0">
            <text:p>0</text:p>
          </table:table-cell>
          <table:table-cell office:value-type="float" office:value="39973">
            <text:p>39973</text:p>
          </table:table-cell>
          <table:table-cell office:value-type="float" office:value="19600">
            <text:p>19600</text:p>
          </table:table-cell>
        </table:table-row>
        <table:table-row table:style-name="ro1">
          <table:table-cell office:value-type="string">
            <text:p>1970165.err</text:p>
          </table:table-cell>
          <table:table-cell office:value-type="string">
            <text:p>/cluster/benchmarks/smtlib/QF_LRA/miplib/vpm2-20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miplib</text:p>
          </table:table-cell>
          <table:table-cell office:value-type="string">
            <text:p>vpm2-20.smt</text:p>
          </table:table-cell>
          <table:table-cell/>
          <table:table-cell office:value-type="float" office:value="0">
            <text:p>0</text:p>
          </table:table-cell>
          <table:table-cell office:value-type="float" office:value="1863">
            <text:p>1863</text:p>
          </table:table-cell>
          <table:table-cell office:value-type="float" office:value="0">
            <text:p>0</text:p>
          </table:table-cell>
          <table:table-cell office:value-type="float" office:value="21201">
            <text:p>21201</text:p>
          </table:table-cell>
          <table:table-cell office:value-type="float" office:value="9500">
            <text:p>9500</text:p>
          </table:table-cell>
          <table:table-cell office:value-type="float" office:value="0">
            <text:p>0</text:p>
          </table:table-cell>
          <table:table-cell office:value-type="float" office:value="1864">
            <text:p>1864</text:p>
          </table:table-cell>
          <table:table-cell office:value-type="float" office:value="0">
            <text:p>0</text:p>
          </table:table-cell>
          <table:table-cell office:value-type="float" office:value="27309">
            <text:p>27309</text:p>
          </table:table-cell>
          <table:table-cell office:value-type="float" office:value="11733">
            <text:p>11733</text:p>
          </table:table-cell>
        </table:table-row>
        <table:table-row table:style-name="ro1">
          <table:table-cell office:value-type="string">
            <text:p>1970951.err</text:p>
          </table:table-cell>
          <table:table-cell office:value-type="string">
            <text:p>/cluster/benchmarks/smtlib/QF_LRA/miplib/vpm2-5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miplib</text:p>
          </table:table-cell>
          <table:table-cell office:value-type="string">
            <text:p>vpm2-5.smt</text:p>
          </table:table-cell>
          <table:table-cell/>
          <table:table-cell office:value-type="float" office:value="0">
            <text:p>0</text:p>
          </table:table-cell>
          <table:table-cell office:value-type="float" office:value="1865">
            <text:p>1865</text:p>
          </table:table-cell>
          <table:table-cell office:value-type="float" office:value="0">
            <text:p>0</text:p>
          </table:table-cell>
          <table:table-cell office:value-type="float" office:value="3056">
            <text:p>3056</text:p>
          </table:table-cell>
          <table:table-cell office:value-type="float" office:value="773">
            <text:p>773</text:p>
          </table:table-cell>
          <table:table-cell office:value-type="float" office:value="0">
            <text:p>0</text:p>
          </table:table-cell>
          <table:table-cell office:value-type="float" office:value="1863">
            <text:p>1863</text:p>
          </table:table-cell>
          <table:table-cell office:value-type="float" office:value="0">
            <text:p>0</text:p>
          </table:table-cell>
          <table:table-cell office:value-type="float" office:value="2736">
            <text:p>2736</text:p>
          </table:table-cell>
          <table:table-cell office:value-type="float" office:value="373">
            <text:p>373</text:p>
          </table:table-cell>
        </table:table-row>
        <table:table-row table:style-name="ro1">
          <table:table-cell office:value-type="string">
            <text:p>1970573.err</text:p>
          </table:table-cell>
          <table:table-cell office:value-type="string">
            <text:p>/cluster/benchmarks/smtlib/QF_LRA/sal/carpark/Carpark2-ausgabe-1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sal</text:p>
          </table:table-cell>
          <table:table-cell office:value-type="string">
            <text:p>carpark</text:p>
          </table:table-cell>
          <table:table-cell office:value-type="string">
            <text:p>Carpark2-ausgabe-1.smt</text:p>
          </table:table-cell>
          <table:table-cell table:number-columns-repeated="10" office:value-type="float" office:value="0">
            <text:p>0</text:p>
          </table:table-cell>
        </table:table-row>
        <table:table-row table:style-name="ro1">
          <table:table-cell office:value-type="string">
            <text:p>1970715.err</text:p>
          </table:table-cell>
          <table:table-cell office:value-type="string">
            <text:p>/cluster/benchmarks/smtlib/QF_LRA/sal/carpark/Carpark2-ausgabe-2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sal</text:p>
          </table:table-cell>
          <table:table-cell office:value-type="string">
            <text:p>carpark</text:p>
          </table:table-cell>
          <table:table-cell office:value-type="string">
            <text:p>Carpark2-ausgabe-2.smt</text:p>
          </table:table-cell>
          <table:table-cell table:number-columns-repeated="10" office:value-type="float" office:value="0">
            <text:p>0</text:p>
          </table:table-cell>
        </table:table-row>
        <table:table-row table:style-name="ro1">
          <table:table-cell office:value-type="string">
            <text:p>1970659.err</text:p>
          </table:table-cell>
          <table:table-cell office:value-type="string">
            <text:p>/cluster/benchmarks/smtlib/QF_LRA/sal/carpark/Carpark2-ausgabe-3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sal</text:p>
          </table:table-cell>
          <table:table-cell office:value-type="string">
            <text:p>carpark</text:p>
          </table:table-cell>
          <table:table-cell office:value-type="string">
            <text:p>Carpark2-ausgabe-3.smt</text:p>
          </table:table-cell>
          <table:table-cell table:number-columns-repeated="10" office:value-type="float" office:value="0">
            <text:p>0</text:p>
          </table:table-cell>
        </table:table-row>
        <table:table-row table:style-name="ro1">
          <table:table-cell office:value-type="string">
            <text:p>1970665.err</text:p>
          </table:table-cell>
          <table:table-cell office:value-type="string">
            <text:p>/cluster/benchmarks/smtlib/QF_LRA/sal/carpark/Carpark2-ausgabe-4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sal</text:p>
          </table:table-cell>
          <table:table-cell office:value-type="string">
            <text:p>carpark</text:p>
          </table:table-cell>
          <table:table-cell office:value-type="string">
            <text:p>Carpark2-ausgabe-4.smt</text:p>
          </table:table-cell>
          <table:table-cell office:value-type="float" office:value="60">
            <text:p>60</text:p>
          </table:table-cell>
          <table:table-cell office:value-type="float" office:value="199">
            <text:p>199</text:p>
          </table:table-cell>
          <table:table-cell office:value-type="float" office:value="60">
            <text:p>60</text:p>
          </table:table-cell>
          <table:table-cell office:value-type="float" office:value="199">
            <text:p>199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196">
            <text:p>196</text:p>
          </table:table-cell>
          <table:table-cell office:value-type="float" office:value="60">
            <text:p>60</text:p>
          </table:table-cell>
          <table:table-cell office:value-type="float" office:value="196">
            <text:p>19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970727.err</text:p>
          </table:table-cell>
          <table:table-cell office:value-type="string">
            <text:p>/cluster/benchmarks/smtlib/QF_LRA/sal/carpark/Carpark2-ausgabe-5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sal</text:p>
          </table:table-cell>
          <table:table-cell office:value-type="string">
            <text:p>carpark</text:p>
          </table:table-cell>
          <table:table-cell office:value-type="string">
            <text:p>Carpark2-ausgabe-5.smt</text:p>
          </table:table-cell>
          <table:table-cell office:value-type="float" office:value="120">
            <text:p>120</text:p>
          </table:table-cell>
          <table:table-cell office:value-type="float" office:value="351">
            <text:p>351</text:p>
          </table:table-cell>
          <table:table-cell office:value-type="float" office:value="120">
            <text:p>120</text:p>
          </table:table-cell>
          <table:table-cell office:value-type="float" office:value="351">
            <text:p>351</text:p>
          </table:table-cell>
          <table:table-cell office:value-type="float" office:value="0">
            <text:p>0</text:p>
          </table:table-cell>
          <table:table-cell office:value-type="float" office:value="120">
            <text:p>120</text:p>
          </table:table-cell>
          <table:table-cell office:value-type="float" office:value="345">
            <text:p>345</text:p>
          </table:table-cell>
          <table:table-cell office:value-type="float" office:value="120">
            <text:p>120</text:p>
          </table:table-cell>
          <table:table-cell office:value-type="float" office:value="345">
            <text:p>34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970749.err</text:p>
          </table:table-cell>
          <table:table-cell office:value-type="string">
            <text:p>/cluster/benchmarks/smtlib/QF_LRA/sal/carpark/Carpark2-ausgabe-6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sal</text:p>
          </table:table-cell>
          <table:table-cell office:value-type="string">
            <text:p>carpark</text:p>
          </table:table-cell>
          <table:table-cell office:value-type="string">
            <text:p>Carpark2-ausgabe-6.smt</text:p>
          </table:table-cell>
          <table:table-cell office:value-type="float" office:value="180">
            <text:p>180</text:p>
          </table:table-cell>
          <table:table-cell office:value-type="float" office:value="503">
            <text:p>503</text:p>
          </table:table-cell>
          <table:table-cell office:value-type="float" office:value="180">
            <text:p>180</text:p>
          </table:table-cell>
          <table:table-cell office:value-type="float" office:value="503">
            <text:p>503</text:p>
          </table:table-cell>
          <table:table-cell office:value-type="float" office:value="0">
            <text:p>0</text:p>
          </table:table-cell>
          <table:table-cell office:value-type="float" office:value="180">
            <text:p>180</text:p>
          </table:table-cell>
          <table:table-cell office:value-type="float" office:value="494">
            <text:p>494</text:p>
          </table:table-cell>
          <table:table-cell office:value-type="float" office:value="180">
            <text:p>180</text:p>
          </table:table-cell>
          <table:table-cell office:value-type="float" office:value="494">
            <text:p>49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970723.err</text:p>
          </table:table-cell>
          <table:table-cell office:value-type="string">
            <text:p>/cluster/benchmarks/smtlib/QF_LRA/sal/carpark/Carpark2-ausgabe-7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sal</text:p>
          </table:table-cell>
          <table:table-cell office:value-type="string">
            <text:p>carpark</text:p>
          </table:table-cell>
          <table:table-cell office:value-type="string">
            <text:p>Carpark2-ausgabe-7.smt</text:p>
          </table:table-cell>
          <table:table-cell office:value-type="float" office:value="240">
            <text:p>240</text:p>
          </table:table-cell>
          <table:table-cell office:value-type="float" office:value="655">
            <text:p>655</text:p>
          </table:table-cell>
          <table:table-cell office:value-type="float" office:value="240">
            <text:p>240</text:p>
          </table:table-cell>
          <table:table-cell office:value-type="float" office:value="655">
            <text:p>655</text:p>
          </table:table-cell>
          <table:table-cell office:value-type="float" office:value="0">
            <text:p>0</text:p>
          </table:table-cell>
          <table:table-cell office:value-type="float" office:value="240">
            <text:p>240</text:p>
          </table:table-cell>
          <table:table-cell office:value-type="float" office:value="643">
            <text:p>643</text:p>
          </table:table-cell>
          <table:table-cell office:value-type="float" office:value="240">
            <text:p>240</text:p>
          </table:table-cell>
          <table:table-cell office:value-type="float" office:value="643">
            <text:p>64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970565.err</text:p>
          </table:table-cell>
          <table:table-cell office:value-type="string">
            <text:p>/cluster/benchmarks/smtlib/QF_LRA/sal/carpark/Carpark2-t1-1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sal</text:p>
          </table:table-cell>
          <table:table-cell office:value-type="string">
            <text:p>carpark</text:p>
          </table:table-cell>
          <table:table-cell office:value-type="string">
            <text:p>Carpark2-t1-1.smt</text:p>
          </table:table-cell>
          <table:table-cell table:number-columns-repeated="10" office:value-type="float" office:value="0">
            <text:p>0</text:p>
          </table:table-cell>
        </table:table-row>
        <table:table-row table:style-name="ro1">
          <table:table-cell office:value-type="string">
            <text:p>1970663.err</text:p>
          </table:table-cell>
          <table:table-cell office:value-type="string">
            <text:p>/cluster/benchmarks/smtlib/QF_LRA/sal/carpark/Carpark2-t1-2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sal</text:p>
          </table:table-cell>
          <table:table-cell office:value-type="string">
            <text:p>carpark</text:p>
          </table:table-cell>
          <table:table-cell office:value-type="string">
            <text:p>Carpark2-t1-2.smt</text:p>
          </table:table-cell>
          <table:table-cell table:number-columns-repeated="10" office:value-type="float" office:value="0">
            <text:p>0</text:p>
          </table:table-cell>
        </table:table-row>
        <table:table-row table:style-name="ro1">
          <table:table-cell office:value-type="string">
            <text:p>1970603.err</text:p>
          </table:table-cell>
          <table:table-cell office:value-type="string">
            <text:p>/cluster/benchmarks/smtlib/QF_LRA/sal/carpark/Carpark2-t1-3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sal</text:p>
          </table:table-cell>
          <table:table-cell office:value-type="string">
            <text:p>carpark</text:p>
          </table:table-cell>
          <table:table-cell office:value-type="string">
            <text:p>Carpark2-t1-3.smt</text:p>
          </table:table-cell>
          <table:table-cell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float" office:value="0">
            <text:p>0</text:p>
          </table:table-cell>
          <table:table-cell office:value-type="float" office:value="47">
            <text:p>47</text:p>
          </table:table-cell>
          <table:table-cell table:number-columns-repeated="2"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970549.err</text:p>
          </table:table-cell>
          <table:table-cell office:value-type="string">
            <text:p>/cluster/benchmarks/smtlib/QF_LRA/sal/gasburner/gasburner-prop3-1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sal</text:p>
          </table:table-cell>
          <table:table-cell office:value-type="string">
            <text:p>gasburner</text:p>
          </table:table-cell>
          <table:table-cell office:value-type="string">
            <text:p>gasburner-prop3-1.smt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1970673.err</text:p>
          </table:table-cell>
          <table:table-cell office:value-type="string">
            <text:p>/cluster/benchmarks/smtlib/QF_LRA/sal/gasburner/gasburner-prop3-10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sal</text:p>
          </table:table-cell>
          <table:table-cell office:value-type="string">
            <text:p>gasburner</text:p>
          </table:table-cell>
          <table:table-cell office:value-type="string">
            <text:p>gasburner-prop3-10.smt</text:p>
          </table:table-cell>
          <table:table-cell office:value-type="float" office:value="97">
            <text:p>97</text:p>
          </table:table-cell>
          <table:table-cell office:value-type="float" office:value="210">
            <text:p>210</text:p>
          </table:table-cell>
          <table:table-cell office:value-type="float" office:value="80">
            <text:p>80</text:p>
          </table:table-cell>
          <table:table-cell office:value-type="float" office:value="229">
            <text:p>229</text:p>
          </table:table-cell>
          <table:table-cell office:value-type="float" office:value="8">
            <text:p>8</text:p>
          </table:table-cell>
          <table:table-cell office:value-type="float" office:value="97">
            <text:p>97</text:p>
          </table:table-cell>
          <table:table-cell office:value-type="float" office:value="207">
            <text:p>207</text:p>
          </table:table-cell>
          <table:table-cell office:value-type="float" office:value="80">
            <text:p>80</text:p>
          </table:table-cell>
          <table:table-cell office:value-type="float" office:value="226">
            <text:p>226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1970595.err</text:p>
          </table:table-cell>
          <table:table-cell office:value-type="string">
            <text:p>/cluster/benchmarks/smtlib/QF_LRA/sal/gasburner/gasburner-prop3-11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sal</text:p>
          </table:table-cell>
          <table:table-cell office:value-type="string">
            <text:p>gasburner</text:p>
          </table:table-cell>
          <table:table-cell office:value-type="string">
            <text:p>gasburner-prop3-11.smt</text:p>
          </table:table-cell>
          <table:table-cell office:value-type="float" office:value="116">
            <text:p>116</text:p>
          </table:table-cell>
          <table:table-cell office:value-type="float" office:value="234">
            <text:p>234</text:p>
          </table:table-cell>
          <table:table-cell office:value-type="float" office:value="95">
            <text:p>95</text:p>
          </table:table-cell>
          <table:table-cell office:value-type="float" office:value="256">
            <text:p>256</text:p>
          </table:table-cell>
          <table:table-cell office:value-type="float" office:value="8">
            <text:p>8</text:p>
          </table:table-cell>
          <table:table-cell office:value-type="float" office:value="109">
            <text:p>109</text:p>
          </table:table-cell>
          <table:table-cell office:value-type="float" office:value="233">
            <text:p>233</text:p>
          </table:table-cell>
          <table:table-cell office:value-type="float" office:value="96">
            <text:p>96</text:p>
          </table:table-cell>
          <table:table-cell office:value-type="float" office:value="249">
            <text:p>249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1970717.err</text:p>
          </table:table-cell>
          <table:table-cell office:value-type="string">
            <text:p>/cluster/benchmarks/smtlib/QF_LRA/sal/gasburner/gasburner-prop3-12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sal</text:p>
          </table:table-cell>
          <table:table-cell office:value-type="string">
            <text:p>gasburner</text:p>
          </table:table-cell>
          <table:table-cell office:value-type="string">
            <text:p>gasburner-prop3-12.smt</text:p>
          </table:table-cell>
          <table:table-cell office:value-type="float" office:value="134">
            <text:p>134</text:p>
          </table:table-cell>
          <table:table-cell office:value-type="float" office:value="261">
            <text:p>261</text:p>
          </table:table-cell>
          <table:table-cell office:value-type="float" office:value="109">
            <text:p>109</text:p>
          </table:table-cell>
          <table:table-cell office:value-type="float" office:value="288">
            <text:p>288</text:p>
          </table:table-cell>
          <table:table-cell office:value-type="float" office:value="9">
            <text:p>9</text:p>
          </table:table-cell>
          <table:table-cell office:value-type="float" office:value="125">
            <text:p>125</text:p>
          </table:table-cell>
          <table:table-cell office:value-type="float" office:value="249">
            <text:p>249</text:p>
          </table:table-cell>
          <table:table-cell office:value-type="float" office:value="102">
            <text:p>102</text:p>
          </table:table-cell>
          <table:table-cell office:value-type="float" office:value="274">
            <text:p>27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1970755.err</text:p>
          </table:table-cell>
          <table:table-cell office:value-type="string">
            <text:p>/cluster/benchmarks/smtlib/QF_LRA/sal/gasburner/gasburner-prop3-13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sal</text:p>
          </table:table-cell>
          <table:table-cell office:value-type="string">
            <text:p>gasburner</text:p>
          </table:table-cell>
          <table:table-cell office:value-type="string">
            <text:p>gasburner-prop3-13.smt</text:p>
          </table:table-cell>
          <table:table-cell office:value-type="float" office:value="151">
            <text:p>151</text:p>
          </table:table-cell>
          <table:table-cell office:value-type="float" office:value="277">
            <text:p>277</text:p>
          </table:table-cell>
          <table:table-cell office:value-type="float" office:value="111">
            <text:p>111</text:p>
          </table:table-cell>
          <table:table-cell office:value-type="float" office:value="317">
            <text:p>317</text:p>
          </table:table-cell>
          <table:table-cell office:value-type="float" office:value="8">
            <text:p>8</text:p>
          </table:table-cell>
          <table:table-cell office:value-type="float" office:value="142">
            <text:p>142</text:p>
          </table:table-cell>
          <table:table-cell office:value-type="float" office:value="275">
            <text:p>275</text:p>
          </table:table-cell>
          <table:table-cell office:value-type="float" office:value="111">
            <text:p>111</text:p>
          </table:table-cell>
          <table:table-cell office:value-type="float" office:value="308">
            <text:p>308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1970731.err</text:p>
          </table:table-cell>
          <table:table-cell office:value-type="string">
            <text:p>/cluster/benchmarks/smtlib/QF_LRA/sal/gasburner/gasburner-prop3-14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sal</text:p>
          </table:table-cell>
          <table:table-cell office:value-type="string">
            <text:p>gasburner</text:p>
          </table:table-cell>
          <table:table-cell office:value-type="string">
            <text:p>gasburner-prop3-14.smt</text:p>
          </table:table-cell>
          <table:table-cell office:value-type="float" office:value="152">
            <text:p>152</text:p>
          </table:table-cell>
          <table:table-cell office:value-type="float" office:value="300">
            <text:p>300</text:p>
          </table:table-cell>
          <table:table-cell office:value-type="float" office:value="117">
            <text:p>117</text:p>
          </table:table-cell>
          <table:table-cell office:value-type="float" office:value="337">
            <text:p>337</text:p>
          </table:table-cell>
          <table:table-cell office:value-type="float" office:value="9">
            <text:p>9</text:p>
          </table:table-cell>
          <table:table-cell office:value-type="float" office:value="142">
            <text:p>142</text:p>
          </table:table-cell>
          <table:table-cell office:value-type="float" office:value="293">
            <text:p>293</text:p>
          </table:table-cell>
          <table:table-cell office:value-type="float" office:value="114">
            <text:p>114</text:p>
          </table:table-cell>
          <table:table-cell office:value-type="float" office:value="323">
            <text:p>323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1970709.err</text:p>
          </table:table-cell>
          <table:table-cell office:value-type="string">
            <text:p>/cluster/benchmarks/smtlib/QF_LRA/sal/gasburner/gasburner-prop3-15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sal</text:p>
          </table:table-cell>
          <table:table-cell office:value-type="string">
            <text:p>gasburner</text:p>
          </table:table-cell>
          <table:table-cell office:value-type="string">
            <text:p>gasburner-prop3-15.smt</text:p>
          </table:table-cell>
          <table:table-cell office:value-type="float" office:value="180">
            <text:p>180</text:p>
          </table:table-cell>
          <table:table-cell office:value-type="float" office:value="326">
            <text:p>326</text:p>
          </table:table-cell>
          <table:table-cell office:value-type="float" office:value="140">
            <text:p>140</text:p>
          </table:table-cell>
          <table:table-cell office:value-type="float" office:value="366">
            <text:p>366</text:p>
          </table:table-cell>
          <table:table-cell office:value-type="float" office:value="11">
            <text:p>11</text:p>
          </table:table-cell>
          <table:table-cell office:value-type="float" office:value="167">
            <text:p>167</text:p>
          </table:table-cell>
          <table:table-cell office:value-type="float" office:value="320">
            <text:p>320</text:p>
          </table:table-cell>
          <table:table-cell office:value-type="float" office:value="133">
            <text:p>133</text:p>
          </table:table-cell>
          <table:table-cell office:value-type="float" office:value="360">
            <text:p>360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1970761.err</text:p>
          </table:table-cell>
          <table:table-cell office:value-type="string">
            <text:p>/cluster/benchmarks/smtlib/QF_LRA/sal/gasburner/gasburner-prop3-16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sal</text:p>
          </table:table-cell>
          <table:table-cell office:value-type="string">
            <text:p>gasburner</text:p>
          </table:table-cell>
          <table:table-cell office:value-type="string">
            <text:p>gasburner-prop3-16.smt</text:p>
          </table:table-cell>
          <table:table-cell office:value-type="float" office:value="195">
            <text:p>195</text:p>
          </table:table-cell>
          <table:table-cell office:value-type="float" office:value="337">
            <text:p>337</text:p>
          </table:table-cell>
          <table:table-cell office:value-type="float" office:value="139">
            <text:p>139</text:p>
          </table:table-cell>
          <table:table-cell office:value-type="float" office:value="395">
            <text:p>395</text:p>
          </table:table-cell>
          <table:table-cell office:value-type="float" office:value="11">
            <text:p>11</text:p>
          </table:table-cell>
          <table:table-cell office:value-type="float" office:value="191">
            <text:p>191</text:p>
          </table:table-cell>
          <table:table-cell office:value-type="float" office:value="340">
            <text:p>340</text:p>
          </table:table-cell>
          <table:table-cell office:value-type="float" office:value="142">
            <text:p>142</text:p>
          </table:table-cell>
          <table:table-cell office:value-type="float" office:value="391">
            <text:p>391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1970775.err</text:p>
          </table:table-cell>
          <table:table-cell office:value-type="string">
            <text:p>/cluster/benchmarks/smtlib/QF_LRA/sal/gasburner/gasburner-prop3-17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sal</text:p>
          </table:table-cell>
          <table:table-cell office:value-type="string">
            <text:p>gasburner</text:p>
          </table:table-cell>
          <table:table-cell office:value-type="string">
            <text:p>gasburner-prop3-17.smt</text:p>
          </table:table-cell>
          <table:table-cell office:value-type="float" office:value="201">
            <text:p>201</text:p>
          </table:table-cell>
          <table:table-cell office:value-type="float" office:value="370">
            <text:p>370</text:p>
          </table:table-cell>
          <table:table-cell office:value-type="float" office:value="150">
            <text:p>150</text:p>
          </table:table-cell>
          <table:table-cell office:value-type="float" office:value="422">
            <text:p>422</text:p>
          </table:table-cell>
          <table:table-cell office:value-type="float" office:value="10">
            <text:p>10</text:p>
          </table:table-cell>
          <table:table-cell office:value-type="float" office:value="178">
            <text:p>178</text:p>
          </table:table-cell>
          <table:table-cell office:value-type="float" office:value="356">
            <text:p>356</text:p>
          </table:table-cell>
          <table:table-cell office:value-type="float" office:value="146">
            <text:p>146</text:p>
          </table:table-cell>
          <table:table-cell office:value-type="float" office:value="390">
            <text:p>39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1970777.err</text:p>
          </table:table-cell>
          <table:table-cell office:value-type="string">
            <text:p>/cluster/benchmarks/smtlib/QF_LRA/sal/gasburner/gasburner-prop3-18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sal</text:p>
          </table:table-cell>
          <table:table-cell office:value-type="string">
            <text:p>gasburner</text:p>
          </table:table-cell>
          <table:table-cell office:value-type="string">
            <text:p>gasburner-prop3-18.smt</text:p>
          </table:table-cell>
          <table:table-cell office:value-type="float" office:value="186">
            <text:p>186</text:p>
          </table:table-cell>
          <table:table-cell office:value-type="float" office:value="393">
            <text:p>393</text:p>
          </table:table-cell>
          <table:table-cell office:value-type="float" office:value="148">
            <text:p>148</text:p>
          </table:table-cell>
          <table:table-cell office:value-type="float" office:value="437">
            <text:p>437</text:p>
          </table:table-cell>
          <table:table-cell office:value-type="float" office:value="11">
            <text:p>11</text:p>
          </table:table-cell>
          <table:table-cell office:value-type="float" office:value="199">
            <text:p>199</text:p>
          </table:table-cell>
          <table:table-cell office:value-type="float" office:value="386">
            <text:p>386</text:p>
          </table:table-cell>
          <table:table-cell office:value-type="float" office:value="150">
            <text:p>150</text:p>
          </table:table-cell>
          <table:table-cell office:value-type="float" office:value="440">
            <text:p>440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1970825.err</text:p>
          </table:table-cell>
          <table:table-cell office:value-type="string">
            <text:p>/cluster/benchmarks/smtlib/QF_LRA/sal/gasburner/gasburner-prop3-19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sal</text:p>
          </table:table-cell>
          <table:table-cell office:value-type="string">
            <text:p>gasburner</text:p>
          </table:table-cell>
          <table:table-cell office:value-type="string">
            <text:p>gasburner-prop3-19.smt</text:p>
          </table:table-cell>
          <table:table-cell office:value-type="float" office:value="215">
            <text:p>215</text:p>
          </table:table-cell>
          <table:table-cell office:value-type="float" office:value="413">
            <text:p>413</text:p>
          </table:table-cell>
          <table:table-cell office:value-type="float" office:value="171">
            <text:p>171</text:p>
          </table:table-cell>
          <table:table-cell office:value-type="float" office:value="461">
            <text:p>461</text:p>
          </table:table-cell>
          <table:table-cell office:value-type="float" office:value="10">
            <text:p>10</text:p>
          </table:table-cell>
          <table:table-cell office:value-type="float" office:value="201">
            <text:p>201</text:p>
          </table:table-cell>
          <table:table-cell office:value-type="float" office:value="400">
            <text:p>400</text:p>
          </table:table-cell>
          <table:table-cell office:value-type="float" office:value="167">
            <text:p>167</text:p>
          </table:table-cell>
          <table:table-cell office:value-type="float" office:value="434">
            <text:p>43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1970557.err</text:p>
          </table:table-cell>
          <table:table-cell office:value-type="string">
            <text:p>/cluster/benchmarks/smtlib/QF_LRA/sal/gasburner/gasburner-prop3-2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sal</text:p>
          </table:table-cell>
          <table:table-cell office:value-type="string">
            <text:p>gasburner</text:p>
          </table:table-cell>
          <table:table-cell office:value-type="string">
            <text:p>gasburner-prop3-2.smt</text:p>
          </table:table-cell>
          <table:table-cell office:value-type="float" office:value="13">
            <text:p>13</text:p>
          </table:table-cell>
          <table:table-cell office:value-type="float" office:value="39">
            <text:p>39</text:p>
          </table:table-cell>
          <table:table-cell office:value-type="float" office:value="13">
            <text:p>13</text:p>
          </table:table-cell>
          <table:table-cell office:value-type="float" office:value="39">
            <text:p>39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39">
            <text:p>39</text:p>
          </table:table-cell>
          <table:table-cell office:value-type="float" office:value="13">
            <text:p>13</text:p>
          </table:table-cell>
          <table:table-cell office:value-type="float" office:value="39">
            <text:p>39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1970753.err</text:p>
          </table:table-cell>
          <table:table-cell office:value-type="string">
            <text:p>/cluster/benchmarks/smtlib/QF_LRA/sal/gasburner/gasburner-prop3-20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sal</text:p>
          </table:table-cell>
          <table:table-cell office:value-type="string">
            <text:p>gasburner</text:p>
          </table:table-cell>
          <table:table-cell office:value-type="string">
            <text:p>gasburner-prop3-20.smt</text:p>
          </table:table-cell>
          <table:table-cell office:value-type="float" office:value="240">
            <text:p>240</text:p>
          </table:table-cell>
          <table:table-cell office:value-type="float" office:value="435">
            <text:p>435</text:p>
          </table:table-cell>
          <table:table-cell office:value-type="float" office:value="176">
            <text:p>176</text:p>
          </table:table-cell>
          <table:table-cell office:value-type="float" office:value="499">
            <text:p>499</text:p>
          </table:table-cell>
          <table:table-cell office:value-type="float" office:value="9">
            <text:p>9</text:p>
          </table:table-cell>
          <table:table-cell office:value-type="float" office:value="229">
            <text:p>229</text:p>
          </table:table-cell>
          <table:table-cell office:value-type="float" office:value="418">
            <text:p>418</text:p>
          </table:table-cell>
          <table:table-cell office:value-type="float" office:value="173">
            <text:p>173</text:p>
          </table:table-cell>
          <table:table-cell office:value-type="float" office:value="476">
            <text:p>47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1970559.err</text:p>
          </table:table-cell>
          <table:table-cell office:value-type="string">
            <text:p>/cluster/benchmarks/smtlib/QF_LRA/sal/gasburner/gasburner-prop3-3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sal</text:p>
          </table:table-cell>
          <table:table-cell office:value-type="string">
            <text:p>gasburner</text:p>
          </table:table-cell>
          <table:table-cell office:value-type="string">
            <text:p>gasburner-prop3-3.smt</text:p>
          </table:table-cell>
          <table:table-cell office:value-type="float" office:value="26">
            <text:p>26</text:p>
          </table:table-cell>
          <table:table-cell office:value-type="float" office:value="66">
            <text:p>66</text:p>
          </table:table-cell>
          <table:table-cell office:value-type="float" office:value="26">
            <text:p>26</text:p>
          </table:table-cell>
          <table:table-cell office:value-type="float" office:value="66">
            <text:p>66</text:p>
          </table:table-cell>
          <table:table-cell office:value-type="float" office:value="4">
            <text:p>4</text:p>
          </table:table-cell>
          <table:table-cell office:value-type="float" office:value="29">
            <text:p>29</text:p>
          </table:table-cell>
          <table:table-cell office:value-type="float" office:value="71">
            <text:p>71</text:p>
          </table:table-cell>
          <table:table-cell office:value-type="float" office:value="29">
            <text:p>29</text:p>
          </table:table-cell>
          <table:table-cell office:value-type="float" office:value="71">
            <text:p>71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1970579.err</text:p>
          </table:table-cell>
          <table:table-cell office:value-type="string">
            <text:p>/cluster/benchmarks/smtlib/QF_LRA/sal/gasburner/gasburner-prop3-4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sal</text:p>
          </table:table-cell>
          <table:table-cell office:value-type="string">
            <text:p>gasburner</text:p>
          </table:table-cell>
          <table:table-cell office:value-type="string">
            <text:p>gasburner-prop3-4.smt</text:p>
          </table:table-cell>
          <table:table-cell office:value-type="float" office:value="34">
            <text:p>34</text:p>
          </table:table-cell>
          <table:table-cell office:value-type="float" office:value="91">
            <text:p>91</text:p>
          </table:table-cell>
          <table:table-cell office:value-type="float" office:value="31">
            <text:p>31</text:p>
          </table:table-cell>
          <table:table-cell office:value-type="float" office:value="94">
            <text:p>94</text:p>
          </table:table-cell>
          <table:table-cell office:value-type="float" office:value="5">
            <text:p>5</text:p>
          </table:table-cell>
          <table:table-cell office:value-type="float" office:value="34">
            <text:p>34</text:p>
          </table:table-cell>
          <table:table-cell office:value-type="float" office:value="90">
            <text:p>90</text:p>
          </table:table-cell>
          <table:table-cell office:value-type="float" office:value="31">
            <text:p>31</text:p>
          </table:table-cell>
          <table:table-cell office:value-type="float" office:value="93">
            <text:p>9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1970537.err</text:p>
          </table:table-cell>
          <table:table-cell office:value-type="string">
            <text:p>/cluster/benchmarks/smtlib/QF_LRA/sal/gasburner/gasburner-prop3-5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sal</text:p>
          </table:table-cell>
          <table:table-cell office:value-type="string">
            <text:p>gasburner</text:p>
          </table:table-cell>
          <table:table-cell office:value-type="string">
            <text:p>gasburner-prop3-5.smt</text:p>
          </table:table-cell>
          <table:table-cell office:value-type="float" office:value="43">
            <text:p>43</text:p>
          </table:table-cell>
          <table:table-cell office:value-type="float" office:value="104">
            <text:p>104</text:p>
          </table:table-cell>
          <table:table-cell office:value-type="float" office:value="38">
            <text:p>38</text:p>
          </table:table-cell>
          <table:table-cell office:value-type="float" office:value="109">
            <text:p>109</text:p>
          </table:table-cell>
          <table:table-cell office:value-type="float" office:value="4">
            <text:p>4</text:p>
          </table:table-cell>
          <table:table-cell office:value-type="float" office:value="41">
            <text:p>41</text:p>
          </table:table-cell>
          <table:table-cell office:value-type="float" office:value="104">
            <text:p>104</text:p>
          </table:table-cell>
          <table:table-cell office:value-type="float" office:value="38">
            <text:p>38</text:p>
          </table:table-cell>
          <table:table-cell office:value-type="float" office:value="107">
            <text:p>10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1970527.err</text:p>
          </table:table-cell>
          <table:table-cell office:value-type="string">
            <text:p>/cluster/benchmarks/smtlib/QF_LRA/sal/gasburner/gasburner-prop3-6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sal</text:p>
          </table:table-cell>
          <table:table-cell office:value-type="string">
            <text:p>gasburner</text:p>
          </table:table-cell>
          <table:table-cell office:value-type="string">
            <text:p>gasburner-prop3-6.smt</text:p>
          </table:table-cell>
          <table:table-cell office:value-type="float" office:value="56">
            <text:p>56</text:p>
          </table:table-cell>
          <table:table-cell office:value-type="float" office:value="128">
            <text:p>128</text:p>
          </table:table-cell>
          <table:table-cell office:value-type="float" office:value="48">
            <text:p>48</text:p>
          </table:table-cell>
          <table:table-cell office:value-type="float" office:value="137">
            <text:p>137</text:p>
          </table:table-cell>
          <table:table-cell office:value-type="float" office:value="5">
            <text:p>5</text:p>
          </table:table-cell>
          <table:table-cell office:value-type="float" office:value="55">
            <text:p>55</text:p>
          </table:table-cell>
          <table:table-cell office:value-type="float" office:value="123">
            <text:p>123</text:p>
          </table:table-cell>
          <table:table-cell office:value-type="float" office:value="44">
            <text:p>44</text:p>
          </table:table-cell>
          <table:table-cell office:value-type="float" office:value="134">
            <text:p>13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1970601.err</text:p>
          </table:table-cell>
          <table:table-cell office:value-type="string">
            <text:p>/cluster/benchmarks/smtlib/QF_LRA/sal/gasburner/gasburner-prop3-7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sal</text:p>
          </table:table-cell>
          <table:table-cell office:value-type="string">
            <text:p>gasburner</text:p>
          </table:table-cell>
          <table:table-cell office:value-type="string">
            <text:p>gasburner-prop3-7.smt</text:p>
          </table:table-cell>
          <table:table-cell office:value-type="float" office:value="70">
            <text:p>70</text:p>
          </table:table-cell>
          <table:table-cell office:value-type="float" office:value="148">
            <text:p>148</text:p>
          </table:table-cell>
          <table:table-cell office:value-type="float" office:value="60">
            <text:p>60</text:p>
          </table:table-cell>
          <table:table-cell office:value-type="float" office:value="158">
            <text:p>158</text:p>
          </table:table-cell>
          <table:table-cell office:value-type="float" office:value="8">
            <text:p>8</text:p>
          </table:table-cell>
          <table:table-cell office:value-type="float" office:value="66">
            <text:p>66</text:p>
          </table:table-cell>
          <table:table-cell office:value-type="float" office:value="145">
            <text:p>145</text:p>
          </table:table-cell>
          <table:table-cell office:value-type="float" office:value="59">
            <text:p>59</text:p>
          </table:table-cell>
          <table:table-cell office:value-type="float" office:value="152">
            <text:p>152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1970671.err</text:p>
          </table:table-cell>
          <table:table-cell office:value-type="string">
            <text:p>/cluster/benchmarks/smtlib/QF_LRA/sal/gasburner/gasburner-prop3-8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sal</text:p>
          </table:table-cell>
          <table:table-cell office:value-type="string">
            <text:p>gasburner</text:p>
          </table:table-cell>
          <table:table-cell office:value-type="string">
            <text:p>gasburner-prop3-8.smt</text:p>
          </table:table-cell>
          <table:table-cell office:value-type="float" office:value="83">
            <text:p>83</text:p>
          </table:table-cell>
          <table:table-cell office:value-type="float" office:value="169">
            <text:p>169</text:p>
          </table:table-cell>
          <table:table-cell office:value-type="float" office:value="66">
            <text:p>66</text:p>
          </table:table-cell>
          <table:table-cell office:value-type="float" office:value="188">
            <text:p>188</text:p>
          </table:table-cell>
          <table:table-cell office:value-type="float" office:value="6">
            <text:p>6</text:p>
          </table:table-cell>
          <table:table-cell office:value-type="float" office:value="87">
            <text:p>87</text:p>
          </table:table-cell>
          <table:table-cell office:value-type="float" office:value="169">
            <text:p>169</text:p>
          </table:table-cell>
          <table:table-cell office:value-type="float" office:value="66">
            <text:p>66</text:p>
          </table:table-cell>
          <table:table-cell office:value-type="float" office:value="194">
            <text:p>194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1970591.err</text:p>
          </table:table-cell>
          <table:table-cell office:value-type="string">
            <text:p>/cluster/benchmarks/smtlib/QF_LRA/sal/gasburner/gasburner-prop3-9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sal</text:p>
          </table:table-cell>
          <table:table-cell office:value-type="string">
            <text:p>gasburner</text:p>
          </table:table-cell>
          <table:table-cell office:value-type="string">
            <text:p>gasburner-prop3-9.smt</text:p>
          </table:table-cell>
          <table:table-cell office:value-type="float" office:value="85">
            <text:p>85</text:p>
          </table:table-cell>
          <table:table-cell office:value-type="float" office:value="188">
            <text:p>188</text:p>
          </table:table-cell>
          <table:table-cell office:value-type="float" office:value="73">
            <text:p>73</text:p>
          </table:table-cell>
          <table:table-cell office:value-type="float" office:value="202">
            <text:p>202</text:p>
          </table:table-cell>
          <table:table-cell office:value-type="float" office:value="4">
            <text:p>4</text:p>
          </table:table-cell>
          <table:table-cell office:value-type="float" office:value="92">
            <text:p>92</text:p>
          </table:table-cell>
          <table:table-cell office:value-type="float" office:value="190">
            <text:p>190</text:p>
          </table:table-cell>
          <table:table-cell office:value-type="float" office:value="75">
            <text:p>75</text:p>
          </table:table-cell>
          <table:table-cell office:value-type="float" office:value="209">
            <text:p>209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1970553.err</text:p>
          </table:table-cell>
          <table:table-cell office:value-type="string">
            <text:p>/cluster/benchmarks/smtlib/QF_LRA/sal/pursuit/pursuit-safety-1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sal</text:p>
          </table:table-cell>
          <table:table-cell office:value-type="string">
            <text:p>pursuit</text:p>
          </table:table-cell>
          <table:table-cell office:value-type="string">
            <text:p>pursuit-safety-1.smt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1970789.err</text:p>
          </table:table-cell>
          <table:table-cell office:value-type="string">
            <text:p>/cluster/benchmarks/smtlib/QF_LRA/sal/pursuit/pursuit-safety-10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sal</text:p>
          </table:table-cell>
          <table:table-cell office:value-type="string">
            <text:p>pursuit</text:p>
          </table:table-cell>
          <table:table-cell office:value-type="string">
            <text:p>pursuit-safety-10.smt</text:p>
          </table:table-cell>
          <table:table-cell office:value-type="float" office:value="407">
            <text:p>407</text:p>
          </table:table-cell>
          <table:table-cell office:value-type="float" office:value="696">
            <text:p>696</text:p>
          </table:table-cell>
          <table:table-cell office:value-type="float" office:value="316">
            <text:p>316</text:p>
          </table:table-cell>
          <table:table-cell office:value-type="float" office:value="787">
            <text:p>787</text:p>
          </table:table-cell>
          <table:table-cell office:value-type="float" office:value="39">
            <text:p>39</text:p>
          </table:table-cell>
          <table:table-cell office:value-type="float" office:value="352">
            <text:p>352</text:p>
          </table:table-cell>
          <table:table-cell office:value-type="float" office:value="693">
            <text:p>693</text:p>
          </table:table-cell>
          <table:table-cell office:value-type="float" office:value="315">
            <text:p>315</text:p>
          </table:table-cell>
          <table:table-cell office:value-type="float" office:value="730">
            <text:p>730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string">
            <text:p>1970839.err</text:p>
          </table:table-cell>
          <table:table-cell office:value-type="string">
            <text:p>/cluster/benchmarks/smtlib/QF_LRA/sal/pursuit/pursuit-safety-11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sal</text:p>
          </table:table-cell>
          <table:table-cell office:value-type="string">
            <text:p>pursuit</text:p>
          </table:table-cell>
          <table:table-cell office:value-type="string">
            <text:p>pursuit-safety-11.smt</text:p>
          </table:table-cell>
          <table:table-cell office:value-type="float" office:value="450">
            <text:p>450</text:p>
          </table:table-cell>
          <table:table-cell office:value-type="float" office:value="758">
            <text:p>758</text:p>
          </table:table-cell>
          <table:table-cell office:value-type="float" office:value="342">
            <text:p>342</text:p>
          </table:table-cell>
          <table:table-cell office:value-type="float" office:value="866">
            <text:p>866</text:p>
          </table:table-cell>
          <table:table-cell office:value-type="float" office:value="39">
            <text:p>39</text:p>
          </table:table-cell>
          <table:table-cell office:value-type="float" office:value="434">
            <text:p>434</text:p>
          </table:table-cell>
          <table:table-cell office:value-type="float" office:value="747">
            <text:p>747</text:p>
          </table:table-cell>
          <table:table-cell office:value-type="float" office:value="326">
            <text:p>326</text:p>
          </table:table-cell>
          <table:table-cell office:value-type="float" office:value="855">
            <text:p>855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string">
            <text:p>1970841.err</text:p>
          </table:table-cell>
          <table:table-cell office:value-type="string">
            <text:p>/cluster/benchmarks/smtlib/QF_LRA/sal/pursuit/pursuit-safety-12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sal</text:p>
          </table:table-cell>
          <table:table-cell office:value-type="string">
            <text:p>pursuit</text:p>
          </table:table-cell>
          <table:table-cell office:value-type="string">
            <text:p>pursuit-safety-12.smt</text:p>
          </table:table-cell>
          <table:table-cell office:value-type="float" office:value="494">
            <text:p>494</text:p>
          </table:table-cell>
          <table:table-cell office:value-type="float" office:value="839">
            <text:p>839</text:p>
          </table:table-cell>
          <table:table-cell office:value-type="float" office:value="368">
            <text:p>368</text:p>
          </table:table-cell>
          <table:table-cell office:value-type="float" office:value="965">
            <text:p>965</text:p>
          </table:table-cell>
          <table:table-cell office:value-type="float" office:value="50">
            <text:p>50</text:p>
          </table:table-cell>
          <table:table-cell office:value-type="float" office:value="509">
            <text:p>509</text:p>
          </table:table-cell>
          <table:table-cell office:value-type="float" office:value="850">
            <text:p>850</text:p>
          </table:table-cell>
          <table:table-cell office:value-type="float" office:value="383">
            <text:p>383</text:p>
          </table:table-cell>
          <table:table-cell office:value-type="float" office:value="976">
            <text:p>976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string">
            <text:p>1970843.err</text:p>
          </table:table-cell>
          <table:table-cell office:value-type="string">
            <text:p>/cluster/benchmarks/smtlib/QF_LRA/sal/pursuit/pursuit-safety-13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sal</text:p>
          </table:table-cell>
          <table:table-cell office:value-type="string">
            <text:p>pursuit</text:p>
          </table:table-cell>
          <table:table-cell office:value-type="string">
            <text:p>pursuit-safety-13.smt</text:p>
          </table:table-cell>
          <table:table-cell office:value-type="float" office:value="536">
            <text:p>536</text:p>
          </table:table-cell>
          <table:table-cell office:value-type="float" office:value="927">
            <text:p>927</text:p>
          </table:table-cell>
          <table:table-cell office:value-type="float" office:value="421">
            <text:p>421</text:p>
          </table:table-cell>
          <table:table-cell office:value-type="float" office:value="1042">
            <text:p>1042</text:p>
          </table:table-cell>
          <table:table-cell office:value-type="float" office:value="45">
            <text:p>45</text:p>
          </table:table-cell>
          <table:table-cell office:value-type="float" office:value="614">
            <text:p>614</text:p>
          </table:table-cell>
          <table:table-cell office:value-type="float" office:value="910">
            <text:p>910</text:p>
          </table:table-cell>
          <table:table-cell office:value-type="float" office:value="406">
            <text:p>406</text:p>
          </table:table-cell>
          <table:table-cell office:value-type="float" office:value="1118">
            <text:p>1118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string">
            <text:p>1970855.err</text:p>
          </table:table-cell>
          <table:table-cell office:value-type="string">
            <text:p>/cluster/benchmarks/smtlib/QF_LRA/sal/pursuit/pursuit-safety-14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sal</text:p>
          </table:table-cell>
          <table:table-cell office:value-type="string">
            <text:p>pursuit</text:p>
          </table:table-cell>
          <table:table-cell office:value-type="string">
            <text:p>pursuit-safety-14.smt</text:p>
          </table:table-cell>
          <table:table-cell office:value-type="float" office:value="551">
            <text:p>551</text:p>
          </table:table-cell>
          <table:table-cell office:value-type="float" office:value="989">
            <text:p>989</text:p>
          </table:table-cell>
          <table:table-cell office:value-type="float" office:value="443">
            <text:p>443</text:p>
          </table:table-cell>
          <table:table-cell office:value-type="float" office:value="1097">
            <text:p>1097</text:p>
          </table:table-cell>
          <table:table-cell office:value-type="float" office:value="50">
            <text:p>50</text:p>
          </table:table-cell>
          <table:table-cell office:value-type="float" office:value="523">
            <text:p>523</text:p>
          </table:table-cell>
          <table:table-cell office:value-type="float" office:value="952">
            <text:p>952</text:p>
          </table:table-cell>
          <table:table-cell office:value-type="float" office:value="417">
            <text:p>417</text:p>
          </table:table-cell>
          <table:table-cell office:value-type="float" office:value="1058">
            <text:p>1058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string">
            <text:p>1970821.err</text:p>
          </table:table-cell>
          <table:table-cell office:value-type="string">
            <text:p>/cluster/benchmarks/smtlib/QF_LRA/sal/pursuit/pursuit-safety-15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sal</text:p>
          </table:table-cell>
          <table:table-cell office:value-type="string">
            <text:p>pursuit</text:p>
          </table:table-cell>
          <table:table-cell office:value-type="string">
            <text:p>pursuit-safety-15.smt</text:p>
          </table:table-cell>
          <table:table-cell office:value-type="float" office:value="525">
            <text:p>525</text:p>
          </table:table-cell>
          <table:table-cell office:value-type="float" office:value="1008">
            <text:p>1008</text:p>
          </table:table-cell>
          <table:table-cell office:value-type="float" office:value="434">
            <text:p>434</text:p>
          </table:table-cell>
          <table:table-cell office:value-type="float" office:value="1099">
            <text:p>1099</text:p>
          </table:table-cell>
          <table:table-cell office:value-type="float" office:value="54">
            <text:p>54</text:p>
          </table:table-cell>
          <table:table-cell office:value-type="float" office:value="520">
            <text:p>520</text:p>
          </table:table-cell>
          <table:table-cell office:value-type="float" office:value="1003">
            <text:p>1003</text:p>
          </table:table-cell>
          <table:table-cell office:value-type="float" office:value="423">
            <text:p>423</text:p>
          </table:table-cell>
          <table:table-cell office:value-type="float" office:value="1100">
            <text:p>1100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string">
            <text:p>1970883.err</text:p>
          </table:table-cell>
          <table:table-cell office:value-type="string">
            <text:p>/cluster/benchmarks/smtlib/QF_LRA/sal/pursuit/pursuit-safety-16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sal</text:p>
          </table:table-cell>
          <table:table-cell office:value-type="string">
            <text:p>pursuit</text:p>
          </table:table-cell>
          <table:table-cell office:value-type="string">
            <text:p>pursuit-safety-16.smt</text:p>
          </table:table-cell>
          <table:table-cell office:value-type="float" office:value="560">
            <text:p>560</text:p>
          </table:table-cell>
          <table:table-cell office:value-type="float" office:value="1071">
            <text:p>1071</text:p>
          </table:table-cell>
          <table:table-cell office:value-type="float" office:value="458">
            <text:p>458</text:p>
          </table:table-cell>
          <table:table-cell office:value-type="float" office:value="1173">
            <text:p>1173</text:p>
          </table:table-cell>
          <table:table-cell office:value-type="float" office:value="48">
            <text:p>48</text:p>
          </table:table-cell>
          <table:table-cell office:value-type="float" office:value="551">
            <text:p>551</text:p>
          </table:table-cell>
          <table:table-cell office:value-type="float" office:value="1075">
            <text:p>1075</text:p>
          </table:table-cell>
          <table:table-cell office:value-type="float" office:value="459">
            <text:p>459</text:p>
          </table:table-cell>
          <table:table-cell office:value-type="float" office:value="1167">
            <text:p>1167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string">
            <text:p>1970857.err</text:p>
          </table:table-cell>
          <table:table-cell office:value-type="string">
            <text:p>/cluster/benchmarks/smtlib/QF_LRA/sal/pursuit/pursuit-safety-17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sal</text:p>
          </table:table-cell>
          <table:table-cell office:value-type="string">
            <text:p>pursuit</text:p>
          </table:table-cell>
          <table:table-cell office:value-type="string">
            <text:p>pursuit-safety-17.smt</text:p>
          </table:table-cell>
          <table:table-cell office:value-type="float" office:value="511">
            <text:p>511</text:p>
          </table:table-cell>
          <table:table-cell office:value-type="float" office:value="1100">
            <text:p>1100</text:p>
          </table:table-cell>
          <table:table-cell office:value-type="float" office:value="451">
            <text:p>451</text:p>
          </table:table-cell>
          <table:table-cell office:value-type="float" office:value="1160">
            <text:p>1160</text:p>
          </table:table-cell>
          <table:table-cell office:value-type="float" office:value="34">
            <text:p>34</text:p>
          </table:table-cell>
          <table:table-cell office:value-type="float" office:value="607">
            <text:p>607</text:p>
          </table:table-cell>
          <table:table-cell office:value-type="float" office:value="1149">
            <text:p>1149</text:p>
          </table:table-cell>
          <table:table-cell office:value-type="float" office:value="489">
            <text:p>489</text:p>
          </table:table-cell>
          <table:table-cell office:value-type="float" office:value="1267">
            <text:p>1267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string">
            <text:p>1970877.err</text:p>
          </table:table-cell>
          <table:table-cell office:value-type="string">
            <text:p>/cluster/benchmarks/smtlib/QF_LRA/sal/pursuit/pursuit-safety-18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sal</text:p>
          </table:table-cell>
          <table:table-cell office:value-type="string">
            <text:p>pursuit</text:p>
          </table:table-cell>
          <table:table-cell office:value-type="string">
            <text:p>pursuit-safety-18.smt</text:p>
          </table:table-cell>
          <table:table-cell office:value-type="float" office:value="629">
            <text:p>629</text:p>
          </table:table-cell>
          <table:table-cell office:value-type="float" office:value="1210">
            <text:p>1210</text:p>
          </table:table-cell>
          <table:table-cell office:value-type="float" office:value="520">
            <text:p>520</text:p>
          </table:table-cell>
          <table:table-cell office:value-type="float" office:value="1319">
            <text:p>1319</text:p>
          </table:table-cell>
          <table:table-cell office:value-type="float" office:value="51">
            <text:p>51</text:p>
          </table:table-cell>
          <table:table-cell office:value-type="float" office:value="623">
            <text:p>623</text:p>
          </table:table-cell>
          <table:table-cell office:value-type="float" office:value="1201">
            <text:p>1201</text:p>
          </table:table-cell>
          <table:table-cell office:value-type="float" office:value="508">
            <text:p>508</text:p>
          </table:table-cell>
          <table:table-cell office:value-type="float" office:value="1316">
            <text:p>1316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string">
            <text:p>1970911.err</text:p>
          </table:table-cell>
          <table:table-cell office:value-type="string">
            <text:p>/cluster/benchmarks/smtlib/QF_LRA/sal/pursuit/pursuit-safety-19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sal</text:p>
          </table:table-cell>
          <table:table-cell office:value-type="string">
            <text:p>pursuit</text:p>
          </table:table-cell>
          <table:table-cell office:value-type="string">
            <text:p>pursuit-safety-19.smt</text:p>
          </table:table-cell>
          <table:table-cell office:value-type="float" office:value="1067">
            <text:p>1067</text:p>
          </table:table-cell>
          <table:table-cell office:value-type="float" office:value="1406">
            <text:p>1406</text:p>
          </table:table-cell>
          <table:table-cell office:value-type="float" office:value="656">
            <text:p>656</text:p>
          </table:table-cell>
          <table:table-cell office:value-type="float" office:value="1817">
            <text:p>1817</text:p>
          </table:table-cell>
          <table:table-cell office:value-type="float" office:value="105">
            <text:p>105</text:p>
          </table:table-cell>
          <table:table-cell office:value-type="float" office:value="1045">
            <text:p>1045</text:p>
          </table:table-cell>
          <table:table-cell office:value-type="float" office:value="1406">
            <text:p>1406</text:p>
          </table:table-cell>
          <table:table-cell office:value-type="float" office:value="653">
            <text:p>653</text:p>
          </table:table-cell>
          <table:table-cell office:value-type="float" office:value="1798">
            <text:p>1798</text:p>
          </table:table-cell>
          <table:table-cell office:value-type="float" office:value="103">
            <text:p>103</text:p>
          </table:table-cell>
        </table:table-row>
        <table:table-row table:style-name="ro1">
          <table:table-cell office:value-type="string">
            <text:p>1970647.err</text:p>
          </table:table-cell>
          <table:table-cell office:value-type="string">
            <text:p>/cluster/benchmarks/smtlib/QF_LRA/sal/pursuit/pursuit-safety-2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sal</text:p>
          </table:table-cell>
          <table:table-cell office:value-type="string">
            <text:p>pursuit</text:p>
          </table:table-cell>
          <table:table-cell office:value-type="string">
            <text:p>pursuit-safety-2.smt</text:p>
          </table:table-cell>
          <table:table-cell office:value-type="float" office:value="34">
            <text:p>34</text:p>
          </table:table-cell>
          <table:table-cell office:value-type="float" office:value="94">
            <text:p>94</text:p>
          </table:table-cell>
          <table:table-cell office:value-type="float" office:value="32">
            <text:p>32</text:p>
          </table:table-cell>
          <table:table-cell office:value-type="float" office:value="96">
            <text:p>96</text:p>
          </table:table-cell>
          <table:table-cell office:value-type="float" office:value="6">
            <text:p>6</text:p>
          </table:table-cell>
          <table:table-cell office:value-type="float" office:value="33">
            <text:p>33</text:p>
          </table:table-cell>
          <table:table-cell office:value-type="float" office:value="94">
            <text:p>94</text:p>
          </table:table-cell>
          <table:table-cell office:value-type="float" office:value="32">
            <text:p>32</text:p>
          </table:table-cell>
          <table:table-cell office:value-type="float" office:value="95">
            <text:p>9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1970873.err</text:p>
          </table:table-cell>
          <table:table-cell office:value-type="string">
            <text:p>/cluster/benchmarks/smtlib/QF_LRA/sal/pursuit/pursuit-safety-20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sal</text:p>
          </table:table-cell>
          <table:table-cell office:value-type="string">
            <text:p>pursuit</text:p>
          </table:table-cell>
          <table:table-cell office:value-type="string">
            <text:p>pursuit-safety-20.smt</text:p>
          </table:table-cell>
          <table:table-cell office:value-type="float" office:value="707">
            <text:p>707</text:p>
          </table:table-cell>
          <table:table-cell office:value-type="float" office:value="1348">
            <text:p>1348</text:p>
          </table:table-cell>
          <table:table-cell office:value-type="float" office:value="572">
            <text:p>572</text:p>
          </table:table-cell>
          <table:table-cell office:value-type="float" office:value="1483">
            <text:p>1483</text:p>
          </table:table-cell>
          <table:table-cell office:value-type="float" office:value="55">
            <text:p>55</text:p>
          </table:table-cell>
          <table:table-cell office:value-type="float" office:value="699">
            <text:p>699</text:p>
          </table:table-cell>
          <table:table-cell office:value-type="float" office:value="1336">
            <text:p>1336</text:p>
          </table:table-cell>
          <table:table-cell office:value-type="float" office:value="569">
            <text:p>569</text:p>
          </table:table-cell>
          <table:table-cell office:value-type="float" office:value="1466">
            <text:p>1466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string">
            <text:p>1970675.err</text:p>
          </table:table-cell>
          <table:table-cell office:value-type="string">
            <text:p>/cluster/benchmarks/smtlib/QF_LRA/sal/pursuit/pursuit-safety-3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sal</text:p>
          </table:table-cell>
          <table:table-cell office:value-type="string">
            <text:p>pursuit</text:p>
          </table:table-cell>
          <table:table-cell office:value-type="string">
            <text:p>pursuit-safety-3.smt</text:p>
          </table:table-cell>
          <table:table-cell office:value-type="float" office:value="71">
            <text:p>71</text:p>
          </table:table-cell>
          <table:table-cell office:value-type="float" office:value="160">
            <text:p>160</text:p>
          </table:table-cell>
          <table:table-cell office:value-type="float" office:value="59">
            <text:p>59</text:p>
          </table:table-cell>
          <table:table-cell office:value-type="float" office:value="172">
            <text:p>172</text:p>
          </table:table-cell>
          <table:table-cell office:value-type="float" office:value="6">
            <text:p>6</text:p>
          </table:table-cell>
          <table:table-cell office:value-type="float" office:value="70">
            <text:p>70</text:p>
          </table:table-cell>
          <table:table-cell office:value-type="float" office:value="166">
            <text:p>166</text:p>
          </table:table-cell>
          <table:table-cell office:value-type="float" office:value="67">
            <text:p>67</text:p>
          </table:table-cell>
          <table:table-cell office:value-type="float" office:value="169">
            <text:p>169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1970581.err</text:p>
          </table:table-cell>
          <table:table-cell office:value-type="string">
            <text:p>/cluster/benchmarks/smtlib/QF_LRA/sal/pursuit/pursuit-safety-4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sal</text:p>
          </table:table-cell>
          <table:table-cell office:value-type="string">
            <text:p>pursuit</text:p>
          </table:table-cell>
          <table:table-cell office:value-type="string">
            <text:p>pursuit-safety-4.smt</text:p>
          </table:table-cell>
          <table:table-cell office:value-type="float" office:value="151">
            <text:p>151</text:p>
          </table:table-cell>
          <table:table-cell office:value-type="float" office:value="273">
            <text:p>273</text:p>
          </table:table-cell>
          <table:table-cell office:value-type="float" office:value="125">
            <text:p>125</text:p>
          </table:table-cell>
          <table:table-cell office:value-type="float" office:value="299">
            <text:p>299</text:p>
          </table:table-cell>
          <table:table-cell office:value-type="float" office:value="21">
            <text:p>21</text:p>
          </table:table-cell>
          <table:table-cell office:value-type="float" office:value="143">
            <text:p>143</text:p>
          </table:table-cell>
          <table:table-cell office:value-type="float" office:value="252">
            <text:p>252</text:p>
          </table:table-cell>
          <table:table-cell office:value-type="float" office:value="109">
            <text:p>109</text:p>
          </table:table-cell>
          <table:table-cell office:value-type="float" office:value="286">
            <text:p>286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1970685.err</text:p>
          </table:table-cell>
          <table:table-cell office:value-type="string">
            <text:p>/cluster/benchmarks/smtlib/QF_LRA/sal/pursuit/pursuit-safety-5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sal</text:p>
          </table:table-cell>
          <table:table-cell office:value-type="string">
            <text:p>pursuit</text:p>
          </table:table-cell>
          <table:table-cell office:value-type="string">
            <text:p>pursuit-safety-5.smt</text:p>
          </table:table-cell>
          <table:table-cell office:value-type="float" office:value="195">
            <text:p>195</text:p>
          </table:table-cell>
          <table:table-cell office:value-type="float" office:value="333">
            <text:p>333</text:p>
          </table:table-cell>
          <table:table-cell office:value-type="float" office:value="146">
            <text:p>146</text:p>
          </table:table-cell>
          <table:table-cell office:value-type="float" office:value="382">
            <text:p>382</text:p>
          </table:table-cell>
          <table:table-cell office:value-type="float" office:value="19">
            <text:p>19</text:p>
          </table:table-cell>
          <table:table-cell office:value-type="float" office:value="197">
            <text:p>197</text:p>
          </table:table-cell>
          <table:table-cell office:value-type="float" office:value="339">
            <text:p>339</text:p>
          </table:table-cell>
          <table:table-cell office:value-type="float" office:value="152">
            <text:p>152</text:p>
          </table:table-cell>
          <table:table-cell office:value-type="float" office:value="384">
            <text:p>384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string">
            <text:p>1970771.err</text:p>
          </table:table-cell>
          <table:table-cell office:value-type="string">
            <text:p>/cluster/benchmarks/smtlib/QF_LRA/sal/pursuit/pursuit-safety-6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sal</text:p>
          </table:table-cell>
          <table:table-cell office:value-type="string">
            <text:p>pursuit</text:p>
          </table:table-cell>
          <table:table-cell office:value-type="string">
            <text:p>pursuit-safety-6.smt</text:p>
          </table:table-cell>
          <table:table-cell office:value-type="float" office:value="309">
            <text:p>309</text:p>
          </table:table-cell>
          <table:table-cell office:value-type="float" office:value="434">
            <text:p>434</text:p>
          </table:table-cell>
          <table:table-cell office:value-type="float" office:value="206">
            <text:p>206</text:p>
          </table:table-cell>
          <table:table-cell office:value-type="float" office:value="537">
            <text:p>537</text:p>
          </table:table-cell>
          <table:table-cell office:value-type="float" office:value="36">
            <text:p>36</text:p>
          </table:table-cell>
          <table:table-cell office:value-type="float" office:value="300">
            <text:p>300</text:p>
          </table:table-cell>
          <table:table-cell office:value-type="float" office:value="415">
            <text:p>415</text:p>
          </table:table-cell>
          <table:table-cell office:value-type="float" office:value="190">
            <text:p>190</text:p>
          </table:table-cell>
          <table:table-cell office:value-type="float" office:value="525">
            <text:p>525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1970783.err</text:p>
          </table:table-cell>
          <table:table-cell office:value-type="string">
            <text:p>/cluster/benchmarks/smtlib/QF_LRA/sal/pursuit/pursuit-safety-7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sal</text:p>
          </table:table-cell>
          <table:table-cell office:value-type="string">
            <text:p>pursuit</text:p>
          </table:table-cell>
          <table:table-cell office:value-type="string">
            <text:p>pursuit-safety-7.smt</text:p>
          </table:table-cell>
          <table:table-cell office:value-type="float" office:value="281">
            <text:p>281</text:p>
          </table:table-cell>
          <table:table-cell office:value-type="float" office:value="479">
            <text:p>479</text:p>
          </table:table-cell>
          <table:table-cell office:value-type="float" office:value="218">
            <text:p>218</text:p>
          </table:table-cell>
          <table:table-cell office:value-type="float" office:value="542">
            <text:p>542</text:p>
          </table:table-cell>
          <table:table-cell office:value-type="float" office:value="28">
            <text:p>28</text:p>
          </table:table-cell>
          <table:table-cell office:value-type="float" office:value="291">
            <text:p>291</text:p>
          </table:table-cell>
          <table:table-cell office:value-type="float" office:value="491">
            <text:p>491</text:p>
          </table:table-cell>
          <table:table-cell office:value-type="float" office:value="221">
            <text:p>221</text:p>
          </table:table-cell>
          <table:table-cell office:value-type="float" office:value="561">
            <text:p>561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string">
            <text:p>1970765.err</text:p>
          </table:table-cell>
          <table:table-cell office:value-type="string">
            <text:p>/cluster/benchmarks/smtlib/QF_LRA/sal/pursuit/pursuit-safety-8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sal</text:p>
          </table:table-cell>
          <table:table-cell office:value-type="string">
            <text:p>pursuit</text:p>
          </table:table-cell>
          <table:table-cell office:value-type="string">
            <text:p>pursuit-safety-8.smt</text:p>
          </table:table-cell>
          <table:table-cell office:value-type="float" office:value="436">
            <text:p>436</text:p>
          </table:table-cell>
          <table:table-cell office:value-type="float" office:value="589">
            <text:p>589</text:p>
          </table:table-cell>
          <table:table-cell office:value-type="float" office:value="281">
            <text:p>281</text:p>
          </table:table-cell>
          <table:table-cell office:value-type="float" office:value="744">
            <text:p>744</text:p>
          </table:table-cell>
          <table:table-cell office:value-type="float" office:value="66">
            <text:p>66</text:p>
          </table:table-cell>
          <table:table-cell office:value-type="float" office:value="403">
            <text:p>403</text:p>
          </table:table-cell>
          <table:table-cell office:value-type="float" office:value="586">
            <text:p>586</text:p>
          </table:table-cell>
          <table:table-cell office:value-type="float" office:value="284">
            <text:p>284</text:p>
          </table:table-cell>
          <table:table-cell office:value-type="float" office:value="705">
            <text:p>705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string">
            <text:p>1970865.err</text:p>
          </table:table-cell>
          <table:table-cell office:value-type="string">
            <text:p>/cluster/benchmarks/smtlib/QF_LRA/sal/pursuit/pursuit-safety-9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sal</text:p>
          </table:table-cell>
          <table:table-cell office:value-type="string">
            <text:p>pursuit</text:p>
          </table:table-cell>
          <table:table-cell office:value-type="string">
            <text:p>pursuit-safety-9.smt</text:p>
          </table:table-cell>
          <table:table-cell office:value-type="float" office:value="538">
            <text:p>538</text:p>
          </table:table-cell>
          <table:table-cell office:value-type="float" office:value="683">
            <text:p>683</text:p>
          </table:table-cell>
          <table:table-cell office:value-type="float" office:value="338">
            <text:p>338</text:p>
          </table:table-cell>
          <table:table-cell office:value-type="float" office:value="883">
            <text:p>883</text:p>
          </table:table-cell>
          <table:table-cell office:value-type="float" office:value="65">
            <text:p>65</text:p>
          </table:table-cell>
          <table:table-cell office:value-type="float" office:value="442">
            <text:p>442</text:p>
          </table:table-cell>
          <table:table-cell office:value-type="float" office:value="648">
            <text:p>648</text:p>
          </table:table-cell>
          <table:table-cell office:value-type="float" office:value="295">
            <text:p>295</text:p>
          </table:table-cell>
          <table:table-cell office:value-type="float" office:value="795">
            <text:p>795</text:p>
          </table:table-cell>
          <table:table-cell office:value-type="float" office:value="74">
            <text:p>74</text:p>
          </table:table-cell>
        </table:table-row>
        <table:table-row table:style-name="ro1">
          <table:table-cell office:value-type="string">
            <text:p>1970533.err</text:p>
          </table:table-cell>
          <table:table-cell office:value-type="string">
            <text:p>/cluster/benchmarks/smtlib/QF_LRA/sal/tgc/tgc_io-nosafe-1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sal</text:p>
          </table:table-cell>
          <table:table-cell office:value-type="string">
            <text:p>tgc</text:p>
          </table:table-cell>
          <table:table-cell office:value-type="string">
            <text:p>tgc_io-nosafe-1.smt</text:p>
          </table:table-cell>
          <table:table-cell table:number-columns-repeated="10" office:value-type="float" office:value="0">
            <text:p>0</text:p>
          </table:table-cell>
        </table:table-row>
        <table:table-row table:style-name="ro1">
          <table:table-cell office:value-type="string">
            <text:p>1970551.err</text:p>
          </table:table-cell>
          <table:table-cell office:value-type="string">
            <text:p>/cluster/benchmarks/smtlib/QF_LRA/sal/tgc/tgc_io-nosafe-2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sal</text:p>
          </table:table-cell>
          <table:table-cell office:value-type="string">
            <text:p>tgc</text:p>
          </table:table-cell>
          <table:table-cell office:value-type="string">
            <text:p>tgc_io-nosafe-2.smt</text:p>
          </table:table-cell>
          <table:table-cell office:value-type="float" office:value="9">
            <text:p>9</text:p>
          </table:table-cell>
          <table:table-cell office:value-type="float" office:value="97">
            <text:p>97</text:p>
          </table:table-cell>
          <table:table-cell office:value-type="float" office:value="9">
            <text:p>9</text:p>
          </table:table-cell>
          <table:table-cell office:value-type="float" office:value="97">
            <text:p>97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97">
            <text:p>97</text:p>
          </table:table-cell>
          <table:table-cell office:value-type="float" office:value="9">
            <text:p>9</text:p>
          </table:table-cell>
          <table:table-cell office:value-type="float" office:value="97">
            <text:p>9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970689.err</text:p>
          </table:table-cell>
          <table:table-cell office:value-type="string">
            <text:p>/cluster/benchmarks/smtlib/QF_LRA/sal/tgc/tgc_io-nosafe-3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sal</text:p>
          </table:table-cell>
          <table:table-cell office:value-type="string">
            <text:p>tgc</text:p>
          </table:table-cell>
          <table:table-cell office:value-type="string">
            <text:p>tgc_io-nosafe-3.smt</text:p>
          </table:table-cell>
          <table:table-cell office:value-type="float" office:value="14">
            <text:p>14</text:p>
          </table:table-cell>
          <table:table-cell office:value-type="float" office:value="163">
            <text:p>163</text:p>
          </table:table-cell>
          <table:table-cell office:value-type="float" office:value="14">
            <text:p>14</text:p>
          </table:table-cell>
          <table:table-cell office:value-type="float" office:value="163">
            <text:p>163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163">
            <text:p>163</text:p>
          </table:table-cell>
          <table:table-cell office:value-type="float" office:value="14">
            <text:p>14</text:p>
          </table:table-cell>
          <table:table-cell office:value-type="float" office:value="163">
            <text:p>16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1970695.err</text:p>
          </table:table-cell>
          <table:table-cell office:value-type="string">
            <text:p>/cluster/benchmarks/smtlib/QF_LRA/sal/tgc/tgc_io-nosafe-4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sal</text:p>
          </table:table-cell>
          <table:table-cell office:value-type="string">
            <text:p>tgc</text:p>
          </table:table-cell>
          <table:table-cell office:value-type="string">
            <text:p>tgc_io-nosafe-4.smt</text:p>
          </table:table-cell>
          <table:table-cell office:value-type="float" office:value="19">
            <text:p>19</text:p>
          </table:table-cell>
          <table:table-cell office:value-type="float" office:value="228">
            <text:p>228</text:p>
          </table:table-cell>
          <table:table-cell office:value-type="float" office:value="19">
            <text:p>19</text:p>
          </table:table-cell>
          <table:table-cell office:value-type="float" office:value="228">
            <text:p>228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229">
            <text:p>229</text:p>
          </table:table-cell>
          <table:table-cell office:value-type="float" office:value="19">
            <text:p>19</text:p>
          </table:table-cell>
          <table:table-cell office:value-type="float" office:value="229">
            <text:p>229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1970529.err</text:p>
          </table:table-cell>
          <table:table-cell office:value-type="string">
            <text:p>/cluster/benchmarks/smtlib/QF_LRA/sal/tgc/tgc_io-nosafe-5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sal</text:p>
          </table:table-cell>
          <table:table-cell office:value-type="string">
            <text:p>tgc</text:p>
          </table:table-cell>
          <table:table-cell office:value-type="string">
            <text:p>tgc_io-nosafe-5.smt</text:p>
          </table:table-cell>
          <table:table-cell office:value-type="float" office:value="24">
            <text:p>24</text:p>
          </table:table-cell>
          <table:table-cell office:value-type="float" office:value="298">
            <text:p>298</text:p>
          </table:table-cell>
          <table:table-cell office:value-type="float" office:value="24">
            <text:p>24</text:p>
          </table:table-cell>
          <table:table-cell office:value-type="float" office:value="301">
            <text:p>301</text:p>
          </table:table-cell>
          <table:table-cell office:value-type="float" office:value="13">
            <text:p>13</text:p>
          </table:table-cell>
          <table:table-cell office:value-type="float" office:value="24">
            <text:p>24</text:p>
          </table:table-cell>
          <table:table-cell office:value-type="float" office:value="298">
            <text:p>298</text:p>
          </table:table-cell>
          <table:table-cell office:value-type="float" office:value="24">
            <text:p>24</text:p>
          </table:table-cell>
          <table:table-cell office:value-type="float" office:value="301">
            <text:p>301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1970691.err</text:p>
          </table:table-cell>
          <table:table-cell office:value-type="string">
            <text:p>/cluster/benchmarks/smtlib/QF_LRA/sal/tgc/tgc_io-nosafe-6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sal</text:p>
          </table:table-cell>
          <table:table-cell office:value-type="string">
            <text:p>tgc</text:p>
          </table:table-cell>
          <table:table-cell office:value-type="string">
            <text:p>tgc_io-nosafe-6.smt</text:p>
          </table:table-cell>
          <table:table-cell office:value-type="float" office:value="29">
            <text:p>29</text:p>
          </table:table-cell>
          <table:table-cell office:value-type="float" office:value="366">
            <text:p>366</text:p>
          </table:table-cell>
          <table:table-cell office:value-type="float" office:value="29">
            <text:p>29</text:p>
          </table:table-cell>
          <table:table-cell office:value-type="float" office:value="370">
            <text:p>370</text:p>
          </table:table-cell>
          <table:table-cell office:value-type="float" office:value="16">
            <text:p>16</text:p>
          </table:table-cell>
          <table:table-cell office:value-type="float" office:value="29">
            <text:p>29</text:p>
          </table:table-cell>
          <table:table-cell office:value-type="float" office:value="371">
            <text:p>371</text:p>
          </table:table-cell>
          <table:table-cell office:value-type="float" office:value="29">
            <text:p>29</text:p>
          </table:table-cell>
          <table:table-cell office:value-type="float" office:value="378">
            <text:p>378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1970611.err</text:p>
          </table:table-cell>
          <table:table-cell office:value-type="string">
            <text:p>/cluster/benchmarks/smtlib/QF_LRA/sal/tgc/tgc_io-safe-1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sal</text:p>
          </table:table-cell>
          <table:table-cell office:value-type="string">
            <text:p>tgc</text:p>
          </table:table-cell>
          <table:table-cell office:value-type="string">
            <text:p>tgc_io-safe-1.smt</text:p>
          </table:table-cell>
          <table:table-cell table:number-columns-repeated="10" office:value-type="float" office:value="0">
            <text:p>0</text:p>
          </table:table-cell>
        </table:table-row>
        <table:table-row table:style-name="ro1">
          <table:table-cell office:value-type="string">
            <text:p>1970791.err</text:p>
          </table:table-cell>
          <table:table-cell office:value-type="string">
            <text:p>/cluster/benchmarks/smtlib/QF_LRA/sal/tgc/tgc_io-safe-10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sal</text:p>
          </table:table-cell>
          <table:table-cell office:value-type="string">
            <text:p>tgc</text:p>
          </table:table-cell>
          <table:table-cell office:value-type="string">
            <text:p>tgc_io-safe-10.smt</text:p>
          </table:table-cell>
          <table:table-cell office:value-type="float" office:value="49">
            <text:p>49</text:p>
          </table:table-cell>
          <table:table-cell office:value-type="float" office:value="648">
            <text:p>648</text:p>
          </table:table-cell>
          <table:table-cell office:value-type="float" office:value="49">
            <text:p>49</text:p>
          </table:table-cell>
          <table:table-cell office:value-type="float" office:value="692">
            <text:p>692</text:p>
          </table:table-cell>
          <table:table-cell office:value-type="float" office:value="108">
            <text:p>108</text:p>
          </table:table-cell>
          <table:table-cell office:value-type="float" office:value="49">
            <text:p>49</text:p>
          </table:table-cell>
          <table:table-cell office:value-type="float" office:value="656">
            <text:p>656</text:p>
          </table:table-cell>
          <table:table-cell office:value-type="float" office:value="49">
            <text:p>49</text:p>
          </table:table-cell>
          <table:table-cell office:value-type="float" office:value="693">
            <text:p>693</text:p>
          </table:table-cell>
          <table:table-cell office:value-type="float" office:value="146">
            <text:p>146</text:p>
          </table:table-cell>
        </table:table-row>
        <table:table-row table:style-name="ro1">
          <table:table-cell office:value-type="string">
            <text:p>1970815.err</text:p>
          </table:table-cell>
          <table:table-cell office:value-type="string">
            <text:p>/cluster/benchmarks/smtlib/QF_LRA/sal/tgc/tgc_io-safe-11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sal</text:p>
          </table:table-cell>
          <table:table-cell office:value-type="string">
            <text:p>tgc</text:p>
          </table:table-cell>
          <table:table-cell office:value-type="string">
            <text:p>tgc_io-safe-11.smt</text:p>
          </table:table-cell>
          <table:table-cell office:value-type="float" office:value="54">
            <text:p>54</text:p>
          </table:table-cell>
          <table:table-cell office:value-type="float" office:value="708">
            <text:p>708</text:p>
          </table:table-cell>
          <table:table-cell office:value-type="float" office:value="54">
            <text:p>54</text:p>
          </table:table-cell>
          <table:table-cell office:value-type="float" office:value="774">
            <text:p>774</text:p>
          </table:table-cell>
          <table:table-cell office:value-type="float" office:value="220">
            <text:p>220</text:p>
          </table:table-cell>
          <table:table-cell office:value-type="float" office:value="54">
            <text:p>54</text:p>
          </table:table-cell>
          <table:table-cell office:value-type="float" office:value="744">
            <text:p>744</text:p>
          </table:table-cell>
          <table:table-cell office:value-type="float" office:value="54">
            <text:p>54</text:p>
          </table:table-cell>
          <table:table-cell office:value-type="float" office:value="818">
            <text:p>818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1970851.err</text:p>
          </table:table-cell>
          <table:table-cell office:value-type="string">
            <text:p>/cluster/benchmarks/smtlib/QF_LRA/sal/tgc/tgc_io-safe-12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sal</text:p>
          </table:table-cell>
          <table:table-cell office:value-type="string">
            <text:p>tgc</text:p>
          </table:table-cell>
          <table:table-cell office:value-type="string">
            <text:p>tgc_io-safe-12.smt</text:p>
          </table:table-cell>
          <table:table-cell office:value-type="float" office:value="59">
            <text:p>59</text:p>
          </table:table-cell>
          <table:table-cell office:value-type="float" office:value="798">
            <text:p>798</text:p>
          </table:table-cell>
          <table:table-cell office:value-type="float" office:value="59">
            <text:p>59</text:p>
          </table:table-cell>
          <table:table-cell office:value-type="float" office:value="905">
            <text:p>905</text:p>
          </table:table-cell>
          <table:table-cell office:value-type="float" office:value="299">
            <text:p>299</text:p>
          </table:table-cell>
          <table:table-cell office:value-type="float" office:value="59">
            <text:p>59</text:p>
          </table:table-cell>
          <table:table-cell office:value-type="float" office:value="801">
            <text:p>801</text:p>
          </table:table-cell>
          <table:table-cell office:value-type="float" office:value="59">
            <text:p>59</text:p>
          </table:table-cell>
          <table:table-cell office:value-type="float" office:value="925">
            <text:p>925</text:p>
          </table:table-cell>
          <table:table-cell office:value-type="float" office:value="274">
            <text:p>274</text:p>
          </table:table-cell>
        </table:table-row>
        <table:table-row table:style-name="ro1">
          <table:table-cell office:value-type="string">
            <text:p>1970867.err</text:p>
          </table:table-cell>
          <table:table-cell office:value-type="string">
            <text:p>/cluster/benchmarks/smtlib/QF_LRA/sal/tgc/tgc_io-safe-13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sal</text:p>
          </table:table-cell>
          <table:table-cell office:value-type="string">
            <text:p>tgc</text:p>
          </table:table-cell>
          <table:table-cell office:value-type="string">
            <text:p>tgc_io-safe-13.smt</text:p>
          </table:table-cell>
          <table:table-cell office:value-type="float" office:value="64">
            <text:p>64</text:p>
          </table:table-cell>
          <table:table-cell office:value-type="float" office:value="866">
            <text:p>866</text:p>
          </table:table-cell>
          <table:table-cell office:value-type="float" office:value="64">
            <text:p>64</text:p>
          </table:table-cell>
          <table:table-cell office:value-type="float" office:value="975">
            <text:p>975</text:p>
          </table:table-cell>
          <table:table-cell office:value-type="float" office:value="366">
            <text:p>366</text:p>
          </table:table-cell>
          <table:table-cell office:value-type="float" office:value="64">
            <text:p>64</text:p>
          </table:table-cell>
          <table:table-cell office:value-type="float" office:value="868">
            <text:p>868</text:p>
          </table:table-cell>
          <table:table-cell office:value-type="float" office:value="64">
            <text:p>64</text:p>
          </table:table-cell>
          <table:table-cell office:value-type="float" office:value="979">
            <text:p>979</text:p>
          </table:table-cell>
          <table:table-cell office:value-type="float" office:value="326">
            <text:p>326</text:p>
          </table:table-cell>
        </table:table-row>
        <table:table-row table:style-name="ro1">
          <table:table-cell office:value-type="string">
            <text:p>1970893.err</text:p>
          </table:table-cell>
          <table:table-cell office:value-type="string">
            <text:p>/cluster/benchmarks/smtlib/QF_LRA/sal/tgc/tgc_io-safe-14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sal</text:p>
          </table:table-cell>
          <table:table-cell office:value-type="string">
            <text:p>tgc</text:p>
          </table:table-cell>
          <table:table-cell office:value-type="string">
            <text:p>tgc_io-safe-14.smt</text:p>
          </table:table-cell>
          <table:table-cell office:value-type="float" office:value="69">
            <text:p>69</text:p>
          </table:table-cell>
          <table:table-cell office:value-type="float" office:value="936">
            <text:p>936</text:p>
          </table:table-cell>
          <table:table-cell office:value-type="float" office:value="69">
            <text:p>69</text:p>
          </table:table-cell>
          <table:table-cell office:value-type="float" office:value="1089">
            <text:p>1089</text:p>
          </table:table-cell>
          <table:table-cell office:value-type="float" office:value="433">
            <text:p>433</text:p>
          </table:table-cell>
          <table:table-cell office:value-type="float" office:value="69">
            <text:p>69</text:p>
          </table:table-cell>
          <table:table-cell office:value-type="float" office:value="962">
            <text:p>962</text:p>
          </table:table-cell>
          <table:table-cell office:value-type="float" office:value="69">
            <text:p>69</text:p>
          </table:table-cell>
          <table:table-cell office:value-type="float" office:value="1151">
            <text:p>1151</text:p>
          </table:table-cell>
          <table:table-cell office:value-type="float" office:value="444">
            <text:p>444</text:p>
          </table:table-cell>
        </table:table-row>
        <table:table-row table:style-name="ro1">
          <table:table-cell office:value-type="string">
            <text:p>1970909.err</text:p>
          </table:table-cell>
          <table:table-cell office:value-type="string">
            <text:p>/cluster/benchmarks/smtlib/QF_LRA/sal/tgc/tgc_io-safe-15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sal</text:p>
          </table:table-cell>
          <table:table-cell office:value-type="string">
            <text:p>tgc</text:p>
          </table:table-cell>
          <table:table-cell office:value-type="string">
            <text:p>tgc_io-safe-15.smt</text:p>
          </table:table-cell>
          <table:table-cell office:value-type="float" office:value="74">
            <text:p>74</text:p>
          </table:table-cell>
          <table:table-cell office:value-type="float" office:value="1021">
            <text:p>1021</text:p>
          </table:table-cell>
          <table:table-cell office:value-type="float" office:value="74">
            <text:p>74</text:p>
          </table:table-cell>
          <table:table-cell office:value-type="float" office:value="1238">
            <text:p>1238</text:p>
          </table:table-cell>
          <table:table-cell office:value-type="float" office:value="515">
            <text:p>515</text:p>
          </table:table-cell>
          <table:table-cell office:value-type="float" office:value="74">
            <text:p>74</text:p>
          </table:table-cell>
          <table:table-cell office:value-type="float" office:value="995">
            <text:p>995</text:p>
          </table:table-cell>
          <table:table-cell office:value-type="float" office:value="74">
            <text:p>74</text:p>
          </table:table-cell>
          <table:table-cell office:value-type="float" office:value="1137">
            <text:p>1137</text:p>
          </table:table-cell>
          <table:table-cell office:value-type="float" office:value="534">
            <text:p>534</text:p>
          </table:table-cell>
        </table:table-row>
        <table:table-row table:style-name="ro1">
          <table:table-cell office:value-type="string">
            <text:p>1970905.err</text:p>
          </table:table-cell>
          <table:table-cell office:value-type="string">
            <text:p>/cluster/benchmarks/smtlib/QF_LRA/sal/tgc/tgc_io-safe-16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sal</text:p>
          </table:table-cell>
          <table:table-cell office:value-type="string">
            <text:p>tgc</text:p>
          </table:table-cell>
          <table:table-cell office:value-type="string">
            <text:p>tgc_io-safe-16.smt</text:p>
          </table:table-cell>
          <table:table-cell office:value-type="float" office:value="79">
            <text:p>79</text:p>
          </table:table-cell>
          <table:table-cell office:value-type="float" office:value="1146">
            <text:p>1146</text:p>
          </table:table-cell>
          <table:table-cell office:value-type="float" office:value="79">
            <text:p>79</text:p>
          </table:table-cell>
          <table:table-cell office:value-type="float" office:value="1433">
            <text:p>1433</text:p>
          </table:table-cell>
          <table:table-cell office:value-type="float" office:value="696">
            <text:p>696</text:p>
          </table:table-cell>
          <table:table-cell office:value-type="float" office:value="79">
            <text:p>79</text:p>
          </table:table-cell>
          <table:table-cell office:value-type="float" office:value="1101">
            <text:p>1101</text:p>
          </table:table-cell>
          <table:table-cell office:value-type="float" office:value="79">
            <text:p>79</text:p>
          </table:table-cell>
          <table:table-cell office:value-type="float" office:value="1403">
            <text:p>1403</text:p>
          </table:table-cell>
          <table:table-cell office:value-type="float" office:value="663">
            <text:p>663</text:p>
          </table:table-cell>
        </table:table-row>
        <table:table-row table:style-name="ro1">
          <table:table-cell office:value-type="string">
            <text:p>1970555.err</text:p>
          </table:table-cell>
          <table:table-cell office:value-type="string">
            <text:p>/cluster/benchmarks/smtlib/QF_LRA/sal/tgc/tgc_io-safe-2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sal</text:p>
          </table:table-cell>
          <table:table-cell office:value-type="string">
            <text:p>tgc</text:p>
          </table:table-cell>
          <table:table-cell office:value-type="string">
            <text:p>tgc_io-safe-2.smt</text:p>
          </table:table-cell>
          <table:table-cell office:value-type="float" office:value="9">
            <text:p>9</text:p>
          </table:table-cell>
          <table:table-cell office:value-type="float" office:value="97">
            <text:p>97</text:p>
          </table:table-cell>
          <table:table-cell office:value-type="float" office:value="9">
            <text:p>9</text:p>
          </table:table-cell>
          <table:table-cell office:value-type="float" office:value="97">
            <text:p>97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97">
            <text:p>97</text:p>
          </table:table-cell>
          <table:table-cell office:value-type="float" office:value="9">
            <text:p>9</text:p>
          </table:table-cell>
          <table:table-cell office:value-type="float" office:value="97">
            <text:p>9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970613.err</text:p>
          </table:table-cell>
          <table:table-cell office:value-type="string">
            <text:p>/cluster/benchmarks/smtlib/QF_LRA/sal/tgc/tgc_io-safe-3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sal</text:p>
          </table:table-cell>
          <table:table-cell office:value-type="string">
            <text:p>tgc</text:p>
          </table:table-cell>
          <table:table-cell office:value-type="string">
            <text:p>tgc_io-safe-3.smt</text:p>
          </table:table-cell>
          <table:table-cell office:value-type="float" office:value="14">
            <text:p>14</text:p>
          </table:table-cell>
          <table:table-cell office:value-type="float" office:value="163">
            <text:p>163</text:p>
          </table:table-cell>
          <table:table-cell office:value-type="float" office:value="14">
            <text:p>14</text:p>
          </table:table-cell>
          <table:table-cell office:value-type="float" office:value="163">
            <text:p>163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163">
            <text:p>163</text:p>
          </table:table-cell>
          <table:table-cell office:value-type="float" office:value="14">
            <text:p>14</text:p>
          </table:table-cell>
          <table:table-cell office:value-type="float" office:value="163">
            <text:p>16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1970589.err</text:p>
          </table:table-cell>
          <table:table-cell office:value-type="string">
            <text:p>/cluster/benchmarks/smtlib/QF_LRA/sal/tgc/tgc_io-safe-4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sal</text:p>
          </table:table-cell>
          <table:table-cell office:value-type="string">
            <text:p>tgc</text:p>
          </table:table-cell>
          <table:table-cell office:value-type="string">
            <text:p>tgc_io-safe-4.smt</text:p>
          </table:table-cell>
          <table:table-cell office:value-type="float" office:value="19">
            <text:p>19</text:p>
          </table:table-cell>
          <table:table-cell office:value-type="float" office:value="229">
            <text:p>229</text:p>
          </table:table-cell>
          <table:table-cell office:value-type="float" office:value="19">
            <text:p>19</text:p>
          </table:table-cell>
          <table:table-cell office:value-type="float" office:value="229">
            <text:p>229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office:value-type="float" office:value="229">
            <text:p>229</text:p>
          </table:table-cell>
          <table:table-cell office:value-type="float" office:value="19">
            <text:p>19</text:p>
          </table:table-cell>
          <table:table-cell office:value-type="float" office:value="229">
            <text:p>229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1970687.err</text:p>
          </table:table-cell>
          <table:table-cell office:value-type="string">
            <text:p>/cluster/benchmarks/smtlib/QF_LRA/sal/tgc/tgc_io-safe-5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sal</text:p>
          </table:table-cell>
          <table:table-cell office:value-type="string">
            <text:p>tgc</text:p>
          </table:table-cell>
          <table:table-cell office:value-type="string">
            <text:p>tgc_io-safe-5.smt</text:p>
          </table:table-cell>
          <table:table-cell office:value-type="float" office:value="24">
            <text:p>24</text:p>
          </table:table-cell>
          <table:table-cell office:value-type="float" office:value="298">
            <text:p>298</text:p>
          </table:table-cell>
          <table:table-cell office:value-type="float" office:value="24">
            <text:p>24</text:p>
          </table:table-cell>
          <table:table-cell office:value-type="float" office:value="301">
            <text:p>301</text:p>
          </table:table-cell>
          <table:table-cell office:value-type="float" office:value="13">
            <text:p>13</text:p>
          </table:table-cell>
          <table:table-cell office:value-type="float" office:value="24">
            <text:p>24</text:p>
          </table:table-cell>
          <table:table-cell office:value-type="float" office:value="298">
            <text:p>298</text:p>
          </table:table-cell>
          <table:table-cell office:value-type="float" office:value="24">
            <text:p>24</text:p>
          </table:table-cell>
          <table:table-cell office:value-type="float" office:value="301">
            <text:p>301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1970711.err</text:p>
          </table:table-cell>
          <table:table-cell office:value-type="string">
            <text:p>/cluster/benchmarks/smtlib/QF_LRA/sal/tgc/tgc_io-safe-6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sal</text:p>
          </table:table-cell>
          <table:table-cell office:value-type="string">
            <text:p>tgc</text:p>
          </table:table-cell>
          <table:table-cell office:value-type="string">
            <text:p>tgc_io-safe-6.smt</text:p>
          </table:table-cell>
          <table:table-cell office:value-type="float" office:value="29">
            <text:p>29</text:p>
          </table:table-cell>
          <table:table-cell office:value-type="float" office:value="366">
            <text:p>366</text:p>
          </table:table-cell>
          <table:table-cell office:value-type="float" office:value="29">
            <text:p>29</text:p>
          </table:table-cell>
          <table:table-cell office:value-type="float" office:value="371">
            <text:p>371</text:p>
          </table:table-cell>
          <table:table-cell office:value-type="float" office:value="15">
            <text:p>15</text:p>
          </table:table-cell>
          <table:table-cell office:value-type="float" office:value="29">
            <text:p>29</text:p>
          </table:table-cell>
          <table:table-cell office:value-type="float" office:value="370">
            <text:p>370</text:p>
          </table:table-cell>
          <table:table-cell office:value-type="float" office:value="29">
            <text:p>29</text:p>
          </table:table-cell>
          <table:table-cell office:value-type="float" office:value="374">
            <text:p>374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1970781.err</text:p>
          </table:table-cell>
          <table:table-cell office:value-type="string">
            <text:p>/cluster/benchmarks/smtlib/QF_LRA/sal/tgc/tgc_io-safe-7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sal</text:p>
          </table:table-cell>
          <table:table-cell office:value-type="string">
            <text:p>tgc</text:p>
          </table:table-cell>
          <table:table-cell office:value-type="string">
            <text:p>tgc_io-safe-7.smt</text:p>
          </table:table-cell>
          <table:table-cell office:value-type="float" office:value="34">
            <text:p>34</text:p>
          </table:table-cell>
          <table:table-cell office:value-type="float" office:value="432">
            <text:p>432</text:p>
          </table:table-cell>
          <table:table-cell office:value-type="float" office:value="34">
            <text:p>34</text:p>
          </table:table-cell>
          <table:table-cell office:value-type="float" office:value="445">
            <text:p>445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float" office:value="432">
            <text:p>432</text:p>
          </table:table-cell>
          <table:table-cell office:value-type="float" office:value="34">
            <text:p>34</text:p>
          </table:table-cell>
          <table:table-cell office:value-type="float" office:value="443">
            <text:p>443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string">
            <text:p>1970693.err</text:p>
          </table:table-cell>
          <table:table-cell office:value-type="string">
            <text:p>/cluster/benchmarks/smtlib/QF_LRA/sal/tgc/tgc_io-safe-8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sal</text:p>
          </table:table-cell>
          <table:table-cell office:value-type="string">
            <text:p>tgc</text:p>
          </table:table-cell>
          <table:table-cell office:value-type="string">
            <text:p>tgc_io-safe-8.smt</text:p>
          </table:table-cell>
          <table:table-cell office:value-type="float" office:value="39">
            <text:p>39</text:p>
          </table:table-cell>
          <table:table-cell office:value-type="float" office:value="511">
            <text:p>511</text:p>
          </table:table-cell>
          <table:table-cell office:value-type="float" office:value="39">
            <text:p>39</text:p>
          </table:table-cell>
          <table:table-cell office:value-type="float" office:value="525">
            <text:p>525</text:p>
          </table:table-cell>
          <table:table-cell office:value-type="float" office:value="53">
            <text:p>53</text:p>
          </table:table-cell>
          <table:table-cell office:value-type="float" office:value="39">
            <text:p>39</text:p>
          </table:table-cell>
          <table:table-cell office:value-type="float" office:value="524">
            <text:p>524</text:p>
          </table:table-cell>
          <table:table-cell office:value-type="float" office:value="39">
            <text:p>39</text:p>
          </table:table-cell>
          <table:table-cell office:value-type="float" office:value="539">
            <text:p>539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string">
            <text:p>1970785.err</text:p>
          </table:table-cell>
          <table:table-cell office:value-type="string">
            <text:p>/cluster/benchmarks/smtlib/QF_LRA/sal/tgc/tgc_io-safe-9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sal</text:p>
          </table:table-cell>
          <table:table-cell office:value-type="string">
            <text:p>tgc</text:p>
          </table:table-cell>
          <table:table-cell office:value-type="string">
            <text:p>tgc_io-safe-9.smt</text:p>
          </table:table-cell>
          <table:table-cell office:value-type="float" office:value="44">
            <text:p>44</text:p>
          </table:table-cell>
          <table:table-cell office:value-type="float" office:value="587">
            <text:p>587</text:p>
          </table:table-cell>
          <table:table-cell office:value-type="float" office:value="44">
            <text:p>44</text:p>
          </table:table-cell>
          <table:table-cell office:value-type="float" office:value="615">
            <text:p>615</text:p>
          </table:table-cell>
          <table:table-cell office:value-type="float" office:value="98">
            <text:p>98</text:p>
          </table:table-cell>
          <table:table-cell office:value-type="float" office:value="44">
            <text:p>44</text:p>
          </table:table-cell>
          <table:table-cell office:value-type="float" office:value="579">
            <text:p>579</text:p>
          </table:table-cell>
          <table:table-cell office:value-type="float" office:value="44">
            <text:p>44</text:p>
          </table:table-cell>
          <table:table-cell office:value-type="float" office:value="611">
            <text:p>611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string">
            <text:p>1970543.err</text:p>
          </table:table-cell>
          <table:table-cell office:value-type="string">
            <text:p>/cluster/benchmarks/smtlib/QF_LRA/sal/windowreal/windowreal-no_t_deadlock-1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sal</text:p>
          </table:table-cell>
          <table:table-cell office:value-type="string">
            <text:p>windowreal</text:p>
          </table:table-cell>
          <table:table-cell office:value-type="string">
            <text:p>windowreal-no_t_deadlock-1.smt</text:p>
          </table:table-cell>
          <table:table-cell table:number-columns-repeated="10" office:value-type="float" office:value="0">
            <text:p>0</text:p>
          </table:table-cell>
        </table:table-row>
        <table:table-row table:style-name="ro1">
          <table:table-cell office:value-type="string">
            <text:p>1970745.err</text:p>
          </table:table-cell>
          <table:table-cell office:value-type="string">
            <text:p>/cluster/benchmarks/smtlib/QF_LRA/sal/windowreal/windowreal-no_t_deadlock-10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sal</text:p>
          </table:table-cell>
          <table:table-cell office:value-type="string">
            <text:p>windowreal</text:p>
          </table:table-cell>
          <table:table-cell office:value-type="string">
            <text:p>windowreal-no_t_deadlock-10.smt</text:p>
          </table:table-cell>
          <table:table-cell office:value-type="float" office:value="49">
            <text:p>49</text:p>
          </table:table-cell>
          <table:table-cell office:value-type="float" office:value="740">
            <text:p>740</text:p>
          </table:table-cell>
          <table:table-cell office:value-type="float" office:value="49">
            <text:p>49</text:p>
          </table:table-cell>
          <table:table-cell office:value-type="float" office:value="740">
            <text:p>740</text:p>
          </table:table-cell>
          <table:table-cell office:value-type="float" office:value="0">
            <text:p>0</text:p>
          </table:table-cell>
          <table:table-cell office:value-type="float" office:value="49">
            <text:p>49</text:p>
          </table:table-cell>
          <table:table-cell office:value-type="float" office:value="740">
            <text:p>740</text:p>
          </table:table-cell>
          <table:table-cell office:value-type="float" office:value="49">
            <text:p>49</text:p>
          </table:table-cell>
          <table:table-cell office:value-type="float" office:value="740">
            <text:p>74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970701.err</text:p>
          </table:table-cell>
          <table:table-cell office:value-type="string">
            <text:p>/cluster/benchmarks/smtlib/QF_LRA/sal/windowreal/windowreal-no_t_deadlock-11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sal</text:p>
          </table:table-cell>
          <table:table-cell office:value-type="string">
            <text:p>windowreal</text:p>
          </table:table-cell>
          <table:table-cell office:value-type="string">
            <text:p>windowreal-no_t_deadlock-11.smt</text:p>
          </table:table-cell>
          <table:table-cell office:value-type="float" office:value="54">
            <text:p>54</text:p>
          </table:table-cell>
          <table:table-cell office:value-type="float" office:value="819">
            <text:p>819</text:p>
          </table:table-cell>
          <table:table-cell office:value-type="float" office:value="54">
            <text:p>54</text:p>
          </table:table-cell>
          <table:table-cell office:value-type="float" office:value="819">
            <text:p>819</text:p>
          </table:table-cell>
          <table:table-cell office:value-type="float" office:value="0">
            <text:p>0</text:p>
          </table:table-cell>
          <table:table-cell office:value-type="float" office:value="54">
            <text:p>54</text:p>
          </table:table-cell>
          <table:table-cell office:value-type="float" office:value="819">
            <text:p>819</text:p>
          </table:table-cell>
          <table:table-cell office:value-type="float" office:value="54">
            <text:p>54</text:p>
          </table:table-cell>
          <table:table-cell office:value-type="float" office:value="819">
            <text:p>81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970779.err</text:p>
          </table:table-cell>
          <table:table-cell office:value-type="string">
            <text:p>/cluster/benchmarks/smtlib/QF_LRA/sal/windowreal/windowreal-no_t_deadlock-12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sal</text:p>
          </table:table-cell>
          <table:table-cell office:value-type="string">
            <text:p>windowreal</text:p>
          </table:table-cell>
          <table:table-cell office:value-type="string">
            <text:p>windowreal-no_t_deadlock-12.smt</text:p>
          </table:table-cell>
          <table:table-cell office:value-type="float" office:value="59">
            <text:p>59</text:p>
          </table:table-cell>
          <table:table-cell office:value-type="float" office:value="898">
            <text:p>898</text:p>
          </table:table-cell>
          <table:table-cell office:value-type="float" office:value="59">
            <text:p>59</text:p>
          </table:table-cell>
          <table:table-cell office:value-type="float" office:value="898">
            <text:p>898</text:p>
          </table:table-cell>
          <table:table-cell office:value-type="float" office:value="0">
            <text:p>0</text:p>
          </table:table-cell>
          <table:table-cell office:value-type="float" office:value="59">
            <text:p>59</text:p>
          </table:table-cell>
          <table:table-cell office:value-type="float" office:value="898">
            <text:p>898</text:p>
          </table:table-cell>
          <table:table-cell office:value-type="float" office:value="59">
            <text:p>59</text:p>
          </table:table-cell>
          <table:table-cell office:value-type="float" office:value="898">
            <text:p>89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970803.err</text:p>
          </table:table-cell>
          <table:table-cell office:value-type="string">
            <text:p>/cluster/benchmarks/smtlib/QF_LRA/sal/windowreal/windowreal-no_t_deadlock-13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sal</text:p>
          </table:table-cell>
          <table:table-cell office:value-type="string">
            <text:p>windowreal</text:p>
          </table:table-cell>
          <table:table-cell office:value-type="string">
            <text:p>windowreal-no_t_deadlock-13.smt</text:p>
          </table:table-cell>
          <table:table-cell office:value-type="float" office:value="64">
            <text:p>64</text:p>
          </table:table-cell>
          <table:table-cell office:value-type="float" office:value="977">
            <text:p>977</text:p>
          </table:table-cell>
          <table:table-cell office:value-type="float" office:value="64">
            <text:p>64</text:p>
          </table:table-cell>
          <table:table-cell office:value-type="float" office:value="977">
            <text:p>977</text:p>
          </table:table-cell>
          <table:table-cell office:value-type="float" office:value="0">
            <text:p>0</text:p>
          </table:table-cell>
          <table:table-cell office:value-type="float" office:value="64">
            <text:p>64</text:p>
          </table:table-cell>
          <table:table-cell office:value-type="float" office:value="977">
            <text:p>977</text:p>
          </table:table-cell>
          <table:table-cell office:value-type="float" office:value="64">
            <text:p>64</text:p>
          </table:table-cell>
          <table:table-cell office:value-type="float" office:value="977">
            <text:p>97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970833.err</text:p>
          </table:table-cell>
          <table:table-cell office:value-type="string">
            <text:p>/cluster/benchmarks/smtlib/QF_LRA/sal/windowreal/windowreal-no_t_deadlock-14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sal</text:p>
          </table:table-cell>
          <table:table-cell office:value-type="string">
            <text:p>windowreal</text:p>
          </table:table-cell>
          <table:table-cell office:value-type="string">
            <text:p>windowreal-no_t_deadlock-14.smt</text:p>
          </table:table-cell>
          <table:table-cell office:value-type="float" office:value="69">
            <text:p>69</text:p>
          </table:table-cell>
          <table:table-cell office:value-type="float" office:value="1056">
            <text:p>1056</text:p>
          </table:table-cell>
          <table:table-cell office:value-type="float" office:value="69">
            <text:p>69</text:p>
          </table:table-cell>
          <table:table-cell office:value-type="float" office:value="1056">
            <text:p>1056</text:p>
          </table:table-cell>
          <table:table-cell office:value-type="float" office:value="0">
            <text:p>0</text:p>
          </table:table-cell>
          <table:table-cell office:value-type="float" office:value="69">
            <text:p>69</text:p>
          </table:table-cell>
          <table:table-cell office:value-type="float" office:value="1056">
            <text:p>1056</text:p>
          </table:table-cell>
          <table:table-cell office:value-type="float" office:value="69">
            <text:p>69</text:p>
          </table:table-cell>
          <table:table-cell office:value-type="float" office:value="1056">
            <text:p>105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970801.err</text:p>
          </table:table-cell>
          <table:table-cell office:value-type="string">
            <text:p>/cluster/benchmarks/smtlib/QF_LRA/sal/windowreal/windowreal-no_t_deadlock-15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sal</text:p>
          </table:table-cell>
          <table:table-cell office:value-type="string">
            <text:p>windowreal</text:p>
          </table:table-cell>
          <table:table-cell office:value-type="string">
            <text:p>windowreal-no_t_deadlock-15.smt</text:p>
          </table:table-cell>
          <table:table-cell office:value-type="float" office:value="74">
            <text:p>74</text:p>
          </table:table-cell>
          <table:table-cell office:value-type="float" office:value="1135">
            <text:p>1135</text:p>
          </table:table-cell>
          <table:table-cell office:value-type="float" office:value="74">
            <text:p>74</text:p>
          </table:table-cell>
          <table:table-cell office:value-type="float" office:value="1135">
            <text:p>1135</text:p>
          </table:table-cell>
          <table:table-cell office:value-type="float" office:value="0">
            <text:p>0</text:p>
          </table:table-cell>
          <table:table-cell office:value-type="float" office:value="74">
            <text:p>74</text:p>
          </table:table-cell>
          <table:table-cell office:value-type="float" office:value="1135">
            <text:p>1135</text:p>
          </table:table-cell>
          <table:table-cell office:value-type="float" office:value="74">
            <text:p>74</text:p>
          </table:table-cell>
          <table:table-cell office:value-type="float" office:value="1135">
            <text:p>113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970869.err</text:p>
          </table:table-cell>
          <table:table-cell office:value-type="string">
            <text:p>/cluster/benchmarks/smtlib/QF_LRA/sal/windowreal/windowreal-no_t_deadlock-16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sal</text:p>
          </table:table-cell>
          <table:table-cell office:value-type="string">
            <text:p>windowreal</text:p>
          </table:table-cell>
          <table:table-cell office:value-type="string">
            <text:p>windowreal-no_t_deadlock-16.smt</text:p>
          </table:table-cell>
          <table:table-cell office:value-type="float" office:value="79">
            <text:p>79</text:p>
          </table:table-cell>
          <table:table-cell office:value-type="float" office:value="1214">
            <text:p>1214</text:p>
          </table:table-cell>
          <table:table-cell office:value-type="float" office:value="79">
            <text:p>79</text:p>
          </table:table-cell>
          <table:table-cell office:value-type="float" office:value="1214">
            <text:p>1214</text:p>
          </table:table-cell>
          <table:table-cell office:value-type="float" office:value="0">
            <text:p>0</text:p>
          </table:table-cell>
          <table:table-cell office:value-type="float" office:value="79">
            <text:p>79</text:p>
          </table:table-cell>
          <table:table-cell office:value-type="float" office:value="1214">
            <text:p>1214</text:p>
          </table:table-cell>
          <table:table-cell office:value-type="float" office:value="79">
            <text:p>79</text:p>
          </table:table-cell>
          <table:table-cell office:value-type="float" office:value="1214">
            <text:p>121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970813.err</text:p>
          </table:table-cell>
          <table:table-cell office:value-type="string">
            <text:p>/cluster/benchmarks/smtlib/QF_LRA/sal/windowreal/windowreal-no_t_deadlock-17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sal</text:p>
          </table:table-cell>
          <table:table-cell office:value-type="string">
            <text:p>windowreal</text:p>
          </table:table-cell>
          <table:table-cell office:value-type="string">
            <text:p>windowreal-no_t_deadlock-17.smt</text:p>
          </table:table-cell>
          <table:table-cell office:value-type="float" office:value="84">
            <text:p>84</text:p>
          </table:table-cell>
          <table:table-cell office:value-type="float" office:value="1293">
            <text:p>1293</text:p>
          </table:table-cell>
          <table:table-cell office:value-type="float" office:value="84">
            <text:p>84</text:p>
          </table:table-cell>
          <table:table-cell office:value-type="float" office:value="1293">
            <text:p>1293</text:p>
          </table:table-cell>
          <table:table-cell office:value-type="float" office:value="0">
            <text:p>0</text:p>
          </table:table-cell>
          <table:table-cell office:value-type="float" office:value="84">
            <text:p>84</text:p>
          </table:table-cell>
          <table:table-cell office:value-type="float" office:value="1293">
            <text:p>1293</text:p>
          </table:table-cell>
          <table:table-cell office:value-type="float" office:value="84">
            <text:p>84</text:p>
          </table:table-cell>
          <table:table-cell office:value-type="float" office:value="1293">
            <text:p>129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970863.err</text:p>
          </table:table-cell>
          <table:table-cell office:value-type="string">
            <text:p>/cluster/benchmarks/smtlib/QF_LRA/sal/windowreal/windowreal-no_t_deadlock-18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sal</text:p>
          </table:table-cell>
          <table:table-cell office:value-type="string">
            <text:p>windowreal</text:p>
          </table:table-cell>
          <table:table-cell office:value-type="string">
            <text:p>windowreal-no_t_deadlock-18.smt</text:p>
          </table:table-cell>
          <table:table-cell office:value-type="float" office:value="89">
            <text:p>89</text:p>
          </table:table-cell>
          <table:table-cell office:value-type="float" office:value="1372">
            <text:p>1372</text:p>
          </table:table-cell>
          <table:table-cell office:value-type="float" office:value="89">
            <text:p>89</text:p>
          </table:table-cell>
          <table:table-cell office:value-type="float" office:value="1372">
            <text:p>1372</text:p>
          </table:table-cell>
          <table:table-cell office:value-type="float" office:value="0">
            <text:p>0</text:p>
          </table:table-cell>
          <table:table-cell office:value-type="float" office:value="89">
            <text:p>89</text:p>
          </table:table-cell>
          <table:table-cell office:value-type="float" office:value="1372">
            <text:p>1372</text:p>
          </table:table-cell>
          <table:table-cell office:value-type="float" office:value="89">
            <text:p>89</text:p>
          </table:table-cell>
          <table:table-cell office:value-type="float" office:value="1372">
            <text:p>137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970859.err</text:p>
          </table:table-cell>
          <table:table-cell office:value-type="string">
            <text:p>/cluster/benchmarks/smtlib/QF_LRA/sal/windowreal/windowreal-no_t_deadlock-19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sal</text:p>
          </table:table-cell>
          <table:table-cell office:value-type="string">
            <text:p>windowreal</text:p>
          </table:table-cell>
          <table:table-cell office:value-type="string">
            <text:p>windowreal-no_t_deadlock-19.smt</text:p>
          </table:table-cell>
          <table:table-cell office:value-type="float" office:value="94">
            <text:p>94</text:p>
          </table:table-cell>
          <table:table-cell office:value-type="float" office:value="1451">
            <text:p>1451</text:p>
          </table:table-cell>
          <table:table-cell office:value-type="float" office:value="94">
            <text:p>94</text:p>
          </table:table-cell>
          <table:table-cell office:value-type="float" office:value="1451">
            <text:p>1451</text:p>
          </table:table-cell>
          <table:table-cell office:value-type="float" office:value="0">
            <text:p>0</text:p>
          </table:table-cell>
          <table:table-cell office:value-type="float" office:value="94">
            <text:p>94</text:p>
          </table:table-cell>
          <table:table-cell office:value-type="float" office:value="1451">
            <text:p>1451</text:p>
          </table:table-cell>
          <table:table-cell office:value-type="float" office:value="94">
            <text:p>94</text:p>
          </table:table-cell>
          <table:table-cell office:value-type="float" office:value="1451">
            <text:p>145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970583.err</text:p>
          </table:table-cell>
          <table:table-cell office:value-type="string">
            <text:p>/cluster/benchmarks/smtlib/QF_LRA/sal/windowreal/windowreal-no_t_deadlock-2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sal</text:p>
          </table:table-cell>
          <table:table-cell office:value-type="string">
            <text:p>windowreal</text:p>
          </table:table-cell>
          <table:table-cell office:value-type="string">
            <text:p>windowreal-no_t_deadlock-2.smt</text:p>
          </table:table-cell>
          <table:table-cell office:value-type="float" office:value="9">
            <text:p>9</text:p>
          </table:table-cell>
          <table:table-cell office:value-type="float" office:value="108">
            <text:p>108</text:p>
          </table:table-cell>
          <table:table-cell office:value-type="float" office:value="9">
            <text:p>9</text:p>
          </table:table-cell>
          <table:table-cell office:value-type="float" office:value="108">
            <text:p>108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08">
            <text:p>108</text:p>
          </table:table-cell>
          <table:table-cell office:value-type="float" office:value="9">
            <text:p>9</text:p>
          </table:table-cell>
          <table:table-cell office:value-type="float" office:value="108">
            <text:p>10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970829.err</text:p>
          </table:table-cell>
          <table:table-cell office:value-type="string">
            <text:p>/cluster/benchmarks/smtlib/QF_LRA/sal/windowreal/windowreal-no_t_deadlock-20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sal</text:p>
          </table:table-cell>
          <table:table-cell office:value-type="string">
            <text:p>windowreal</text:p>
          </table:table-cell>
          <table:table-cell office:value-type="string">
            <text:p>windowreal-no_t_deadlock-20.smt</text:p>
          </table:table-cell>
          <table:table-cell office:value-type="float" office:value="99">
            <text:p>99</text:p>
          </table:table-cell>
          <table:table-cell office:value-type="float" office:value="1530">
            <text:p>1530</text:p>
          </table:table-cell>
          <table:table-cell office:value-type="float" office:value="99">
            <text:p>99</text:p>
          </table:table-cell>
          <table:table-cell office:value-type="float" office:value="1530">
            <text:p>1530</text:p>
          </table:table-cell>
          <table:table-cell office:value-type="float" office:value="0">
            <text:p>0</text:p>
          </table:table-cell>
          <table:table-cell office:value-type="float" office:value="99">
            <text:p>99</text:p>
          </table:table-cell>
          <table:table-cell office:value-type="float" office:value="1530">
            <text:p>1530</text:p>
          </table:table-cell>
          <table:table-cell office:value-type="float" office:value="99">
            <text:p>99</text:p>
          </table:table-cell>
          <table:table-cell office:value-type="float" office:value="1530">
            <text:p>153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970597.err</text:p>
          </table:table-cell>
          <table:table-cell office:value-type="string">
            <text:p>/cluster/benchmarks/smtlib/QF_LRA/sal/windowreal/windowreal-no_t_deadlock-3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sal</text:p>
          </table:table-cell>
          <table:table-cell office:value-type="string">
            <text:p>windowreal</text:p>
          </table:table-cell>
          <table:table-cell office:value-type="string">
            <text:p>windowreal-no_t_deadlock-3.smt</text:p>
          </table:table-cell>
          <table:table-cell office:value-type="float" office:value="14">
            <text:p>14</text:p>
          </table:table-cell>
          <table:table-cell office:value-type="float" office:value="187">
            <text:p>187</text:p>
          </table:table-cell>
          <table:table-cell office:value-type="float" office:value="14">
            <text:p>14</text:p>
          </table:table-cell>
          <table:table-cell office:value-type="float" office:value="187">
            <text:p>187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187">
            <text:p>187</text:p>
          </table:table-cell>
          <table:table-cell office:value-type="float" office:value="14">
            <text:p>14</text:p>
          </table:table-cell>
          <table:table-cell office:value-type="float" office:value="187">
            <text:p>18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970605.err</text:p>
          </table:table-cell>
          <table:table-cell office:value-type="string">
            <text:p>/cluster/benchmarks/smtlib/QF_LRA/sal/windowreal/windowreal-no_t_deadlock-4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sal</text:p>
          </table:table-cell>
          <table:table-cell office:value-type="string">
            <text:p>windowreal</text:p>
          </table:table-cell>
          <table:table-cell office:value-type="string">
            <text:p>windowreal-no_t_deadlock-4.smt</text:p>
          </table:table-cell>
          <table:table-cell office:value-type="float" office:value="19">
            <text:p>19</text:p>
          </table:table-cell>
          <table:table-cell office:value-type="float" office:value="266">
            <text:p>266</text:p>
          </table:table-cell>
          <table:table-cell office:value-type="float" office:value="19">
            <text:p>19</text:p>
          </table:table-cell>
          <table:table-cell office:value-type="float" office:value="266">
            <text:p>266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266">
            <text:p>266</text:p>
          </table:table-cell>
          <table:table-cell office:value-type="float" office:value="19">
            <text:p>19</text:p>
          </table:table-cell>
          <table:table-cell office:value-type="float" office:value="266">
            <text:p>26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970719.err</text:p>
          </table:table-cell>
          <table:table-cell office:value-type="string">
            <text:p>/cluster/benchmarks/smtlib/QF_LRA/sal/windowreal/windowreal-no_t_deadlock-5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sal</text:p>
          </table:table-cell>
          <table:table-cell office:value-type="string">
            <text:p>windowreal</text:p>
          </table:table-cell>
          <table:table-cell office:value-type="string">
            <text:p>windowreal-no_t_deadlock-5.smt</text:p>
          </table:table-cell>
          <table:table-cell office:value-type="float" office:value="24">
            <text:p>24</text:p>
          </table:table-cell>
          <table:table-cell office:value-type="float" office:value="345">
            <text:p>345</text:p>
          </table:table-cell>
          <table:table-cell office:value-type="float" office:value="24">
            <text:p>24</text:p>
          </table:table-cell>
          <table:table-cell office:value-type="float" office:value="345">
            <text:p>345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345">
            <text:p>345</text:p>
          </table:table-cell>
          <table:table-cell office:value-type="float" office:value="24">
            <text:p>24</text:p>
          </table:table-cell>
          <table:table-cell office:value-type="float" office:value="345">
            <text:p>34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970677.err</text:p>
          </table:table-cell>
          <table:table-cell office:value-type="string">
            <text:p>/cluster/benchmarks/smtlib/QF_LRA/sal/windowreal/windowreal-no_t_deadlock-6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sal</text:p>
          </table:table-cell>
          <table:table-cell office:value-type="string">
            <text:p>windowreal</text:p>
          </table:table-cell>
          <table:table-cell office:value-type="string">
            <text:p>windowreal-no_t_deadlock-6.smt</text:p>
          </table:table-cell>
          <table:table-cell office:value-type="float" office:value="29">
            <text:p>29</text:p>
          </table:table-cell>
          <table:table-cell office:value-type="float" office:value="424">
            <text:p>424</text:p>
          </table:table-cell>
          <table:table-cell office:value-type="float" office:value="29">
            <text:p>29</text:p>
          </table:table-cell>
          <table:table-cell office:value-type="float" office:value="424">
            <text:p>424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424">
            <text:p>424</text:p>
          </table:table-cell>
          <table:table-cell office:value-type="float" office:value="29">
            <text:p>29</text:p>
          </table:table-cell>
          <table:table-cell office:value-type="float" office:value="424">
            <text:p>42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970607.err</text:p>
          </table:table-cell>
          <table:table-cell office:value-type="string">
            <text:p>/cluster/benchmarks/smtlib/QF_LRA/sal/windowreal/windowreal-no_t_deadlock-7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sal</text:p>
          </table:table-cell>
          <table:table-cell office:value-type="string">
            <text:p>windowreal</text:p>
          </table:table-cell>
          <table:table-cell office:value-type="string">
            <text:p>windowreal-no_t_deadlock-7.smt</text:p>
          </table:table-cell>
          <table:table-cell office:value-type="float" office:value="34">
            <text:p>34</text:p>
          </table:table-cell>
          <table:table-cell office:value-type="float" office:value="503">
            <text:p>503</text:p>
          </table:table-cell>
          <table:table-cell office:value-type="float" office:value="34">
            <text:p>34</text:p>
          </table:table-cell>
          <table:table-cell office:value-type="float" office:value="503">
            <text:p>503</text:p>
          </table:table-cell>
          <table:table-cell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503">
            <text:p>503</text:p>
          </table:table-cell>
          <table:table-cell office:value-type="float" office:value="34">
            <text:p>34</text:p>
          </table:table-cell>
          <table:table-cell office:value-type="float" office:value="503">
            <text:p>50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970747.err</text:p>
          </table:table-cell>
          <table:table-cell office:value-type="string">
            <text:p>/cluster/benchmarks/smtlib/QF_LRA/sal/windowreal/windowreal-no_t_deadlock-8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sal</text:p>
          </table:table-cell>
          <table:table-cell office:value-type="string">
            <text:p>windowreal</text:p>
          </table:table-cell>
          <table:table-cell office:value-type="string">
            <text:p>windowreal-no_t_deadlock-8.smt</text:p>
          </table:table-cell>
          <table:table-cell office:value-type="float" office:value="39">
            <text:p>39</text:p>
          </table:table-cell>
          <table:table-cell office:value-type="float" office:value="582">
            <text:p>582</text:p>
          </table:table-cell>
          <table:table-cell office:value-type="float" office:value="39">
            <text:p>39</text:p>
          </table:table-cell>
          <table:table-cell office:value-type="float" office:value="582">
            <text:p>582</text:p>
          </table:table-cell>
          <table:table-cell office:value-type="float" office:value="0">
            <text:p>0</text:p>
          </table:table-cell>
          <table:table-cell office:value-type="float" office:value="39">
            <text:p>39</text:p>
          </table:table-cell>
          <table:table-cell office:value-type="float" office:value="582">
            <text:p>582</text:p>
          </table:table-cell>
          <table:table-cell office:value-type="float" office:value="39">
            <text:p>39</text:p>
          </table:table-cell>
          <table:table-cell office:value-type="float" office:value="582">
            <text:p>58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970725.err</text:p>
          </table:table-cell>
          <table:table-cell office:value-type="string">
            <text:p>/cluster/benchmarks/smtlib/QF_LRA/sal/windowreal/windowreal-no_t_deadlock-9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sal</text:p>
          </table:table-cell>
          <table:table-cell office:value-type="string">
            <text:p>windowreal</text:p>
          </table:table-cell>
          <table:table-cell office:value-type="string">
            <text:p>windowreal-no_t_deadlock-9.smt</text:p>
          </table:table-cell>
          <table:table-cell office:value-type="float" office:value="44">
            <text:p>44</text:p>
          </table:table-cell>
          <table:table-cell office:value-type="float" office:value="661">
            <text:p>661</text:p>
          </table:table-cell>
          <table:table-cell office:value-type="float" office:value="44">
            <text:p>44</text:p>
          </table:table-cell>
          <table:table-cell office:value-type="float" office:value="661">
            <text:p>661</text:p>
          </table:table-cell>
          <table:table-cell office:value-type="float" office:value="0">
            <text:p>0</text:p>
          </table:table-cell>
          <table:table-cell office:value-type="float" office:value="44">
            <text:p>44</text:p>
          </table:table-cell>
          <table:table-cell office:value-type="float" office:value="661">
            <text:p>661</text:p>
          </table:table-cell>
          <table:table-cell office:value-type="float" office:value="44">
            <text:p>44</text:p>
          </table:table-cell>
          <table:table-cell office:value-type="float" office:value="661">
            <text:p>66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970577.err</text:p>
          </table:table-cell>
          <table:table-cell office:value-type="string">
            <text:p>/cluster/benchmarks/smtlib/QF_LRA/sal/windowreal/windowreal-safe-1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sal</text:p>
          </table:table-cell>
          <table:table-cell office:value-type="string">
            <text:p>windowreal</text:p>
          </table:table-cell>
          <table:table-cell office:value-type="string">
            <text:p>windowreal-safe-1.smt</text:p>
          </table:table-cell>
          <table:table-cell table:number-columns-repeated="10" office:value-type="float" office:value="0">
            <text:p>0</text:p>
          </table:table-cell>
        </table:table-row>
        <table:table-row table:style-name="ro1">
          <table:table-cell office:value-type="string">
            <text:p>1970585.err</text:p>
          </table:table-cell>
          <table:table-cell office:value-type="string">
            <text:p>/cluster/benchmarks/smtlib/QF_LRA/sal/windowreal/windowreal-safe-2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sal</text:p>
          </table:table-cell>
          <table:table-cell office:value-type="string">
            <text:p>windowreal</text:p>
          </table:table-cell>
          <table:table-cell office:value-type="string">
            <text:p>windowreal-safe-2.smt</text:p>
          </table:table-cell>
          <table:table-cell office:value-type="float" office:value="9">
            <text:p>9</text:p>
          </table:table-cell>
          <table:table-cell office:value-type="float" office:value="108">
            <text:p>108</text:p>
          </table:table-cell>
          <table:table-cell office:value-type="float" office:value="9">
            <text:p>9</text:p>
          </table:table-cell>
          <table:table-cell office:value-type="float" office:value="108">
            <text:p>108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08">
            <text:p>108</text:p>
          </table:table-cell>
          <table:table-cell office:value-type="float" office:value="9">
            <text:p>9</text:p>
          </table:table-cell>
          <table:table-cell office:value-type="float" office:value="108">
            <text:p>10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1970535.err</text:p>
          </table:table-cell>
          <table:table-cell office:value-type="string">
            <text:p>/cluster/benchmarks/smtlib/QF_LRA/sal/windowreal/windowreal-safe2-1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sal</text:p>
          </table:table-cell>
          <table:table-cell office:value-type="string">
            <text:p>windowreal</text:p>
          </table:table-cell>
          <table:table-cell office:value-type="string">
            <text:p>windowreal-safe2-1.smt</text:p>
          </table:table-cell>
          <table:table-cell table:number-columns-repeated="10" office:value-type="float" office:value="0">
            <text:p>0</text:p>
          </table:table-cell>
        </table:table-row>
        <table:table-row table:style-name="ro1">
          <table:table-cell office:value-type="string">
            <text:p>1970679.err</text:p>
          </table:table-cell>
          <table:table-cell office:value-type="string">
            <text:p>/cluster/benchmarks/smtlib/QF_LRA/sal/windowreal/windowreal-safe2-2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sal</text:p>
          </table:table-cell>
          <table:table-cell office:value-type="string">
            <text:p>windowreal</text:p>
          </table:table-cell>
          <table:table-cell office:value-type="string">
            <text:p>windowreal-safe2-2.smt</text:p>
          </table:table-cell>
          <table:table-cell office:value-type="float" office:value="9">
            <text:p>9</text:p>
          </table:table-cell>
          <table:table-cell office:value-type="float" office:value="108">
            <text:p>108</text:p>
          </table:table-cell>
          <table:table-cell office:value-type="float" office:value="9">
            <text:p>9</text:p>
          </table:table-cell>
          <table:table-cell office:value-type="float" office:value="108">
            <text:p>108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08">
            <text:p>108</text:p>
          </table:table-cell>
          <table:table-cell office:value-type="float" office:value="9">
            <text:p>9</text:p>
          </table:table-cell>
          <table:table-cell office:value-type="float" office:value="108">
            <text:p>10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1970931.err</text:p>
          </table:table-cell>
          <table:table-cell office:value-type="string">
            <text:p>/cluster/benchmarks/smtlib/QF_LRA/sc/sc-10.base.cvc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sc</text:p>
          </table:table-cell>
          <table:table-cell office:value-type="string">
            <text:p>sc-10.base.cvc.smt</text:p>
          </table:table-cell>
          <table:table-cell/>
          <table:table-cell office:value-type="float" office:value="807">
            <text:p>807</text:p>
          </table:table-cell>
          <table:table-cell office:value-type="float" office:value="726">
            <text:p>726</text:p>
          </table:table-cell>
          <table:table-cell office:value-type="float" office:value="292">
            <text:p>292</text:p>
          </table:table-cell>
          <table:table-cell office:value-type="float" office:value="1242">
            <text:p>1242</text:p>
          </table:table-cell>
          <table:table-cell office:value-type="float" office:value="754">
            <text:p>754</text:p>
          </table:table-cell>
          <table:table-cell office:value-type="float" office:value="837">
            <text:p>837</text:p>
          </table:table-cell>
          <table:table-cell office:value-type="float" office:value="727">
            <text:p>727</text:p>
          </table:table-cell>
          <table:table-cell office:value-type="float" office:value="299">
            <text:p>299</text:p>
          </table:table-cell>
          <table:table-cell office:value-type="float" office:value="1265">
            <text:p>1265</text:p>
          </table:table-cell>
          <table:table-cell office:value-type="float" office:value="697">
            <text:p>697</text:p>
          </table:table-cell>
        </table:table-row>
        <table:table-row table:style-name="ro1">
          <table:table-cell office:value-type="string">
            <text:p>1970941.err</text:p>
          </table:table-cell>
          <table:table-cell office:value-type="string">
            <text:p>/cluster/benchmarks/smtlib/QF_LRA/sc/sc-11.base.cvc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sc</text:p>
          </table:table-cell>
          <table:table-cell office:value-type="string">
            <text:p>sc-11.base.cvc.smt</text:p>
          </table:table-cell>
          <table:table-cell/>
          <table:table-cell office:value-type="float" office:value="1233">
            <text:p>1233</text:p>
          </table:table-cell>
          <table:table-cell office:value-type="float" office:value="835">
            <text:p>835</text:p>
          </table:table-cell>
          <table:table-cell office:value-type="float" office:value="373">
            <text:p>373</text:p>
          </table:table-cell>
          <table:table-cell office:value-type="float" office:value="1695">
            <text:p>1695</text:p>
          </table:table-cell>
          <table:table-cell office:value-type="float" office:value="893">
            <text:p>893</text:p>
          </table:table-cell>
          <table:table-cell office:value-type="float" office:value="1090">
            <text:p>1090</text:p>
          </table:table-cell>
          <table:table-cell office:value-type="float" office:value="763">
            <text:p>763</text:p>
          </table:table-cell>
          <table:table-cell office:value-type="float" office:value="296">
            <text:p>296</text:p>
          </table:table-cell>
          <table:table-cell office:value-type="float" office:value="1559">
            <text:p>1559</text:p>
          </table:table-cell>
          <table:table-cell office:value-type="float" office:value="983">
            <text:p>983</text:p>
          </table:table-cell>
        </table:table-row>
        <table:table-row table:style-name="ro1">
          <table:table-cell office:value-type="string">
            <text:p>1970949.err</text:p>
          </table:table-cell>
          <table:table-cell office:value-type="string">
            <text:p>/cluster/benchmarks/smtlib/QF_LRA/sc/sc-12.base.cvc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sc</text:p>
          </table:table-cell>
          <table:table-cell office:value-type="string">
            <text:p>sc-12.base.cvc.smt</text:p>
          </table:table-cell>
          <table:table-cell/>
          <table:table-cell office:value-type="float" office:value="1818">
            <text:p>1818</text:p>
          </table:table-cell>
          <table:table-cell office:value-type="float" office:value="885">
            <text:p>885</text:p>
          </table:table-cell>
          <table:table-cell office:value-type="float" office:value="387">
            <text:p>387</text:p>
          </table:table-cell>
          <table:table-cell office:value-type="float" office:value="2316">
            <text:p>2316</text:p>
          </table:table-cell>
          <table:table-cell office:value-type="float" office:value="1375">
            <text:p>1375</text:p>
          </table:table-cell>
          <table:table-cell office:value-type="float" office:value="1608">
            <text:p>1608</text:p>
          </table:table-cell>
          <table:table-cell office:value-type="float" office:value="950">
            <text:p>950</text:p>
          </table:table-cell>
          <table:table-cell office:value-type="float" office:value="416">
            <text:p>416</text:p>
          </table:table-cell>
          <table:table-cell office:value-type="float" office:value="2146">
            <text:p>2146</text:p>
          </table:table-cell>
          <table:table-cell office:value-type="float" office:value="1751">
            <text:p>1751</text:p>
          </table:table-cell>
        </table:table-row>
        <table:table-row table:style-name="ro1">
          <table:table-cell office:value-type="string">
            <text:p>1970959.err</text:p>
          </table:table-cell>
          <table:table-cell office:value-type="string">
            <text:p>/cluster/benchmarks/smtlib/QF_LRA/sc/sc-13.base.cvc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sc</text:p>
          </table:table-cell>
          <table:table-cell office:value-type="string">
            <text:p>sc-13.base.cvc.smt</text:p>
          </table:table-cell>
          <table:table-cell/>
          <table:table-cell office:value-type="float" office:value="2587">
            <text:p>2587</text:p>
          </table:table-cell>
          <table:table-cell office:value-type="float" office:value="1032">
            <text:p>1032</text:p>
          </table:table-cell>
          <table:table-cell office:value-type="float" office:value="472">
            <text:p>472</text:p>
          </table:table-cell>
          <table:table-cell office:value-type="float" office:value="3148">
            <text:p>3148</text:p>
          </table:table-cell>
          <table:table-cell office:value-type="float" office:value="2003">
            <text:p>2003</text:p>
          </table:table-cell>
          <table:table-cell office:value-type="float" office:value="2457">
            <text:p>2457</text:p>
          </table:table-cell>
          <table:table-cell office:value-type="float" office:value="991">
            <text:p>991</text:p>
          </table:table-cell>
          <table:table-cell office:value-type="float" office:value="435">
            <text:p>435</text:p>
          </table:table-cell>
          <table:table-cell office:value-type="float" office:value="3013">
            <text:p>3013</text:p>
          </table:table-cell>
          <table:table-cell office:value-type="float" office:value="2088">
            <text:p>2088</text:p>
          </table:table-cell>
        </table:table-row>
        <table:table-row table:style-name="ro1">
          <table:table-cell office:value-type="string">
            <text:p>1970969.err</text:p>
          </table:table-cell>
          <table:table-cell office:value-type="string">
            <text:p>/cluster/benchmarks/smtlib/QF_LRA/sc/sc-14.base.cvc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sc</text:p>
          </table:table-cell>
          <table:table-cell office:value-type="string">
            <text:p>sc-14.base.cvc.smt</text:p>
          </table:table-cell>
          <table:table-cell/>
          <table:table-cell office:value-type="float" office:value="2522">
            <text:p>2522</text:p>
          </table:table-cell>
          <table:table-cell office:value-type="float" office:value="1103">
            <text:p>1103</text:p>
          </table:table-cell>
          <table:table-cell office:value-type="float" office:value="504">
            <text:p>504</text:p>
          </table:table-cell>
          <table:table-cell office:value-type="float" office:value="3123">
            <text:p>3123</text:p>
          </table:table-cell>
          <table:table-cell office:value-type="float" office:value="2176">
            <text:p>2176</text:p>
          </table:table-cell>
          <table:table-cell office:value-type="float" office:value="2213">
            <text:p>2213</text:p>
          </table:table-cell>
          <table:table-cell office:value-type="float" office:value="1030">
            <text:p>1030</text:p>
          </table:table-cell>
          <table:table-cell office:value-type="float" office:value="436">
            <text:p>436</text:p>
          </table:table-cell>
          <table:table-cell office:value-type="float" office:value="2807">
            <text:p>2807</text:p>
          </table:table-cell>
          <table:table-cell office:value-type="float" office:value="1803">
            <text:p>1803</text:p>
          </table:table-cell>
        </table:table-row>
        <table:table-row table:style-name="ro1">
          <table:table-cell office:value-type="string">
            <text:p>1970973.err</text:p>
          </table:table-cell>
          <table:table-cell office:value-type="string">
            <text:p>/cluster/benchmarks/smtlib/QF_LRA/sc/sc-15.base.cvc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sc</text:p>
          </table:table-cell>
          <table:table-cell office:value-type="string">
            <text:p>sc-15.base.cvc.smt</text:p>
          </table:table-cell>
          <table:table-cell/>
          <table:table-cell office:value-type="float" office:value="3806">
            <text:p>3806</text:p>
          </table:table-cell>
          <table:table-cell office:value-type="float" office:value="1311">
            <text:p>1311</text:p>
          </table:table-cell>
          <table:table-cell office:value-type="float" office:value="630">
            <text:p>630</text:p>
          </table:table-cell>
          <table:table-cell office:value-type="float" office:value="4494">
            <text:p>4494</text:p>
          </table:table-cell>
          <table:table-cell office:value-type="float" office:value="2782">
            <text:p>2782</text:p>
          </table:table-cell>
          <table:table-cell office:value-type="float" office:value="2858">
            <text:p>2858</text:p>
          </table:table-cell>
          <table:table-cell office:value-type="float" office:value="1268">
            <text:p>1268</text:p>
          </table:table-cell>
          <table:table-cell office:value-type="float" office:value="630">
            <text:p>630</text:p>
          </table:table-cell>
          <table:table-cell office:value-type="float" office:value="3496">
            <text:p>3496</text:p>
          </table:table-cell>
          <table:table-cell office:value-type="float" office:value="3101">
            <text:p>3101</text:p>
          </table:table-cell>
        </table:table-row>
        <table:table-row table:style-name="ro1">
          <table:table-cell office:value-type="string">
            <text:p>1970979.err</text:p>
          </table:table-cell>
          <table:table-cell office:value-type="string">
            <text:p>/cluster/benchmarks/smtlib/QF_LRA/sc/sc-16.base.cvc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sc</text:p>
          </table:table-cell>
          <table:table-cell office:value-type="string">
            <text:p>sc-16.base.cvc.smt</text:p>
          </table:table-cell>
          <table:table-cell/>
          <table:table-cell office:value-type="float" office:value="3297">
            <text:p>3297</text:p>
          </table:table-cell>
          <table:table-cell office:value-type="float" office:value="1213">
            <text:p>1213</text:p>
          </table:table-cell>
          <table:table-cell office:value-type="float" office:value="541">
            <text:p>541</text:p>
          </table:table-cell>
          <table:table-cell office:value-type="float" office:value="3972">
            <text:p>3972</text:p>
          </table:table-cell>
          <table:table-cell office:value-type="float" office:value="2754">
            <text:p>2754</text:p>
          </table:table-cell>
          <table:table-cell office:value-type="float" office:value="3314">
            <text:p>3314</text:p>
          </table:table-cell>
          <table:table-cell office:value-type="float" office:value="1390">
            <text:p>1390</text:p>
          </table:table-cell>
          <table:table-cell office:value-type="float" office:value="696">
            <text:p>696</text:p>
          </table:table-cell>
          <table:table-cell office:value-type="float" office:value="4023">
            <text:p>4023</text:p>
          </table:table-cell>
          <table:table-cell office:value-type="float" office:value="2557">
            <text:p>2557</text:p>
          </table:table-cell>
        </table:table-row>
        <table:table-row table:style-name="ro1">
          <table:table-cell office:value-type="string">
            <text:p>1970983.err</text:p>
          </table:table-cell>
          <table:table-cell office:value-type="string">
            <text:p>/cluster/benchmarks/smtlib/QF_LRA/sc/sc-17.base.cvc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sc</text:p>
          </table:table-cell>
          <table:table-cell office:value-type="string">
            <text:p>sc-17.base.cvc.smt</text:p>
          </table:table-cell>
          <table:table-cell/>
          <table:table-cell office:value-type="float" office:value="4051">
            <text:p>4051</text:p>
          </table:table-cell>
          <table:table-cell office:value-type="float" office:value="1487">
            <text:p>1487</text:p>
          </table:table-cell>
          <table:table-cell office:value-type="float" office:value="735">
            <text:p>735</text:p>
          </table:table-cell>
          <table:table-cell office:value-type="float" office:value="4807">
            <text:p>4807</text:p>
          </table:table-cell>
          <table:table-cell office:value-type="float" office:value="3321">
            <text:p>3321</text:p>
          </table:table-cell>
          <table:table-cell office:value-type="float" office:value="3863">
            <text:p>3863</text:p>
          </table:table-cell>
          <table:table-cell office:value-type="float" office:value="1226">
            <text:p>1226</text:p>
          </table:table-cell>
          <table:table-cell office:value-type="float" office:value="526">
            <text:p>526</text:p>
          </table:table-cell>
          <table:table-cell office:value-type="float" office:value="4564">
            <text:p>4564</text:p>
          </table:table-cell>
          <table:table-cell office:value-type="float" office:value="3009">
            <text:p>3009</text:p>
          </table:table-cell>
        </table:table-row>
        <table:table-row table:style-name="ro1">
          <table:table-cell office:value-type="string">
            <text:p>1970987.err</text:p>
          </table:table-cell>
          <table:table-cell office:value-type="string">
            <text:p>/cluster/benchmarks/smtlib/QF_LRA/sc/sc-18.base.cvc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sc</text:p>
          </table:table-cell>
          <table:table-cell office:value-type="string">
            <text:p>sc-18.base.cvc.smt</text:p>
          </table:table-cell>
          <table:table-cell/>
          <table:table-cell office:value-type="float" office:value="4339">
            <text:p>4339</text:p>
          </table:table-cell>
          <table:table-cell office:value-type="float" office:value="1382">
            <text:p>1382</text:p>
          </table:table-cell>
          <table:table-cell office:value-type="float" office:value="604">
            <text:p>604</text:p>
          </table:table-cell>
          <table:table-cell office:value-type="float" office:value="5122">
            <text:p>5122</text:p>
          </table:table-cell>
          <table:table-cell office:value-type="float" office:value="3411">
            <text:p>3411</text:p>
          </table:table-cell>
          <table:table-cell office:value-type="float" office:value="4144">
            <text:p>4144</text:p>
          </table:table-cell>
          <table:table-cell office:value-type="float" office:value="1540">
            <text:p>1540</text:p>
          </table:table-cell>
          <table:table-cell office:value-type="float" office:value="748">
            <text:p>748</text:p>
          </table:table-cell>
          <table:table-cell office:value-type="float" office:value="4937">
            <text:p>4937</text:p>
          </table:table-cell>
          <table:table-cell office:value-type="float" office:value="3945">
            <text:p>3945</text:p>
          </table:table-cell>
        </table:table-row>
        <table:table-row table:style-name="ro1">
          <table:table-cell office:value-type="string">
            <text:p>1970993.err</text:p>
          </table:table-cell>
          <table:table-cell office:value-type="string">
            <text:p>/cluster/benchmarks/smtlib/QF_LRA/sc/sc-19.base.cvc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sc</text:p>
          </table:table-cell>
          <table:table-cell office:value-type="string">
            <text:p>sc-19.base.cvc.smt</text:p>
          </table:table-cell>
          <table:table-cell/>
          <table:table-cell office:value-type="float" office:value="4593">
            <text:p>4593</text:p>
          </table:table-cell>
          <table:table-cell office:value-type="float" office:value="1575">
            <text:p>1575</text:p>
          </table:table-cell>
          <table:table-cell office:value-type="float" office:value="759">
            <text:p>759</text:p>
          </table:table-cell>
          <table:table-cell office:value-type="float" office:value="5409">
            <text:p>5409</text:p>
          </table:table-cell>
          <table:table-cell office:value-type="float" office:value="5044">
            <text:p>5044</text:p>
          </table:table-cell>
          <table:table-cell office:value-type="float" office:value="4930">
            <text:p>4930</text:p>
          </table:table-cell>
          <table:table-cell office:value-type="float" office:value="1591">
            <text:p>1591</text:p>
          </table:table-cell>
          <table:table-cell office:value-type="float" office:value="762">
            <text:p>762</text:p>
          </table:table-cell>
          <table:table-cell office:value-type="float" office:value="5759">
            <text:p>5759</text:p>
          </table:table-cell>
          <table:table-cell office:value-type="float" office:value="5473">
            <text:p>5473</text:p>
          </table:table-cell>
        </table:table-row>
        <table:table-row table:style-name="ro1">
          <table:table-cell office:value-type="string">
            <text:p>1970999.err</text:p>
          </table:table-cell>
          <table:table-cell office:value-type="string">
            <text:p>/cluster/benchmarks/smtlib/QF_LRA/sc/sc-20.base.cvc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sc</text:p>
          </table:table-cell>
          <table:table-cell office:value-type="string">
            <text:p>sc-20.base.cvc.smt</text:p>
          </table:table-cell>
          <table:table-cell/>
          <table:table-cell office:value-type="float" office:value="6076">
            <text:p>6076</text:p>
          </table:table-cell>
          <table:table-cell office:value-type="float" office:value="1632">
            <text:p>1632</text:p>
          </table:table-cell>
          <table:table-cell office:value-type="float" office:value="751">
            <text:p>751</text:p>
          </table:table-cell>
          <table:table-cell office:value-type="float" office:value="6960">
            <text:p>6960</text:p>
          </table:table-cell>
          <table:table-cell office:value-type="float" office:value="4858">
            <text:p>4858</text:p>
          </table:table-cell>
          <table:table-cell office:value-type="float" office:value="5908">
            <text:p>5908</text:p>
          </table:table-cell>
          <table:table-cell office:value-type="float" office:value="1777">
            <text:p>1777</text:p>
          </table:table-cell>
          <table:table-cell office:value-type="float" office:value="905">
            <text:p>905</text:p>
          </table:table-cell>
          <table:table-cell office:value-type="float" office:value="6782">
            <text:p>6782</text:p>
          </table:table-cell>
          <table:table-cell office:value-type="float" office:value="5508">
            <text:p>5508</text:p>
          </table:table-cell>
        </table:table-row>
        <table:table-row table:style-name="ro1">
          <table:table-cell office:value-type="string">
            <text:p>1970997.err</text:p>
          </table:table-cell>
          <table:table-cell office:value-type="string">
            <text:p>/cluster/benchmarks/smtlib/QF_LRA/sc/sc-21.base.cvc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sc</text:p>
          </table:table-cell>
          <table:table-cell office:value-type="string">
            <text:p>sc-21.base.cvc.smt</text:p>
          </table:table-cell>
          <table:table-cell/>
          <table:table-cell office:value-type="float" office:value="5151">
            <text:p>5151</text:p>
          </table:table-cell>
          <table:table-cell office:value-type="float" office:value="1816">
            <text:p>1816</text:p>
          </table:table-cell>
          <table:table-cell office:value-type="float" office:value="882">
            <text:p>882</text:p>
          </table:table-cell>
          <table:table-cell office:value-type="float" office:value="6087">
            <text:p>6087</text:p>
          </table:table-cell>
          <table:table-cell office:value-type="float" office:value="5864">
            <text:p>5864</text:p>
          </table:table-cell>
          <table:table-cell office:value-type="float" office:value="5968">
            <text:p>5968</text:p>
          </table:table-cell>
          <table:table-cell office:value-type="float" office:value="1727">
            <text:p>1727</text:p>
          </table:table-cell>
          <table:table-cell office:value-type="float" office:value="799">
            <text:p>799</text:p>
          </table:table-cell>
          <table:table-cell office:value-type="float" office:value="6904">
            <text:p>6904</text:p>
          </table:table-cell>
          <table:table-cell office:value-type="float" office:value="5058">
            <text:p>5058</text:p>
          </table:table-cell>
        </table:table-row>
        <table:table-row table:style-name="ro1">
          <table:table-cell office:value-type="string">
            <text:p>1970995.err</text:p>
          </table:table-cell>
          <table:table-cell office:value-type="string">
            <text:p>/cluster/benchmarks/smtlib/QF_LRA/sc/sc-22.base.cvc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sc</text:p>
          </table:table-cell>
          <table:table-cell office:value-type="string">
            <text:p>sc-22.base.cvc.smt</text:p>
          </table:table-cell>
          <table:table-cell/>
          <table:table-cell office:value-type="float" office:value="6387">
            <text:p>6387</text:p>
          </table:table-cell>
          <table:table-cell office:value-type="float" office:value="1951">
            <text:p>1951</text:p>
          </table:table-cell>
          <table:table-cell office:value-type="float" office:value="974">
            <text:p>974</text:p>
          </table:table-cell>
          <table:table-cell office:value-type="float" office:value="7372">
            <text:p>7372</text:p>
          </table:table-cell>
          <table:table-cell office:value-type="float" office:value="8849">
            <text:p>8849</text:p>
          </table:table-cell>
          <table:table-cell office:value-type="float" office:value="7830">
            <text:p>7830</text:p>
          </table:table-cell>
          <table:table-cell office:value-type="float" office:value="1947">
            <text:p>1947</text:p>
          </table:table-cell>
          <table:table-cell office:value-type="float" office:value="990">
            <text:p>990</text:p>
          </table:table-cell>
          <table:table-cell office:value-type="float" office:value="8787">
            <text:p>8787</text:p>
          </table:table-cell>
          <table:table-cell office:value-type="float" office:value="7214">
            <text:p>7214</text:p>
          </table:table-cell>
        </table:table-row>
        <table:table-row table:style-name="ro1">
          <table:table-cell office:value-type="string">
            <text:p>1970239.err</text:p>
          </table:table-cell>
          <table:table-cell office:value-type="string">
            <text:p>/cluster/benchmarks/smtlib/QF_LRA/sc/sc-23.base.cvc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sc</text:p>
          </table:table-cell>
          <table:table-cell office:value-type="string">
            <text:p>sc-23.base.cvc.smt</text:p>
          </table:table-cell>
          <table:table-cell/>
          <table:table-cell office:value-type="float" office:value="7850">
            <text:p>7850</text:p>
          </table:table-cell>
          <table:table-cell office:value-type="float" office:value="2108">
            <text:p>2108</text:p>
          </table:table-cell>
          <table:table-cell office:value-type="float" office:value="1133">
            <text:p>1133</text:p>
          </table:table-cell>
          <table:table-cell office:value-type="float" office:value="8839">
            <text:p>8839</text:p>
          </table:table-cell>
          <table:table-cell office:value-type="float" office:value="8277">
            <text:p>8277</text:p>
          </table:table-cell>
          <table:table-cell office:value-type="float" office:value="6908">
            <text:p>6908</text:p>
          </table:table-cell>
          <table:table-cell office:value-type="float" office:value="2062">
            <text:p>2062</text:p>
          </table:table-cell>
          <table:table-cell office:value-type="float" office:value="1061">
            <text:p>1061</text:p>
          </table:table-cell>
          <table:table-cell office:value-type="float" office:value="7911">
            <text:p>7911</text:p>
          </table:table-cell>
          <table:table-cell office:value-type="float" office:value="8833">
            <text:p>8833</text:p>
          </table:table-cell>
        </table:table-row>
        <table:table-row table:style-name="ro1">
          <table:table-cell office:value-type="string">
            <text:p>1970241.err</text:p>
          </table:table-cell>
          <table:table-cell office:value-type="string">
            <text:p>/cluster/benchmarks/smtlib/QF_LRA/sc/sc-24.base.cvc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sc</text:p>
          </table:table-cell>
          <table:table-cell office:value-type="string">
            <text:p>sc-24.base.cvc.smt</text:p>
          </table:table-cell>
          <table:table-cell/>
          <table:table-cell office:value-type="float" office:value="7668">
            <text:p>7668</text:p>
          </table:table-cell>
          <table:table-cell office:value-type="float" office:value="2202">
            <text:p>2202</text:p>
          </table:table-cell>
          <table:table-cell office:value-type="float" office:value="1161">
            <text:p>1161</text:p>
          </table:table-cell>
          <table:table-cell office:value-type="float" office:value="8716">
            <text:p>8716</text:p>
          </table:table-cell>
          <table:table-cell office:value-type="float" office:value="6647">
            <text:p>6647</text:p>
          </table:table-cell>
          <table:table-cell office:value-type="float" office:value="6784">
            <text:p>6784</text:p>
          </table:table-cell>
          <table:table-cell office:value-type="float" office:value="2218">
            <text:p>2218</text:p>
          </table:table-cell>
          <table:table-cell office:value-type="float" office:value="1169">
            <text:p>1169</text:p>
          </table:table-cell>
          <table:table-cell office:value-type="float" office:value="7835">
            <text:p>7835</text:p>
          </table:table-cell>
          <table:table-cell office:value-type="float" office:value="8235">
            <text:p>8235</text:p>
          </table:table-cell>
        </table:table-row>
        <table:table-row table:style-name="ro1">
          <table:table-cell office:value-type="string">
            <text:p>1970242.err</text:p>
          </table:table-cell>
          <table:table-cell office:value-type="string">
            <text:p>/cluster/benchmarks/smtlib/QF_LRA/sc/sc-25.base.cvc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sc</text:p>
          </table:table-cell>
          <table:table-cell office:value-type="string">
            <text:p>sc-25.base.cvc.smt</text:p>
          </table:table-cell>
          <table:table-cell/>
          <table:table-cell office:value-type="float" office:value="9905">
            <text:p>9905</text:p>
          </table:table-cell>
          <table:table-cell office:value-type="float" office:value="2415">
            <text:p>2415</text:p>
          </table:table-cell>
          <table:table-cell office:value-type="float" office:value="1303">
            <text:p>1303</text:p>
          </table:table-cell>
          <table:table-cell office:value-type="float" office:value="11022">
            <text:p>11022</text:p>
          </table:table-cell>
          <table:table-cell office:value-type="float" office:value="7786">
            <text:p>7786</text:p>
          </table:table-cell>
          <table:table-cell office:value-type="float" office:value="9794">
            <text:p>9794</text:p>
          </table:table-cell>
          <table:table-cell office:value-type="float" office:value="2474">
            <text:p>2474</text:p>
          </table:table-cell>
          <table:table-cell office:value-type="float" office:value="1348">
            <text:p>1348</text:p>
          </table:table-cell>
          <table:table-cell office:value-type="float" office:value="10920">
            <text:p>10920</text:p>
          </table:table-cell>
          <table:table-cell office:value-type="float" office:value="7998">
            <text:p>7998</text:p>
          </table:table-cell>
        </table:table-row>
        <table:table-row table:style-name="ro1">
          <table:table-cell office:value-type="string">
            <text:p>1970231.err</text:p>
          </table:table-cell>
          <table:table-cell office:value-type="string">
            <text:p>/cluster/benchmarks/smtlib/QF_LRA/sc/sc-26.base.cvc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sc</text:p>
          </table:table-cell>
          <table:table-cell office:value-type="string">
            <text:p>sc-26.base.cvc.smt</text:p>
          </table:table-cell>
          <table:table-cell/>
          <table:table-cell office:value-type="float" office:value="9455">
            <text:p>9455</text:p>
          </table:table-cell>
          <table:table-cell office:value-type="float" office:value="2536">
            <text:p>2536</text:p>
          </table:table-cell>
          <table:table-cell office:value-type="float" office:value="1357">
            <text:p>1357</text:p>
          </table:table-cell>
          <table:table-cell office:value-type="float" office:value="10638">
            <text:p>10638</text:p>
          </table:table-cell>
          <table:table-cell office:value-type="float" office:value="9742">
            <text:p>9742</text:p>
          </table:table-cell>
          <table:table-cell office:value-type="float" office:value="13069">
            <text:p>13069</text:p>
          </table:table-cell>
          <table:table-cell office:value-type="float" office:value="2651">
            <text:p>2651</text:p>
          </table:table-cell>
          <table:table-cell office:value-type="float" office:value="1470">
            <text:p>1470</text:p>
          </table:table-cell>
          <table:table-cell office:value-type="float" office:value="14261">
            <text:p>14261</text:p>
          </table:table-cell>
          <table:table-cell office:value-type="float" office:value="9483">
            <text:p>9483</text:p>
          </table:table-cell>
        </table:table-row>
        <table:table-row table:style-name="ro1">
          <table:table-cell office:value-type="string">
            <text:p>1970225.err</text:p>
          </table:table-cell>
          <table:table-cell office:value-type="string">
            <text:p>/cluster/benchmarks/smtlib/QF_LRA/sc/sc-27.base.cvc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sc</text:p>
          </table:table-cell>
          <table:table-cell office:value-type="string">
            <text:p>sc-27.base.cvc.smt</text:p>
          </table:table-cell>
          <table:table-cell/>
          <table:table-cell office:value-type="float" office:value="9710">
            <text:p>9710</text:p>
          </table:table-cell>
          <table:table-cell office:value-type="float" office:value="2537">
            <text:p>2537</text:p>
          </table:table-cell>
          <table:table-cell office:value-type="float" office:value="1346">
            <text:p>1346</text:p>
          </table:table-cell>
          <table:table-cell office:value-type="float" office:value="10909">
            <text:p>10909</text:p>
          </table:table-cell>
          <table:table-cell office:value-type="float" office:value="12647">
            <text:p>12647</text:p>
          </table:table-cell>
          <table:table-cell office:value-type="float" office:value="10461">
            <text:p>10461</text:p>
          </table:table-cell>
          <table:table-cell office:value-type="float" office:value="2580">
            <text:p>2580</text:p>
          </table:table-cell>
          <table:table-cell office:value-type="float" office:value="1374">
            <text:p>1374</text:p>
          </table:table-cell>
          <table:table-cell office:value-type="float" office:value="11694">
            <text:p>11694</text:p>
          </table:table-cell>
          <table:table-cell office:value-type="float" office:value="7999">
            <text:p>7999</text:p>
          </table:table-cell>
        </table:table-row>
        <table:table-row table:style-name="ro1">
          <table:table-cell office:value-type="string">
            <text:p>1970216.err</text:p>
          </table:table-cell>
          <table:table-cell office:value-type="string">
            <text:p>/cluster/benchmarks/smtlib/QF_LRA/sc/sc-28.base.cvc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sc</text:p>
          </table:table-cell>
          <table:table-cell office:value-type="string">
            <text:p>sc-28.base.cvc.smt</text:p>
          </table:table-cell>
          <table:table-cell/>
          <table:table-cell office:value-type="float" office:value="11218">
            <text:p>11218</text:p>
          </table:table-cell>
          <table:table-cell office:value-type="float" office:value="2730">
            <text:p>2730</text:p>
          </table:table-cell>
          <table:table-cell office:value-type="float" office:value="1477">
            <text:p>1477</text:p>
          </table:table-cell>
          <table:table-cell office:value-type="float" office:value="12473">
            <text:p>12473</text:p>
          </table:table-cell>
          <table:table-cell office:value-type="float" office:value="10669">
            <text:p>10669</text:p>
          </table:table-cell>
          <table:table-cell office:value-type="float" office:value="12159">
            <text:p>12159</text:p>
          </table:table-cell>
          <table:table-cell office:value-type="float" office:value="2704">
            <text:p>2704</text:p>
          </table:table-cell>
          <table:table-cell office:value-type="float" office:value="1442">
            <text:p>1442</text:p>
          </table:table-cell>
          <table:table-cell office:value-type="float" office:value="13426">
            <text:p>13426</text:p>
          </table:table-cell>
          <table:table-cell office:value-type="float" office:value="9850">
            <text:p>9850</text:p>
          </table:table-cell>
        </table:table-row>
        <table:table-row table:style-name="ro1">
          <table:table-cell office:value-type="string">
            <text:p>1970213.err</text:p>
          </table:table-cell>
          <table:table-cell office:value-type="string">
            <text:p>/cluster/benchmarks/smtlib/QF_LRA/sc/sc-29.base.cvc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sc</text:p>
          </table:table-cell>
          <table:table-cell office:value-type="string">
            <text:p>sc-29.base.cvc.smt</text:p>
          </table:table-cell>
          <table:table-cell/>
          <table:table-cell office:value-type="float" office:value="11268">
            <text:p>11268</text:p>
          </table:table-cell>
          <table:table-cell office:value-type="float" office:value="2935">
            <text:p>2935</text:p>
          </table:table-cell>
          <table:table-cell office:value-type="float" office:value="1612">
            <text:p>1612</text:p>
          </table:table-cell>
          <table:table-cell office:value-type="float" office:value="12592">
            <text:p>12592</text:p>
          </table:table-cell>
          <table:table-cell office:value-type="float" office:value="16227">
            <text:p>16227</text:p>
          </table:table-cell>
          <table:table-cell office:value-type="float" office:value="11902">
            <text:p>11902</text:p>
          </table:table-cell>
          <table:table-cell office:value-type="float" office:value="2733">
            <text:p>2733</text:p>
          </table:table-cell>
          <table:table-cell office:value-type="float" office:value="1440">
            <text:p>1440</text:p>
          </table:table-cell>
          <table:table-cell office:value-type="float" office:value="13208">
            <text:p>13208</text:p>
          </table:table-cell>
          <table:table-cell office:value-type="float" office:value="13129">
            <text:p>13129</text:p>
          </table:table-cell>
        </table:table-row>
        <table:table-row table:style-name="ro1">
          <table:table-cell office:value-type="string">
            <text:p>1970204.err</text:p>
          </table:table-cell>
          <table:table-cell office:value-type="string">
            <text:p>/cluster/benchmarks/smtlib/QF_LRA/sc/sc-30.base.cvc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sc</text:p>
          </table:table-cell>
          <table:table-cell office:value-type="string">
            <text:p>sc-30.base.cvc.smt</text:p>
          </table:table-cell>
          <table:table-cell/>
          <table:table-cell office:value-type="float" office:value="13632">
            <text:p>13632</text:p>
          </table:table-cell>
          <table:table-cell office:value-type="float" office:value="2670">
            <text:p>2670</text:p>
          </table:table-cell>
          <table:table-cell office:value-type="float" office:value="1403">
            <text:p>1403</text:p>
          </table:table-cell>
          <table:table-cell office:value-type="float" office:value="14900">
            <text:p>14900</text:p>
          </table:table-cell>
          <table:table-cell office:value-type="float" office:value="5785">
            <text:p>5785</text:p>
          </table:table-cell>
          <table:table-cell office:value-type="float" office:value="12998">
            <text:p>12998</text:p>
          </table:table-cell>
          <table:table-cell office:value-type="float" office:value="2967">
            <text:p>2967</text:p>
          </table:table-cell>
          <table:table-cell office:value-type="float" office:value="1597">
            <text:p>1597</text:p>
          </table:table-cell>
          <table:table-cell office:value-type="float" office:value="14372">
            <text:p>14372</text:p>
          </table:table-cell>
          <table:table-cell office:value-type="float" office:value="10876">
            <text:p>10876</text:p>
          </table:table-cell>
        </table:table-row>
        <table:table-row table:style-name="ro1">
          <table:table-cell office:value-type="string">
            <text:p>1970206.err</text:p>
          </table:table-cell>
          <table:table-cell office:value-type="string">
            <text:p>/cluster/benchmarks/smtlib/QF_LRA/sc/sc-31.base.cvc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sc</text:p>
          </table:table-cell>
          <table:table-cell office:value-type="string">
            <text:p>sc-31.base.cvc.smt</text:p>
          </table:table-cell>
          <table:table-cell/>
          <table:table-cell office:value-type="float" office:value="12741">
            <text:p>12741</text:p>
          </table:table-cell>
          <table:table-cell office:value-type="float" office:value="3101">
            <text:p>3101</text:p>
          </table:table-cell>
          <table:table-cell office:value-type="float" office:value="1717">
            <text:p>1717</text:p>
          </table:table-cell>
          <table:table-cell office:value-type="float" office:value="14136">
            <text:p>14136</text:p>
          </table:table-cell>
          <table:table-cell office:value-type="float" office:value="13732">
            <text:p>13732</text:p>
          </table:table-cell>
          <table:table-cell office:value-type="float" office:value="13303">
            <text:p>13303</text:p>
          </table:table-cell>
          <table:table-cell office:value-type="float" office:value="3051">
            <text:p>3051</text:p>
          </table:table-cell>
          <table:table-cell office:value-type="float" office:value="1677">
            <text:p>1677</text:p>
          </table:table-cell>
          <table:table-cell office:value-type="float" office:value="14682">
            <text:p>14682</text:p>
          </table:table-cell>
          <table:table-cell office:value-type="float" office:value="15656">
            <text:p>15656</text:p>
          </table:table-cell>
        </table:table-row>
        <table:table-row table:style-name="ro1">
          <table:table-cell office:value-type="string">
            <text:p>1970201.err</text:p>
          </table:table-cell>
          <table:table-cell office:value-type="string">
            <text:p>/cluster/benchmarks/smtlib/QF_LRA/sc/sc-32.base.cvc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sc</text:p>
          </table:table-cell>
          <table:table-cell office:value-type="string">
            <text:p>sc-32.base.cvc.smt</text:p>
          </table:table-cell>
          <table:table-cell/>
          <table:table-cell office:value-type="float" office:value="13841">
            <text:p>13841</text:p>
          </table:table-cell>
          <table:table-cell office:value-type="float" office:value="3227">
            <text:p>3227</text:p>
          </table:table-cell>
          <table:table-cell office:value-type="float" office:value="1793">
            <text:p>1793</text:p>
          </table:table-cell>
          <table:table-cell office:value-type="float" office:value="15283">
            <text:p>15283</text:p>
          </table:table-cell>
          <table:table-cell office:value-type="float" office:value="12746">
            <text:p>12746</text:p>
          </table:table-cell>
          <table:table-cell office:value-type="float" office:value="14811">
            <text:p>14811</text:p>
          </table:table-cell>
          <table:table-cell office:value-type="float" office:value="3173">
            <text:p>3173</text:p>
          </table:table-cell>
          <table:table-cell office:value-type="float" office:value="1751">
            <text:p>1751</text:p>
          </table:table-cell>
          <table:table-cell office:value-type="float" office:value="16244">
            <text:p>16244</text:p>
          </table:table-cell>
          <table:table-cell office:value-type="float" office:value="10574">
            <text:p>10574</text:p>
          </table:table-cell>
        </table:table-row>
        <table:table-row table:style-name="ro1">
          <table:table-cell office:value-type="string">
            <text:p>1970195.err</text:p>
          </table:table-cell>
          <table:table-cell office:value-type="string">
            <text:p>/cluster/benchmarks/smtlib/QF_LRA/sc/sc-33.base.cvc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sc</text:p>
          </table:table-cell>
          <table:table-cell office:value-type="string">
            <text:p>sc-33.base.cvc.smt</text:p>
          </table:table-cell>
          <table:table-cell/>
          <table:table-cell office:value-type="float" office:value="15738">
            <text:p>15738</text:p>
          </table:table-cell>
          <table:table-cell office:value-type="float" office:value="3372">
            <text:p>3372</text:p>
          </table:table-cell>
          <table:table-cell office:value-type="float" office:value="1897">
            <text:p>1897</text:p>
          </table:table-cell>
          <table:table-cell office:value-type="float" office:value="17219">
            <text:p>17219</text:p>
          </table:table-cell>
          <table:table-cell office:value-type="float" office:value="13341">
            <text:p>13341</text:p>
          </table:table-cell>
          <table:table-cell office:value-type="float" office:value="15436">
            <text:p>15436</text:p>
          </table:table-cell>
          <table:table-cell office:value-type="float" office:value="3449">
            <text:p>3449</text:p>
          </table:table-cell>
          <table:table-cell office:value-type="float" office:value="1929">
            <text:p>1929</text:p>
          </table:table-cell>
          <table:table-cell office:value-type="float" office:value="16964">
            <text:p>16964</text:p>
          </table:table-cell>
          <table:table-cell office:value-type="float" office:value="14107">
            <text:p>14107</text:p>
          </table:table-cell>
        </table:table-row>
        <table:table-row table:style-name="ro1">
          <table:table-cell office:value-type="string">
            <text:p>1970253.err</text:p>
          </table:table-cell>
          <table:table-cell office:value-type="string">
            <text:p>/cluster/benchmarks/smtlib/QF_LRA/sc/sc-33.induction2.cvc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sc</text:p>
          </table:table-cell>
          <table:table-cell office:value-type="string">
            <text:p>sc-33.induction2.cvc.smt</text:p>
          </table:table-cell>
          <table:table-cell/>
          <table:table-cell office:value-type="float" office:value="2612">
            <text:p>2612</text:p>
          </table:table-cell>
          <table:table-cell office:value-type="float" office:value="2157">
            <text:p>2157</text:p>
          </table:table-cell>
          <table:table-cell office:value-type="float" office:value="839">
            <text:p>839</text:p>
          </table:table-cell>
          <table:table-cell office:value-type="float" office:value="3931">
            <text:p>3931</text:p>
          </table:table-cell>
          <table:table-cell office:value-type="float" office:value="247">
            <text:p>247</text:p>
          </table:table-cell>
          <table:table-cell office:value-type="float" office:value="3519">
            <text:p>3519</text:p>
          </table:table-cell>
          <table:table-cell office:value-type="float" office:value="1959">
            <text:p>1959</text:p>
          </table:table-cell>
          <table:table-cell office:value-type="float" office:value="663">
            <text:p>663</text:p>
          </table:table-cell>
          <table:table-cell office:value-type="float" office:value="4833">
            <text:p>4833</text:p>
          </table:table-cell>
          <table:table-cell office:value-type="float" office:value="199">
            <text:p>199</text:p>
          </table:table-cell>
        </table:table-row>
        <table:table-row table:style-name="ro1">
          <table:table-cell office:value-type="string">
            <text:p>1970198.err</text:p>
          </table:table-cell>
          <table:table-cell office:value-type="string">
            <text:p>/cluster/benchmarks/smtlib/QF_LRA/sc/sc-34.base.cvc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sc</text:p>
          </table:table-cell>
          <table:table-cell office:value-type="string">
            <text:p>sc-34.base.cvc.smt</text:p>
          </table:table-cell>
          <table:table-cell/>
          <table:table-cell office:value-type="float" office:value="16502">
            <text:p>16502</text:p>
          </table:table-cell>
          <table:table-cell office:value-type="float" office:value="3553">
            <text:p>3553</text:p>
          </table:table-cell>
          <table:table-cell office:value-type="float" office:value="2014">
            <text:p>2014</text:p>
          </table:table-cell>
          <table:table-cell office:value-type="float" office:value="18044">
            <text:p>18044</text:p>
          </table:table-cell>
          <table:table-cell office:value-type="float" office:value="12420">
            <text:p>12420</text:p>
          </table:table-cell>
          <table:table-cell office:value-type="float" office:value="16250">
            <text:p>16250</text:p>
          </table:table-cell>
          <table:table-cell office:value-type="float" office:value="3635">
            <text:p>3635</text:p>
          </table:table-cell>
          <table:table-cell office:value-type="float" office:value="2107">
            <text:p>2107</text:p>
          </table:table-cell>
          <table:table-cell office:value-type="float" office:value="17783">
            <text:p>17783</text:p>
          </table:table-cell>
          <table:table-cell office:value-type="float" office:value="17342">
            <text:p>17342</text:p>
          </table:table-cell>
        </table:table-row>
        <table:table-row table:style-name="ro1">
          <table:table-cell office:value-type="string">
            <text:p>1970250.err</text:p>
          </table:table-cell>
          <table:table-cell office:value-type="string">
            <text:p>/cluster/benchmarks/smtlib/QF_LRA/sc/sc-34.induction2.cvc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sc</text:p>
          </table:table-cell>
          <table:table-cell office:value-type="string">
            <text:p>sc-34.induction2.cvc.smt</text:p>
          </table:table-cell>
          <table:table-cell/>
          <table:table-cell office:value-type="float" office:value="1745">
            <text:p>1745</text:p>
          </table:table-cell>
          <table:table-cell office:value-type="float" office:value="1982">
            <text:p>1982</text:p>
          </table:table-cell>
          <table:table-cell office:value-type="float" office:value="621">
            <text:p>621</text:p>
          </table:table-cell>
          <table:table-cell office:value-type="float" office:value="3106">
            <text:p>3106</text:p>
          </table:table-cell>
          <table:table-cell office:value-type="float" office:value="270">
            <text:p>270</text:p>
          </table:table-cell>
          <table:table-cell office:value-type="float" office:value="1629">
            <text:p>1629</text:p>
          </table:table-cell>
          <table:table-cell office:value-type="float" office:value="1901">
            <text:p>1901</text:p>
          </table:table-cell>
          <table:table-cell office:value-type="float" office:value="560">
            <text:p>560</text:p>
          </table:table-cell>
          <table:table-cell office:value-type="float" office:value="2981">
            <text:p>2981</text:p>
          </table:table-cell>
          <table:table-cell office:value-type="float" office:value="159">
            <text:p>159</text:p>
          </table:table-cell>
        </table:table-row>
        <table:table-row table:style-name="ro1">
          <table:table-cell office:value-type="string">
            <text:p>1970251.err</text:p>
          </table:table-cell>
          <table:table-cell office:value-type="string">
            <text:p>/cluster/benchmarks/smtlib/QF_LRA/sc/sc-34.induction3.cvc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sc</text:p>
          </table:table-cell>
          <table:table-cell office:value-type="string">
            <text:p>sc-34.induction3.cvc.smt</text:p>
          </table:table-cell>
          <table:table-cell/>
          <table:table-cell office:value-type="float" office:value="3259">
            <text:p>3259</text:p>
          </table:table-cell>
          <table:table-cell office:value-type="float" office:value="3127">
            <text:p>3127</text:p>
          </table:table-cell>
          <table:table-cell office:value-type="float" office:value="1788">
            <text:p>1788</text:p>
          </table:table-cell>
          <table:table-cell office:value-type="float" office:value="4616">
            <text:p>4616</text:p>
          </table:table-cell>
          <table:table-cell office:value-type="float" office:value="400">
            <text:p>400</text:p>
          </table:table-cell>
          <table:table-cell office:value-type="float" office:value="3274">
            <text:p>3274</text:p>
          </table:table-cell>
          <table:table-cell office:value-type="float" office:value="3242">
            <text:p>3242</text:p>
          </table:table-cell>
          <table:table-cell office:value-type="float" office:value="1895">
            <text:p>1895</text:p>
          </table:table-cell>
          <table:table-cell office:value-type="float" office:value="4631">
            <text:p>4631</text:p>
          </table:table-cell>
          <table:table-cell office:value-type="float" office:value="292">
            <text:p>292</text:p>
          </table:table-cell>
        </table:table-row>
        <table:table-row table:style-name="ro1">
          <table:table-cell office:value-type="string">
            <text:p>1970185.err</text:p>
          </table:table-cell>
          <table:table-cell office:value-type="string">
            <text:p>/cluster/benchmarks/smtlib/QF_LRA/sc/sc-35.base.cvc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sc</text:p>
          </table:table-cell>
          <table:table-cell office:value-type="string">
            <text:p>sc-35.base.cvc.smt</text:p>
          </table:table-cell>
          <table:table-cell/>
          <table:table-cell office:value-type="float" office:value="18144">
            <text:p>18144</text:p>
          </table:table-cell>
          <table:table-cell office:value-type="float" office:value="3671">
            <text:p>3671</text:p>
          </table:table-cell>
          <table:table-cell office:value-type="float" office:value="2100">
            <text:p>2100</text:p>
          </table:table-cell>
          <table:table-cell office:value-type="float" office:value="19736">
            <text:p>19736</text:p>
          </table:table-cell>
          <table:table-cell office:value-type="float" office:value="15966">
            <text:p>15966</text:p>
          </table:table-cell>
          <table:table-cell office:value-type="float" office:value="15377">
            <text:p>15377</text:p>
          </table:table-cell>
          <table:table-cell office:value-type="float" office:value="3765">
            <text:p>3765</text:p>
          </table:table-cell>
          <table:table-cell office:value-type="float" office:value="2189">
            <text:p>2189</text:p>
          </table:table-cell>
          <table:table-cell office:value-type="float" office:value="16962">
            <text:p>16962</text:p>
          </table:table-cell>
          <table:table-cell office:value-type="float" office:value="16922">
            <text:p>16922</text:p>
          </table:table-cell>
        </table:table-row>
        <table:table-row table:style-name="ro1">
          <table:table-cell office:value-type="string">
            <text:p>1970199.err</text:p>
          </table:table-cell>
          <table:table-cell office:value-type="string">
            <text:p>/cluster/benchmarks/smtlib/QF_LRA/sc/sc-36.base.cvc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sc</text:p>
          </table:table-cell>
          <table:table-cell office:value-type="string">
            <text:p>sc-36.base.cvc.smt</text:p>
          </table:table-cell>
          <table:table-cell/>
          <table:table-cell office:value-type="float" office:value="19536">
            <text:p>19536</text:p>
          </table:table-cell>
          <table:table-cell office:value-type="float" office:value="3781">
            <text:p>3781</text:p>
          </table:table-cell>
          <table:table-cell office:value-type="float" office:value="2147">
            <text:p>2147</text:p>
          </table:table-cell>
          <table:table-cell office:value-type="float" office:value="21195">
            <text:p>21195</text:p>
          </table:table-cell>
          <table:table-cell office:value-type="float" office:value="14103">
            <text:p>14103</text:p>
          </table:table-cell>
          <table:table-cell office:value-type="float" office:value="16649">
            <text:p>16649</text:p>
          </table:table-cell>
          <table:table-cell office:value-type="float" office:value="3767">
            <text:p>3767</text:p>
          </table:table-cell>
          <table:table-cell office:value-type="float" office:value="2106">
            <text:p>2106</text:p>
          </table:table-cell>
          <table:table-cell office:value-type="float" office:value="18335">
            <text:p>18335</text:p>
          </table:table-cell>
          <table:table-cell office:value-type="float" office:value="18036">
            <text:p>18036</text:p>
          </table:table-cell>
        </table:table-row>
        <table:table-row table:style-name="ro1">
          <table:table-cell office:value-type="string">
            <text:p>1970186.err</text:p>
          </table:table-cell>
          <table:table-cell office:value-type="string">
            <text:p>/cluster/benchmarks/smtlib/QF_LRA/sc/sc-37.base.cvc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sc</text:p>
          </table:table-cell>
          <table:table-cell office:value-type="string">
            <text:p>sc-37.base.cvc.smt</text:p>
          </table:table-cell>
          <table:table-cell/>
          <table:table-cell office:value-type="float" office:value="16966">
            <text:p>16966</text:p>
          </table:table-cell>
          <table:table-cell office:value-type="float" office:value="3653">
            <text:p>3653</text:p>
          </table:table-cell>
          <table:table-cell office:value-type="float" office:value="2026">
            <text:p>2026</text:p>
          </table:table-cell>
          <table:table-cell office:value-type="float" office:value="18596">
            <text:p>18596</text:p>
          </table:table-cell>
          <table:table-cell office:value-type="float" office:value="14065">
            <text:p>14065</text:p>
          </table:table-cell>
          <table:table-cell office:value-type="float" office:value="15225">
            <text:p>15225</text:p>
          </table:table-cell>
          <table:table-cell office:value-type="float" office:value="3904">
            <text:p>3904</text:p>
          </table:table-cell>
          <table:table-cell office:value-type="float" office:value="2192">
            <text:p>2192</text:p>
          </table:table-cell>
          <table:table-cell office:value-type="float" office:value="16948">
            <text:p>16948</text:p>
          </table:table-cell>
          <table:table-cell office:value-type="float" office:value="21106">
            <text:p>21106</text:p>
          </table:table-cell>
        </table:table-row>
        <table:table-row table:style-name="ro1">
          <table:table-cell office:value-type="string">
            <text:p>1970228.err</text:p>
          </table:table-cell>
          <table:table-cell office:value-type="string">
            <text:p>/cluster/benchmarks/smtlib/QF_LRA/sc/sc-37.induction3.cvc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sc</text:p>
          </table:table-cell>
          <table:table-cell office:value-type="string">
            <text:p>sc-37.induction3.cvc.smt</text:p>
          </table:table-cell>
          <table:table-cell/>
          <table:table-cell office:value-type="float" office:value="2826">
            <text:p>2826</text:p>
          </table:table-cell>
          <table:table-cell office:value-type="float" office:value="3372">
            <text:p>3372</text:p>
          </table:table-cell>
          <table:table-cell office:value-type="float" office:value="1912">
            <text:p>1912</text:p>
          </table:table-cell>
          <table:table-cell office:value-type="float" office:value="4305">
            <text:p>4305</text:p>
          </table:table-cell>
          <table:table-cell office:value-type="float" office:value="234">
            <text:p>234</text:p>
          </table:table-cell>
          <table:table-cell office:value-type="float" office:value="3055">
            <text:p>3055</text:p>
          </table:table-cell>
          <table:table-cell office:value-type="float" office:value="3372">
            <text:p>3372</text:p>
          </table:table-cell>
          <table:table-cell office:value-type="float" office:value="1911">
            <text:p>1911</text:p>
          </table:table-cell>
          <table:table-cell office:value-type="float" office:value="4537">
            <text:p>4537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1970182.err</text:p>
          </table:table-cell>
          <table:table-cell office:value-type="string">
            <text:p>/cluster/benchmarks/smtlib/QF_LRA/sc/sc-38.base.cvc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sc</text:p>
          </table:table-cell>
          <table:table-cell office:value-type="string">
            <text:p>sc-38.base.cvc.smt</text:p>
          </table:table-cell>
          <table:table-cell/>
          <table:table-cell office:value-type="float" office:value="20184">
            <text:p>20184</text:p>
          </table:table-cell>
          <table:table-cell office:value-type="float" office:value="4017">
            <text:p>4017</text:p>
          </table:table-cell>
          <table:table-cell office:value-type="float" office:value="2275">
            <text:p>2275</text:p>
          </table:table-cell>
          <table:table-cell office:value-type="float" office:value="21935">
            <text:p>21935</text:p>
          </table:table-cell>
          <table:table-cell office:value-type="float" office:value="19354">
            <text:p>19354</text:p>
          </table:table-cell>
          <table:table-cell office:value-type="float" office:value="19494">
            <text:p>19494</text:p>
          </table:table-cell>
          <table:table-cell office:value-type="float" office:value="4039">
            <text:p>4039</text:p>
          </table:table-cell>
          <table:table-cell office:value-type="float" office:value="2282">
            <text:p>2282</text:p>
          </table:table-cell>
          <table:table-cell office:value-type="float" office:value="21261">
            <text:p>21261</text:p>
          </table:table-cell>
          <table:table-cell office:value-type="float" office:value="20369">
            <text:p>20369</text:p>
          </table:table-cell>
        </table:table-row>
        <table:table-row table:style-name="ro1">
          <table:table-cell office:value-type="string">
            <text:p>1970243.err</text:p>
          </table:table-cell>
          <table:table-cell office:value-type="string">
            <text:p>/cluster/benchmarks/smtlib/QF_LRA/sc/sc-38.induction2.cvc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sc</text:p>
          </table:table-cell>
          <table:table-cell office:value-type="string">
            <text:p>sc-38.induction2.cvc.smt</text:p>
          </table:table-cell>
          <table:table-cell/>
          <table:table-cell office:value-type="float" office:value="1948">
            <text:p>1948</text:p>
          </table:table-cell>
          <table:table-cell office:value-type="float" office:value="2150">
            <text:p>2150</text:p>
          </table:table-cell>
          <table:table-cell office:value-type="float" office:value="658">
            <text:p>658</text:p>
          </table:table-cell>
          <table:table-cell office:value-type="float" office:value="3440">
            <text:p>3440</text:p>
          </table:table-cell>
          <table:table-cell office:value-type="float" office:value="133">
            <text:p>133</text:p>
          </table:table-cell>
          <table:table-cell office:value-type="float" office:value="2420">
            <text:p>2420</text:p>
          </table:table-cell>
          <table:table-cell office:value-type="float" office:value="2214">
            <text:p>2214</text:p>
          </table:table-cell>
          <table:table-cell office:value-type="float" office:value="713">
            <text:p>713</text:p>
          </table:table-cell>
          <table:table-cell office:value-type="float" office:value="3921">
            <text:p>3921</text:p>
          </table:table-cell>
          <table:table-cell office:value-type="float" office:value="227">
            <text:p>227</text:p>
          </table:table-cell>
        </table:table-row>
        <table:table-row table:style-name="ro1">
          <table:table-cell office:value-type="string">
            <text:p>1970247.err</text:p>
          </table:table-cell>
          <table:table-cell office:value-type="string">
            <text:p>/cluster/benchmarks/smtlib/QF_LRA/sc/sc-38.induction3.cvc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sc</text:p>
          </table:table-cell>
          <table:table-cell office:value-type="string">
            <text:p>sc-38.induction3.cvc.smt</text:p>
          </table:table-cell>
          <table:table-cell/>
          <table:table-cell office:value-type="float" office:value="2483">
            <text:p>2483</text:p>
          </table:table-cell>
          <table:table-cell office:value-type="float" office:value="3397">
            <text:p>3397</text:p>
          </table:table-cell>
          <table:table-cell office:value-type="float" office:value="1907">
            <text:p>1907</text:p>
          </table:table-cell>
          <table:table-cell office:value-type="float" office:value="3977">
            <text:p>3977</text:p>
          </table:table-cell>
          <table:table-cell office:value-type="float" office:value="127">
            <text:p>127</text:p>
          </table:table-cell>
          <table:table-cell office:value-type="float" office:value="2441">
            <text:p>2441</text:p>
          </table:table-cell>
          <table:table-cell office:value-type="float" office:value="3462">
            <text:p>3462</text:p>
          </table:table-cell>
          <table:table-cell office:value-type="float" office:value="1976">
            <text:p>1976</text:p>
          </table:table-cell>
          <table:table-cell office:value-type="float" office:value="3927">
            <text:p>3927</text:p>
          </table:table-cell>
          <table:table-cell office:value-type="float" office:value="254">
            <text:p>254</text:p>
          </table:table-cell>
        </table:table-row>
        <table:table-row table:style-name="ro1">
          <table:table-cell office:value-type="string">
            <text:p>1970232.err</text:p>
          </table:table-cell>
          <table:table-cell office:value-type="string">
            <text:p>/cluster/benchmarks/smtlib/QF_LRA/sc/sc-39.induction2.cvc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sc</text:p>
          </table:table-cell>
          <table:table-cell office:value-type="string">
            <text:p>sc-39.induction2.cvc.smt</text:p>
          </table:table-cell>
          <table:table-cell/>
          <table:table-cell office:value-type="float" office:value="2413">
            <text:p>2413</text:p>
          </table:table-cell>
          <table:table-cell office:value-type="float" office:value="2321">
            <text:p>2321</text:p>
          </table:table-cell>
          <table:table-cell office:value-type="float" office:value="773">
            <text:p>773</text:p>
          </table:table-cell>
          <table:table-cell office:value-type="float" office:value="3962">
            <text:p>3962</text:p>
          </table:table-cell>
          <table:table-cell office:value-type="float" office:value="241">
            <text:p>241</text:p>
          </table:table-cell>
          <table:table-cell office:value-type="float" office:value="2685">
            <text:p>2685</text:p>
          </table:table-cell>
          <table:table-cell office:value-type="float" office:value="2296">
            <text:p>2296</text:p>
          </table:table-cell>
          <table:table-cell office:value-type="float" office:value="746">
            <text:p>746</text:p>
          </table:table-cell>
          <table:table-cell office:value-type="float" office:value="4246">
            <text:p>4246</text:p>
          </table:table-cell>
          <table:table-cell office:value-type="float" office:value="237">
            <text:p>237</text:p>
          </table:table-cell>
        </table:table-row>
        <table:table-row table:style-name="ro1">
          <table:table-cell office:value-type="string">
            <text:p>1970249.err</text:p>
          </table:table-cell>
          <table:table-cell office:value-type="string">
            <text:p>/cluster/benchmarks/smtlib/QF_LRA/sc/sc-39.induction3.cvc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sc</text:p>
          </table:table-cell>
          <table:table-cell office:value-type="string">
            <text:p>sc-39.induction3.cvc.smt</text:p>
          </table:table-cell>
          <table:table-cell/>
          <table:table-cell office:value-type="float" office:value="3710">
            <text:p>3710</text:p>
          </table:table-cell>
          <table:table-cell office:value-type="float" office:value="3628">
            <text:p>3628</text:p>
          </table:table-cell>
          <table:table-cell office:value-type="float" office:value="2089">
            <text:p>2089</text:p>
          </table:table-cell>
          <table:table-cell office:value-type="float" office:value="5251">
            <text:p>5251</text:p>
          </table:table-cell>
          <table:table-cell office:value-type="float" office:value="292">
            <text:p>292</text:p>
          </table:table-cell>
          <table:table-cell office:value-type="float" office:value="3675">
            <text:p>3675</text:p>
          </table:table-cell>
          <table:table-cell office:value-type="float" office:value="3598">
            <text:p>3598</text:p>
          </table:table-cell>
          <table:table-cell office:value-type="float" office:value="2062">
            <text:p>2062</text:p>
          </table:table-cell>
          <table:table-cell office:value-type="float" office:value="5211">
            <text:p>5211</text:p>
          </table:table-cell>
          <table:table-cell office:value-type="float" office:value="259">
            <text:p>259</text:p>
          </table:table-cell>
        </table:table-row>
        <table:table-row table:style-name="ro1">
          <table:table-cell office:value-type="string">
            <text:p>1970237.err</text:p>
          </table:table-cell>
          <table:table-cell office:value-type="string">
            <text:p>/cluster/benchmarks/smtlib/QF_LRA/sc/sc-40.induction2.cvc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sc</text:p>
          </table:table-cell>
          <table:table-cell office:value-type="string">
            <text:p>sc-40.induction2.cvc.smt</text:p>
          </table:table-cell>
          <table:table-cell/>
          <table:table-cell office:value-type="float" office:value="3481">
            <text:p>3481</text:p>
          </table:table-cell>
          <table:table-cell office:value-type="float" office:value="2278">
            <text:p>2278</text:p>
          </table:table-cell>
          <table:table-cell office:value-type="float" office:value="702">
            <text:p>702</text:p>
          </table:table-cell>
          <table:table-cell office:value-type="float" office:value="5065">
            <text:p>5065</text:p>
          </table:table-cell>
          <table:table-cell office:value-type="float" office:value="303">
            <text:p>303</text:p>
          </table:table-cell>
          <table:table-cell office:value-type="float" office:value="2321">
            <text:p>2321</text:p>
          </table:table-cell>
          <table:table-cell office:value-type="float" office:value="2367">
            <text:p>2367</text:p>
          </table:table-cell>
          <table:table-cell office:value-type="float" office:value="783">
            <text:p>783</text:p>
          </table:table-cell>
          <table:table-cell office:value-type="float" office:value="3906">
            <text:p>3906</text:p>
          </table:table-cell>
          <table:table-cell office:value-type="float" office:value="333">
            <text:p>333</text:p>
          </table:table-cell>
        </table:table-row>
        <table:table-row table:style-name="ro1">
          <table:table-cell office:value-type="string">
            <text:p>1970233.err</text:p>
          </table:table-cell>
          <table:table-cell office:value-type="string">
            <text:p>/cluster/benchmarks/smtlib/QF_LRA/sc/sc-40.induction3.cvc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sc</text:p>
          </table:table-cell>
          <table:table-cell office:value-type="string">
            <text:p>sc-40.induction3.cvc.smt</text:p>
          </table:table-cell>
          <table:table-cell/>
          <table:table-cell office:value-type="float" office:value="3913">
            <text:p>3913</text:p>
          </table:table-cell>
          <table:table-cell office:value-type="float" office:value="3732">
            <text:p>3732</text:p>
          </table:table-cell>
          <table:table-cell office:value-type="float" office:value="2156">
            <text:p>2156</text:p>
          </table:table-cell>
          <table:table-cell office:value-type="float" office:value="5490">
            <text:p>5490</text:p>
          </table:table-cell>
          <table:table-cell office:value-type="float" office:value="486">
            <text:p>486</text:p>
          </table:table-cell>
          <table:table-cell office:value-type="float" office:value="4462">
            <text:p>4462</text:p>
          </table:table-cell>
          <table:table-cell office:value-type="float" office:value="3756">
            <text:p>3756</text:p>
          </table:table-cell>
          <table:table-cell office:value-type="float" office:value="2180">
            <text:p>2180</text:p>
          </table:table-cell>
          <table:table-cell office:value-type="float" office:value="6042">
            <text:p>6042</text:p>
          </table:table-cell>
          <table:table-cell office:value-type="float" office:value="468">
            <text:p>468</text:p>
          </table:table-cell>
        </table:table-row>
        <table:table-row table:style-name="ro1">
          <table:table-cell office:value-type="string">
            <text:p>1970767.err</text:p>
          </table:table-cell>
          <table:table-cell office:value-type="string">
            <text:p>/cluster/benchmarks/smtlib/QF_LRA/sc/sc-5.base.cvc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sc</text:p>
          </table:table-cell>
          <table:table-cell office:value-type="string">
            <text:p>sc-5.base.cvc.smt</text:p>
          </table:table-cell>
          <table:table-cell/>
          <table:table-cell office:value-type="float" office:value="216">
            <text:p>216</text:p>
          </table:table-cell>
          <table:table-cell office:value-type="float" office:value="314">
            <text:p>314</text:p>
          </table:table-cell>
          <table:table-cell office:value-type="float" office:value="106">
            <text:p>106</text:p>
          </table:table-cell>
          <table:table-cell office:value-type="float" office:value="424">
            <text:p>424</text:p>
          </table:table-cell>
          <table:table-cell office:value-type="float" office:value="111">
            <text:p>111</text:p>
          </table:table-cell>
          <table:table-cell office:value-type="float" office:value="213">
            <text:p>213</text:p>
          </table:table-cell>
          <table:table-cell office:value-type="float" office:value="312">
            <text:p>312</text:p>
          </table:table-cell>
          <table:table-cell office:value-type="float" office:value="104">
            <text:p>104</text:p>
          </table:table-cell>
          <table:table-cell office:value-type="float" office:value="421">
            <text:p>421</text:p>
          </table:table-cell>
          <table:table-cell office:value-type="float" office:value="116">
            <text:p>116</text:p>
          </table:table-cell>
        </table:table-row>
        <table:table-row table:style-name="ro1">
          <table:table-cell office:value-type="string">
            <text:p>1970861.err</text:p>
          </table:table-cell>
          <table:table-cell office:value-type="string">
            <text:p>/cluster/benchmarks/smtlib/QF_LRA/sc/sc-6.base.cvc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sc</text:p>
          </table:table-cell>
          <table:table-cell office:value-type="string">
            <text:p>sc-6.base.cvc.smt</text:p>
          </table:table-cell>
          <table:table-cell/>
          <table:table-cell office:value-type="float" office:value="336">
            <text:p>336</text:p>
          </table:table-cell>
          <table:table-cell office:value-type="float" office:value="415">
            <text:p>415</text:p>
          </table:table-cell>
          <table:table-cell office:value-type="float" office:value="165">
            <text:p>165</text:p>
          </table:table-cell>
          <table:table-cell office:value-type="float" office:value="586">
            <text:p>586</text:p>
          </table:table-cell>
          <table:table-cell office:value-type="float" office:value="198">
            <text:p>198</text:p>
          </table:table-cell>
          <table:table-cell office:value-type="float" office:value="349">
            <text:p>349</text:p>
          </table:table-cell>
          <table:table-cell office:value-type="float" office:value="418">
            <text:p>418</text:p>
          </table:table-cell>
          <table:table-cell office:value-type="float" office:value="165">
            <text:p>165</text:p>
          </table:table-cell>
          <table:table-cell office:value-type="float" office:value="603">
            <text:p>603</text:p>
          </table:table-cell>
          <table:table-cell office:value-type="float" office:value="237">
            <text:p>237</text:p>
          </table:table-cell>
        </table:table-row>
        <table:table-row table:style-name="ro1">
          <table:table-cell office:value-type="string">
            <text:p>1970871.err</text:p>
          </table:table-cell>
          <table:table-cell office:value-type="string">
            <text:p>/cluster/benchmarks/smtlib/QF_LRA/sc/sc-7.base.cvc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sc</text:p>
          </table:table-cell>
          <table:table-cell office:value-type="string">
            <text:p>sc-7.base.cvc.smt</text:p>
          </table:table-cell>
          <table:table-cell/>
          <table:table-cell office:value-type="float" office:value="430">
            <text:p>430</text:p>
          </table:table-cell>
          <table:table-cell office:value-type="float" office:value="491">
            <text:p>491</text:p>
          </table:table-cell>
          <table:table-cell office:value-type="float" office:value="192">
            <text:p>192</text:p>
          </table:table-cell>
          <table:table-cell office:value-type="float" office:value="729">
            <text:p>729</text:p>
          </table:table-cell>
          <table:table-cell office:value-type="float" office:value="313">
            <text:p>313</text:p>
          </table:table-cell>
          <table:table-cell office:value-type="float" office:value="493">
            <text:p>493</text:p>
          </table:table-cell>
          <table:table-cell office:value-type="float" office:value="492">
            <text:p>492</text:p>
          </table:table-cell>
          <table:table-cell office:value-type="float" office:value="196">
            <text:p>196</text:p>
          </table:table-cell>
          <table:table-cell office:value-type="float" office:value="789">
            <text:p>789</text:p>
          </table:table-cell>
          <table:table-cell office:value-type="float" office:value="305">
            <text:p>305</text:p>
          </table:table-cell>
        </table:table-row>
        <table:table-row table:style-name="ro1">
          <table:table-cell office:value-type="string">
            <text:p>1970915.err</text:p>
          </table:table-cell>
          <table:table-cell office:value-type="string">
            <text:p>/cluster/benchmarks/smtlib/QF_LRA/sc/sc-8.base.cvc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sc</text:p>
          </table:table-cell>
          <table:table-cell office:value-type="string">
            <text:p>sc-8.base.cvc.smt</text:p>
          </table:table-cell>
          <table:table-cell/>
          <table:table-cell office:value-type="float" office:value="605">
            <text:p>605</text:p>
          </table:table-cell>
          <table:table-cell office:value-type="float" office:value="565">
            <text:p>565</text:p>
          </table:table-cell>
          <table:table-cell office:value-type="float" office:value="226">
            <text:p>226</text:p>
          </table:table-cell>
          <table:table-cell office:value-type="float" office:value="944">
            <text:p>944</text:p>
          </table:table-cell>
          <table:table-cell office:value-type="float" office:value="369">
            <text:p>369</text:p>
          </table:table-cell>
          <table:table-cell office:value-type="float" office:value="491">
            <text:p>491</text:p>
          </table:table-cell>
          <table:table-cell office:value-type="float" office:value="528">
            <text:p>528</text:p>
          </table:table-cell>
          <table:table-cell office:value-type="float" office:value="192">
            <text:p>192</text:p>
          </table:table-cell>
          <table:table-cell office:value-type="float" office:value="827">
            <text:p>827</text:p>
          </table:table-cell>
          <table:table-cell office:value-type="float" office:value="451">
            <text:p>451</text:p>
          </table:table-cell>
        </table:table-row>
        <table:table-row table:style-name="ro1">
          <table:table-cell office:value-type="string">
            <text:p>1970925.err</text:p>
          </table:table-cell>
          <table:table-cell office:value-type="string">
            <text:p>/cluster/benchmarks/smtlib/QF_LRA/sc/sc-9.base.cvc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sc</text:p>
          </table:table-cell>
          <table:table-cell office:value-type="string">
            <text:p>sc-9.base.cvc.smt</text:p>
          </table:table-cell>
          <table:table-cell/>
          <table:table-cell office:value-type="float" office:value="817">
            <text:p>817</text:p>
          </table:table-cell>
          <table:table-cell office:value-type="float" office:value="591">
            <text:p>591</text:p>
          </table:table-cell>
          <table:table-cell office:value-type="float" office:value="215">
            <text:p>215</text:p>
          </table:table-cell>
          <table:table-cell office:value-type="float" office:value="1193">
            <text:p>1193</text:p>
          </table:table-cell>
          <table:table-cell office:value-type="float" office:value="576">
            <text:p>576</text:p>
          </table:table-cell>
          <table:table-cell office:value-type="float" office:value="791">
            <text:p>791</text:p>
          </table:table-cell>
          <table:table-cell office:value-type="float" office:value="651">
            <text:p>651</text:p>
          </table:table-cell>
          <table:table-cell office:value-type="float" office:value="257">
            <text:p>257</text:p>
          </table:table-cell>
          <table:table-cell office:value-type="float" office:value="1186">
            <text:p>1186</text:p>
          </table:table-cell>
          <table:table-cell office:value-type="float" office:value="736">
            <text:p>736</text:p>
          </table:table-cell>
        </table:table-row>
        <table:table-row table:style-name="ro1">
          <table:table-cell office:value-type="string">
            <text:p>1970643.err</text:p>
          </table:table-cell>
          <table:table-cell office:value-type="string">
            <text:p>/cluster/benchmarks/smtlib/QF_LRA/spider_benchmarks/bad_echos_ascend.base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spider_benchmarks</text:p>
          </table:table-cell>
          <table:table-cell office:value-type="string">
            <text:p>bad_echos_ascend.base.smt</text:p>
          </table:table-cell>
          <table:table-cell/>
          <table:table-cell office:value-type="float" office:value="48">
            <text:p>48</text:p>
          </table:table-cell>
          <table:table-cell office:value-type="float" office:value="100">
            <text:p>100</text:p>
          </table:table-cell>
          <table:table-cell office:value-type="float" office:value="48">
            <text:p>48</text:p>
          </table:table-cell>
          <table:table-cell office:value-type="float" office:value="100">
            <text:p>100</text:p>
          </table:table-cell>
          <table:table-cell office:value-type="float" office:value="3">
            <text:p>3</text:p>
          </table:table-cell>
          <table:table-cell office:value-type="float" office:value="48">
            <text:p>48</text:p>
          </table:table-cell>
          <table:table-cell office:value-type="float" office:value="100">
            <text:p>100</text:p>
          </table:table-cell>
          <table:table-cell office:value-type="float" office:value="48">
            <text:p>48</text:p>
          </table:table-cell>
          <table:table-cell office:value-type="float" office:value="100">
            <text:p>10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1970545.err</text:p>
          </table:table-cell>
          <table:table-cell office:value-type="string">
            <text:p>/cluster/benchmarks/smtlib/QF_LRA/spider_benchmarks/bad_echos_ascend.induction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spider_benchmarks</text:p>
          </table:table-cell>
          <table:table-cell office:value-type="string">
            <text:p>bad_echos_ascend.induction.smt</text:p>
          </table:table-cell>
          <table:table-cell/>
          <table:table-cell office:value-type="float" office:value="117">
            <text:p>117</text:p>
          </table:table-cell>
          <table:table-cell office:value-type="float" office:value="203">
            <text:p>203</text:p>
          </table:table-cell>
          <table:table-cell office:value-type="float" office:value="117">
            <text:p>117</text:p>
          </table:table-cell>
          <table:table-cell office:value-type="float" office:value="203">
            <text:p>203</text:p>
          </table:table-cell>
          <table:table-cell office:value-type="float" office:value="6">
            <text:p>6</text:p>
          </table:table-cell>
          <table:table-cell office:value-type="float" office:value="117">
            <text:p>117</text:p>
          </table:table-cell>
          <table:table-cell office:value-type="float" office:value="203">
            <text:p>203</text:p>
          </table:table-cell>
          <table:table-cell office:value-type="float" office:value="117">
            <text:p>117</text:p>
          </table:table-cell>
          <table:table-cell office:value-type="float" office:value="203">
            <text:p>203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1970729.err</text:p>
          </table:table-cell>
          <table:table-cell office:value-type="string">
            <text:p>/cluster/benchmarks/smtlib/QF_LRA/spider_benchmarks/current_frame.base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spider_benchmarks</text:p>
          </table:table-cell>
          <table:table-cell office:value-type="string">
            <text:p>current_frame.base.smt</text:p>
          </table:table-cell>
          <table:table-cell/>
          <table:table-cell office:value-type="float" office:value="380">
            <text:p>380</text:p>
          </table:table-cell>
          <table:table-cell office:value-type="float" office:value="471">
            <text:p>471</text:p>
          </table:table-cell>
          <table:table-cell office:value-type="float" office:value="308">
            <text:p>308</text:p>
          </table:table-cell>
          <table:table-cell office:value-type="float" office:value="545">
            <text:p>545</text:p>
          </table:table-cell>
          <table:table-cell office:value-type="float" office:value="24">
            <text:p>24</text:p>
          </table:table-cell>
          <table:table-cell office:value-type="float" office:value="380">
            <text:p>380</text:p>
          </table:table-cell>
          <table:table-cell office:value-type="float" office:value="471">
            <text:p>471</text:p>
          </table:table-cell>
          <table:table-cell office:value-type="float" office:value="308">
            <text:p>308</text:p>
          </table:table-cell>
          <table:table-cell office:value-type="float" office:value="545">
            <text:p>545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string">
            <text:p>1970793.err</text:p>
          </table:table-cell>
          <table:table-cell office:value-type="string">
            <text:p>/cluster/benchmarks/smtlib/QF_LRA/spider_benchmarks/current_frame.induction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spider_benchmarks</text:p>
          </table:table-cell>
          <table:table-cell office:value-type="string">
            <text:p>current_frame.induction.smt</text:p>
          </table:table-cell>
          <table:table-cell/>
          <table:table-cell office:value-type="float" office:value="349">
            <text:p>349</text:p>
          </table:table-cell>
          <table:table-cell office:value-type="float" office:value="553">
            <text:p>553</text:p>
          </table:table-cell>
          <table:table-cell office:value-type="float" office:value="349">
            <text:p>349</text:p>
          </table:table-cell>
          <table:table-cell office:value-type="float" office:value="554">
            <text:p>554</text:p>
          </table:table-cell>
          <table:table-cell office:value-type="float" office:value="36">
            <text:p>36</text:p>
          </table:table-cell>
          <table:table-cell office:value-type="float" office:value="349">
            <text:p>349</text:p>
          </table:table-cell>
          <table:table-cell office:value-type="float" office:value="553">
            <text:p>553</text:p>
          </table:table-cell>
          <table:table-cell office:value-type="float" office:value="349">
            <text:p>349</text:p>
          </table:table-cell>
          <table:table-cell office:value-type="float" office:value="554">
            <text:p>554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string">
            <text:p>1970571.err</text:p>
          </table:table-cell>
          <table:table-cell office:value-type="string">
            <text:p>/cluster/benchmarks/smtlib/QF_LRA/spider_benchmarks/frame_prop.base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spider_benchmarks</text:p>
          </table:table-cell>
          <table:table-cell office:value-type="string">
            <text:p>frame_prop.base.smt</text:p>
          </table:table-cell>
          <table:table-cell/>
          <table:table-cell office:value-type="float" office:value="50">
            <text:p>50</text:p>
          </table:table-cell>
          <table:table-cell office:value-type="float" office:value="102">
            <text:p>102</text:p>
          </table:table-cell>
          <table:table-cell office:value-type="float" office:value="50">
            <text:p>50</text:p>
          </table:table-cell>
          <table:table-cell office:value-type="float" office:value="102">
            <text:p>102</text:p>
          </table:table-cell>
          <table:table-cell office:value-type="float" office:value="4">
            <text:p>4</text:p>
          </table:table-cell>
          <table:table-cell office:value-type="float" office:value="50">
            <text:p>50</text:p>
          </table:table-cell>
          <table:table-cell office:value-type="float" office:value="102">
            <text:p>102</text:p>
          </table:table-cell>
          <table:table-cell office:value-type="float" office:value="50">
            <text:p>50</text:p>
          </table:table-cell>
          <table:table-cell office:value-type="float" office:value="102">
            <text:p>10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1970631.err</text:p>
          </table:table-cell>
          <table:table-cell office:value-type="string">
            <text:p>/cluster/benchmarks/smtlib/QF_LRA/spider_benchmarks/frame_prop.induction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spider_benchmarks</text:p>
          </table:table-cell>
          <table:table-cell office:value-type="string">
            <text:p>frame_prop.induction.smt</text:p>
          </table:table-cell>
          <table:table-cell/>
          <table:table-cell office:value-type="float" office:value="116">
            <text:p>116</text:p>
          </table:table-cell>
          <table:table-cell office:value-type="float" office:value="206">
            <text:p>206</text:p>
          </table:table-cell>
          <table:table-cell office:value-type="float" office:value="116">
            <text:p>116</text:p>
          </table:table-cell>
          <table:table-cell office:value-type="float" office:value="206">
            <text:p>206</text:p>
          </table:table-cell>
          <table:table-cell office:value-type="float" office:value="4">
            <text:p>4</text:p>
          </table:table-cell>
          <table:table-cell office:value-type="float" office:value="116">
            <text:p>116</text:p>
          </table:table-cell>
          <table:table-cell office:value-type="float" office:value="206">
            <text:p>206</text:p>
          </table:table-cell>
          <table:table-cell office:value-type="float" office:value="116">
            <text:p>116</text:p>
          </table:table-cell>
          <table:table-cell office:value-type="float" office:value="206">
            <text:p>206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1970707.err</text:p>
          </table:table-cell>
          <table:table-cell office:value-type="string">
            <text:p>/cluster/benchmarks/smtlib/QF_LRA/spider_benchmarks/fs_frame_gap.base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spider_benchmarks</text:p>
          </table:table-cell>
          <table:table-cell office:value-type="string">
            <text:p>fs_frame_gap.base.smt</text:p>
          </table:table-cell>
          <table:table-cell/>
          <table:table-cell office:value-type="float" office:value="374">
            <text:p>374</text:p>
          </table:table-cell>
          <table:table-cell office:value-type="float" office:value="527">
            <text:p>527</text:p>
          </table:table-cell>
          <table:table-cell office:value-type="float" office:value="347">
            <text:p>347</text:p>
          </table:table-cell>
          <table:table-cell office:value-type="float" office:value="571">
            <text:p>571</text:p>
          </table:table-cell>
          <table:table-cell office:value-type="float" office:value="54">
            <text:p>54</text:p>
          </table:table-cell>
          <table:table-cell office:value-type="float" office:value="347">
            <text:p>347</text:p>
          </table:table-cell>
          <table:table-cell office:value-type="float" office:value="508">
            <text:p>508</text:p>
          </table:table-cell>
          <table:table-cell office:value-type="float" office:value="326">
            <text:p>326</text:p>
          </table:table-cell>
          <table:table-cell office:value-type="float" office:value="541">
            <text:p>541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string">
            <text:p>1970721.err</text:p>
          </table:table-cell>
          <table:table-cell office:value-type="string">
            <text:p>/cluster/benchmarks/smtlib/QF_LRA/spider_benchmarks/fs_frame_gap.induction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spider_benchmarks</text:p>
          </table:table-cell>
          <table:table-cell office:value-type="string">
            <text:p>fs_frame_gap.induction.smt</text:p>
          </table:table-cell>
          <table:table-cell/>
          <table:table-cell office:value-type="float" office:value="282">
            <text:p>282</text:p>
          </table:table-cell>
          <table:table-cell office:value-type="float" office:value="477">
            <text:p>477</text:p>
          </table:table-cell>
          <table:table-cell office:value-type="float" office:value="282">
            <text:p>282</text:p>
          </table:table-cell>
          <table:table-cell office:value-type="float" office:value="502">
            <text:p>502</text:p>
          </table:table-cell>
          <table:table-cell office:value-type="float" office:value="43">
            <text:p>43</text:p>
          </table:table-cell>
          <table:table-cell office:value-type="float" office:value="282">
            <text:p>282</text:p>
          </table:table-cell>
          <table:table-cell office:value-type="float" office:value="477">
            <text:p>477</text:p>
          </table:table-cell>
          <table:table-cell office:value-type="float" office:value="282">
            <text:p>282</text:p>
          </table:table-cell>
          <table:table-cell office:value-type="float" office:value="501">
            <text:p>501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string">
            <text:p>1970547.err</text:p>
          </table:table-cell>
          <table:table-cell office:value-type="string">
            <text:p>/cluster/benchmarks/smtlib/QF_LRA/spider_benchmarks/fs_init_no_op_accs.base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spider_benchmarks</text:p>
          </table:table-cell>
          <table:table-cell office:value-type="string">
            <text:p>fs_init_no_op_accs.base.smt</text:p>
          </table:table-cell>
          <table:table-cell/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970635.err</text:p>
          </table:table-cell>
          <table:table-cell office:value-type="string">
            <text:p>/cluster/benchmarks/smtlib/QF_LRA/spider_benchmarks/fs_init_no_op_accs.induction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spider_benchmarks</text:p>
          </table:table-cell>
          <table:table-cell office:value-type="string">
            <text:p>fs_init_no_op_accs.induction.smt</text:p>
          </table:table-cell>
          <table:table-cell/>
          <table:table-cell office:value-type="float" office:value="44">
            <text:p>44</text:p>
          </table:table-cell>
          <table:table-cell office:value-type="float" office:value="120">
            <text:p>120</text:p>
          </table:table-cell>
          <table:table-cell office:value-type="float" office:value="44">
            <text:p>44</text:p>
          </table:table-cell>
          <table:table-cell office:value-type="float" office:value="120">
            <text:p>120</text:p>
          </table:table-cell>
          <table:table-cell office:value-type="float" office:value="0">
            <text:p>0</text:p>
          </table:table-cell>
          <table:table-cell office:value-type="float" office:value="44">
            <text:p>44</text:p>
          </table:table-cell>
          <table:table-cell office:value-type="float" office:value="120">
            <text:p>120</text:p>
          </table:table-cell>
          <table:table-cell office:value-type="float" office:value="44">
            <text:p>44</text:p>
          </table:table-cell>
          <table:table-cell office:value-type="float" office:value="120">
            <text:p>12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970713.err</text:p>
          </table:table-cell>
          <table:table-cell office:value-type="string">
            <text:p>/cluster/benchmarks/smtlib/QF_LRA/spider_benchmarks/fs_no_op_accs.base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spider_benchmarks</text:p>
          </table:table-cell>
          <table:table-cell office:value-type="string">
            <text:p>fs_no_op_accs.base.smt</text:p>
          </table:table-cell>
          <table:table-cell/>
          <table:table-cell office:value-type="float" office:value="295">
            <text:p>295</text:p>
          </table:table-cell>
          <table:table-cell office:value-type="float" office:value="440">
            <text:p>440</text:p>
          </table:table-cell>
          <table:table-cell office:value-type="float" office:value="294">
            <text:p>294</text:p>
          </table:table-cell>
          <table:table-cell office:value-type="float" office:value="441">
            <text:p>441</text:p>
          </table:table-cell>
          <table:table-cell office:value-type="float" office:value="12">
            <text:p>12</text:p>
          </table:table-cell>
          <table:table-cell office:value-type="float" office:value="297">
            <text:p>297</text:p>
          </table:table-cell>
          <table:table-cell office:value-type="float" office:value="442">
            <text:p>442</text:p>
          </table:table-cell>
          <table:table-cell office:value-type="float" office:value="296">
            <text:p>296</text:p>
          </table:table-cell>
          <table:table-cell office:value-type="float" office:value="443">
            <text:p>443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1970795.err</text:p>
          </table:table-cell>
          <table:table-cell office:value-type="string">
            <text:p>/cluster/benchmarks/smtlib/QF_LRA/spider_benchmarks/fs_no_op_accs.induction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spider_benchmarks</text:p>
          </table:table-cell>
          <table:table-cell office:value-type="string">
            <text:p>fs_no_op_accs.induction.smt</text:p>
          </table:table-cell>
          <table:table-cell/>
          <table:table-cell office:value-type="float" office:value="281">
            <text:p>281</text:p>
          </table:table-cell>
          <table:table-cell office:value-type="float" office:value="525">
            <text:p>525</text:p>
          </table:table-cell>
          <table:table-cell office:value-type="float" office:value="281">
            <text:p>281</text:p>
          </table:table-cell>
          <table:table-cell office:value-type="float" office:value="539">
            <text:p>539</text:p>
          </table:table-cell>
          <table:table-cell office:value-type="float" office:value="46">
            <text:p>46</text:p>
          </table:table-cell>
          <table:table-cell office:value-type="float" office:value="281">
            <text:p>281</text:p>
          </table:table-cell>
          <table:table-cell office:value-type="float" office:value="524">
            <text:p>524</text:p>
          </table:table-cell>
          <table:table-cell office:value-type="float" office:value="281">
            <text:p>281</text:p>
          </table:table-cell>
          <table:table-cell office:value-type="float" office:value="538">
            <text:p>538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string">
            <text:p>1970683.err</text:p>
          </table:table-cell>
          <table:table-cell office:value-type="string">
            <text:p>/cluster/benchmarks/smtlib/QF_LRA/spider_benchmarks/fs_not_sc_seen.base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spider_benchmarks</text:p>
          </table:table-cell>
          <table:table-cell office:value-type="string">
            <text:p>fs_not_sc_seen.base.smt</text:p>
          </table:table-cell>
          <table:table-cell/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970645.err</text:p>
          </table:table-cell>
          <table:table-cell office:value-type="string">
            <text:p>/cluster/benchmarks/smtlib/QF_LRA/spider_benchmarks/fs_not_sc_seen.induction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spider_benchmarks</text:p>
          </table:table-cell>
          <table:table-cell office:value-type="string">
            <text:p>fs_not_sc_seen.induction.smt</text:p>
          </table:table-cell>
          <table:table-cell/>
          <table:table-cell office:value-type="float" office:value="44">
            <text:p>44</text:p>
          </table:table-cell>
          <table:table-cell office:value-type="float" office:value="120">
            <text:p>120</text:p>
          </table:table-cell>
          <table:table-cell office:value-type="float" office:value="44">
            <text:p>44</text:p>
          </table:table-cell>
          <table:table-cell office:value-type="float" office:value="120">
            <text:p>120</text:p>
          </table:table-cell>
          <table:table-cell office:value-type="float" office:value="0">
            <text:p>0</text:p>
          </table:table-cell>
          <table:table-cell office:value-type="float" office:value="44">
            <text:p>44</text:p>
          </table:table-cell>
          <table:table-cell office:value-type="float" office:value="120">
            <text:p>120</text:p>
          </table:table-cell>
          <table:table-cell office:value-type="float" office:value="44">
            <text:p>44</text:p>
          </table:table-cell>
          <table:table-cell office:value-type="float" office:value="120">
            <text:p>12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970737.err</text:p>
          </table:table-cell>
          <table:table-cell office:value-type="string">
            <text:p>/cluster/benchmarks/smtlib/QF_LRA/spider_benchmarks/fs_window.base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spider_benchmarks</text:p>
          </table:table-cell>
          <table:table-cell office:value-type="string">
            <text:p>fs_window.base.smt</text:p>
          </table:table-cell>
          <table:table-cell/>
          <table:table-cell office:value-type="float" office:value="447">
            <text:p>447</text:p>
          </table:table-cell>
          <table:table-cell office:value-type="float" office:value="536">
            <text:p>536</text:p>
          </table:table-cell>
          <table:table-cell office:value-type="float" office:value="341">
            <text:p>341</text:p>
          </table:table-cell>
          <table:table-cell office:value-type="float" office:value="668">
            <text:p>668</text:p>
          </table:table-cell>
          <table:table-cell office:value-type="float" office:value="41">
            <text:p>41</text:p>
          </table:table-cell>
          <table:table-cell office:value-type="float" office:value="446">
            <text:p>446</text:p>
          </table:table-cell>
          <table:table-cell office:value-type="float" office:value="535">
            <text:p>535</text:p>
          </table:table-cell>
          <table:table-cell office:value-type="float" office:value="340">
            <text:p>340</text:p>
          </table:table-cell>
          <table:table-cell office:value-type="float" office:value="667">
            <text:p>667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string">
            <text:p>1970837.err</text:p>
          </table:table-cell>
          <table:table-cell office:value-type="string">
            <text:p>/cluster/benchmarks/smtlib/QF_LRA/spider_benchmarks/fs_window.induction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spider_benchmarks</text:p>
          </table:table-cell>
          <table:table-cell office:value-type="string">
            <text:p>fs_window.induction.smt</text:p>
          </table:table-cell>
          <table:table-cell/>
          <table:table-cell office:value-type="float" office:value="278">
            <text:p>278</text:p>
          </table:table-cell>
          <table:table-cell office:value-type="float" office:value="489">
            <text:p>489</text:p>
          </table:table-cell>
          <table:table-cell office:value-type="float" office:value="278">
            <text:p>278</text:p>
          </table:table-cell>
          <table:table-cell office:value-type="float" office:value="510">
            <text:p>510</text:p>
          </table:table-cell>
          <table:table-cell office:value-type="float" office:value="40">
            <text:p>40</text:p>
          </table:table-cell>
          <table:table-cell office:value-type="float" office:value="278">
            <text:p>278</text:p>
          </table:table-cell>
          <table:table-cell office:value-type="float" office:value="489">
            <text:p>489</text:p>
          </table:table-cell>
          <table:table-cell office:value-type="float" office:value="278">
            <text:p>278</text:p>
          </table:table-cell>
          <table:table-cell office:value-type="float" office:value="510">
            <text:p>510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string">
            <text:p>1970703.err</text:p>
          </table:table-cell>
          <table:table-cell office:value-type="string">
            <text:p>/cluster/benchmarks/smtlib/QF_LRA/spider_benchmarks/good_frame_update.base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spider_benchmarks</text:p>
          </table:table-cell>
          <table:table-cell office:value-type="string">
            <text:p>good_frame_update.base.smt</text:p>
          </table:table-cell>
          <table:table-cell/>
          <table:table-cell office:value-type="float" office:value="168">
            <text:p>168</text:p>
          </table:table-cell>
          <table:table-cell office:value-type="float" office:value="266">
            <text:p>266</text:p>
          </table:table-cell>
          <table:table-cell office:value-type="float" office:value="167">
            <text:p>167</text:p>
          </table:table-cell>
          <table:table-cell office:value-type="float" office:value="267">
            <text:p>267</text:p>
          </table:table-cell>
          <table:table-cell office:value-type="float" office:value="5">
            <text:p>5</text:p>
          </table:table-cell>
          <table:table-cell office:value-type="float" office:value="168">
            <text:p>168</text:p>
          </table:table-cell>
          <table:table-cell office:value-type="float" office:value="266">
            <text:p>266</text:p>
          </table:table-cell>
          <table:table-cell office:value-type="float" office:value="167">
            <text:p>167</text:p>
          </table:table-cell>
          <table:table-cell office:value-type="float" office:value="267">
            <text:p>267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1970629.err</text:p>
          </table:table-cell>
          <table:table-cell office:value-type="string">
            <text:p>/cluster/benchmarks/smtlib/QF_LRA/spider_benchmarks/good_frame_update.induction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spider_benchmarks</text:p>
          </table:table-cell>
          <table:table-cell office:value-type="string">
            <text:p>good_frame_update.induction.smt</text:p>
          </table:table-cell>
          <table:table-cell/>
          <table:table-cell office:value-type="float" office:value="258">
            <text:p>258</text:p>
          </table:table-cell>
          <table:table-cell office:value-type="float" office:value="421">
            <text:p>421</text:p>
          </table:table-cell>
          <table:table-cell office:value-type="float" office:value="258">
            <text:p>258</text:p>
          </table:table-cell>
          <table:table-cell office:value-type="float" office:value="422">
            <text:p>422</text:p>
          </table:table-cell>
          <table:table-cell office:value-type="float" office:value="27">
            <text:p>27</text:p>
          </table:table-cell>
          <table:table-cell office:value-type="float" office:value="249">
            <text:p>249</text:p>
          </table:table-cell>
          <table:table-cell office:value-type="float" office:value="425">
            <text:p>425</text:p>
          </table:table-cell>
          <table:table-cell office:value-type="float" office:value="249">
            <text:p>249</text:p>
          </table:table-cell>
          <table:table-cell office:value-type="float" office:value="426">
            <text:p>426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1970615.err</text:p>
          </table:table-cell>
          <table:table-cell office:value-type="string">
            <text:p>/cluster/benchmarks/smtlib/QF_LRA/spider_benchmarks/mode_cntrl.base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spider_benchmarks</text:p>
          </table:table-cell>
          <table:table-cell office:value-type="string">
            <text:p>mode_cntrl.base.smt</text:p>
          </table:table-cell>
          <table:table-cell/>
          <table:table-cell office:value-type="float" office:value="47">
            <text:p>47</text:p>
          </table:table-cell>
          <table:table-cell office:value-type="float" office:value="99">
            <text:p>99</text:p>
          </table:table-cell>
          <table:table-cell office:value-type="float" office:value="47">
            <text:p>47</text:p>
          </table:table-cell>
          <table:table-cell office:value-type="float" office:value="99">
            <text:p>99</text:p>
          </table:table-cell>
          <table:table-cell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float" office:value="99">
            <text:p>99</text:p>
          </table:table-cell>
          <table:table-cell office:value-type="float" office:value="47">
            <text:p>47</text:p>
          </table:table-cell>
          <table:table-cell office:value-type="float" office:value="99">
            <text:p>9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970657.err</text:p>
          </table:table-cell>
          <table:table-cell office:value-type="string">
            <text:p>/cluster/benchmarks/smtlib/QF_LRA/spider_benchmarks/mode_cntrl.induction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spider_benchmarks</text:p>
          </table:table-cell>
          <table:table-cell office:value-type="string">
            <text:p>mode_cntrl.induction.smt</text:p>
          </table:table-cell>
          <table:table-cell/>
          <table:table-cell office:value-type="float" office:value="118">
            <text:p>118</text:p>
          </table:table-cell>
          <table:table-cell office:value-type="float" office:value="207">
            <text:p>207</text:p>
          </table:table-cell>
          <table:table-cell office:value-type="float" office:value="118">
            <text:p>118</text:p>
          </table:table-cell>
          <table:table-cell office:value-type="float" office:value="207">
            <text:p>207</text:p>
          </table:table-cell>
          <table:table-cell office:value-type="float" office:value="11">
            <text:p>11</text:p>
          </table:table-cell>
          <table:table-cell office:value-type="float" office:value="118">
            <text:p>118</text:p>
          </table:table-cell>
          <table:table-cell office:value-type="float" office:value="207">
            <text:p>207</text:p>
          </table:table-cell>
          <table:table-cell office:value-type="float" office:value="118">
            <text:p>118</text:p>
          </table:table-cell>
          <table:table-cell office:value-type="float" office:value="207">
            <text:p>207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1970539.err</text:p>
          </table:table-cell>
          <table:table-cell office:value-type="string">
            <text:p>/cluster/benchmarks/smtlib/QF_LRA/spider_benchmarks/no_op_accs.base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spider_benchmarks</text:p>
          </table:table-cell>
          <table:table-cell office:value-type="string">
            <text:p>no_op_accs.base.smt</text:p>
          </table:table-cell>
          <table:table-cell/>
          <table:table-cell office:value-type="float" office:value="52">
            <text:p>52</text:p>
          </table:table-cell>
          <table:table-cell office:value-type="float" office:value="104">
            <text:p>104</text:p>
          </table:table-cell>
          <table:table-cell office:value-type="float" office:value="52">
            <text:p>52</text:p>
          </table:table-cell>
          <table:table-cell office:value-type="float" office:value="104">
            <text:p>104</text:p>
          </table:table-cell>
          <table:table-cell office:value-type="float" office:value="5">
            <text:p>5</text:p>
          </table:table-cell>
          <table:table-cell office:value-type="float" office:value="52">
            <text:p>52</text:p>
          </table:table-cell>
          <table:table-cell office:value-type="float" office:value="104">
            <text:p>104</text:p>
          </table:table-cell>
          <table:table-cell office:value-type="float" office:value="52">
            <text:p>52</text:p>
          </table:table-cell>
          <table:table-cell office:value-type="float" office:value="104">
            <text:p>10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1970623.err</text:p>
          </table:table-cell>
          <table:table-cell office:value-type="string">
            <text:p>/cluster/benchmarks/smtlib/QF_LRA/spider_benchmarks/no_op_accs.induction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spider_benchmarks</text:p>
          </table:table-cell>
          <table:table-cell office:value-type="string">
            <text:p>no_op_accs.induction.smt</text:p>
          </table:table-cell>
          <table:table-cell/>
          <table:table-cell office:value-type="float" office:value="95">
            <text:p>95</text:p>
          </table:table-cell>
          <table:table-cell office:value-type="float" office:value="181">
            <text:p>181</text:p>
          </table:table-cell>
          <table:table-cell office:value-type="float" office:value="95">
            <text:p>95</text:p>
          </table:table-cell>
          <table:table-cell office:value-type="float" office:value="181">
            <text:p>181</text:p>
          </table:table-cell>
          <table:table-cell office:value-type="float" office:value="5">
            <text:p>5</text:p>
          </table:table-cell>
          <table:table-cell office:value-type="float" office:value="96">
            <text:p>96</text:p>
          </table:table-cell>
          <table:table-cell office:value-type="float" office:value="182">
            <text:p>182</text:p>
          </table:table-cell>
          <table:table-cell office:value-type="float" office:value="96">
            <text:p>96</text:p>
          </table:table-cell>
          <table:table-cell office:value-type="float" office:value="182">
            <text:p>182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1970817.err</text:p>
          </table:table-cell>
          <table:table-cell office:value-type="string">
            <text:p>/cluster/benchmarks/smtlib/QF_LRA/spider_benchmarks/op_seen_less2.base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spider_benchmarks</text:p>
          </table:table-cell>
          <table:table-cell office:value-type="string">
            <text:p>op_seen_less2.base.smt</text:p>
          </table:table-cell>
          <table:table-cell/>
          <table:table-cell office:value-type="float" office:value="412">
            <text:p>412</text:p>
          </table:table-cell>
          <table:table-cell office:value-type="float" office:value="613">
            <text:p>613</text:p>
          </table:table-cell>
          <table:table-cell office:value-type="float" office:value="412">
            <text:p>412</text:p>
          </table:table-cell>
          <table:table-cell office:value-type="float" office:value="613">
            <text:p>613</text:p>
          </table:table-cell>
          <table:table-cell office:value-type="float" office:value="32">
            <text:p>32</text:p>
          </table:table-cell>
          <table:table-cell office:value-type="float" office:value="411">
            <text:p>411</text:p>
          </table:table-cell>
          <table:table-cell office:value-type="float" office:value="612">
            <text:p>612</text:p>
          </table:table-cell>
          <table:table-cell office:value-type="float" office:value="411">
            <text:p>411</text:p>
          </table:table-cell>
          <table:table-cell office:value-type="float" office:value="612">
            <text:p>612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1970705.err</text:p>
          </table:table-cell>
          <table:table-cell office:value-type="string">
            <text:p>/cluster/benchmarks/smtlib/QF_LRA/spider_benchmarks/op_seen_less2.induction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spider_benchmarks</text:p>
          </table:table-cell>
          <table:table-cell office:value-type="string">
            <text:p>op_seen_less2.induction.smt</text:p>
          </table:table-cell>
          <table:table-cell/>
          <table:table-cell office:value-type="float" office:value="464">
            <text:p>464</text:p>
          </table:table-cell>
          <table:table-cell office:value-type="float" office:value="708">
            <text:p>708</text:p>
          </table:table-cell>
          <table:table-cell office:value-type="float" office:value="464">
            <text:p>464</text:p>
          </table:table-cell>
          <table:table-cell office:value-type="float" office:value="719">
            <text:p>719</text:p>
          </table:table-cell>
          <table:table-cell office:value-type="float" office:value="18">
            <text:p>18</text:p>
          </table:table-cell>
          <table:table-cell office:value-type="float" office:value="476">
            <text:p>476</text:p>
          </table:table-cell>
          <table:table-cell office:value-type="float" office:value="717">
            <text:p>717</text:p>
          </table:table-cell>
          <table:table-cell office:value-type="float" office:value="476">
            <text:p>476</text:p>
          </table:table-cell>
          <table:table-cell office:value-type="float" office:value="732">
            <text:p>732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1970627.err</text:p>
          </table:table-cell>
          <table:table-cell office:value-type="string">
            <text:p>/cluster/benchmarks/smtlib/QF_LRA/spider_benchmarks/op_seen_more1.base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spider_benchmarks</text:p>
          </table:table-cell>
          <table:table-cell office:value-type="string">
            <text:p>op_seen_more1.base.smt</text:p>
          </table:table-cell>
          <table:table-cell/>
          <table:table-cell office:value-type="float" office:value="301">
            <text:p>301</text:p>
          </table:table-cell>
          <table:table-cell office:value-type="float" office:value="456">
            <text:p>456</text:p>
          </table:table-cell>
          <table:table-cell office:value-type="float" office:value="298">
            <text:p>298</text:p>
          </table:table-cell>
          <table:table-cell office:value-type="float" office:value="459">
            <text:p>459</text:p>
          </table:table-cell>
          <table:table-cell office:value-type="float" office:value="25">
            <text:p>25</text:p>
          </table:table-cell>
          <table:table-cell office:value-type="float" office:value="292">
            <text:p>292</text:p>
          </table:table-cell>
          <table:table-cell office:value-type="float" office:value="444">
            <text:p>444</text:p>
          </table:table-cell>
          <table:table-cell office:value-type="float" office:value="291">
            <text:p>291</text:p>
          </table:table-cell>
          <table:table-cell office:value-type="float" office:value="445">
            <text:p>445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1970787.err</text:p>
          </table:table-cell>
          <table:table-cell office:value-type="string">
            <text:p>/cluster/benchmarks/smtlib/QF_LRA/spider_benchmarks/op_seen_more1.induction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spider_benchmarks</text:p>
          </table:table-cell>
          <table:table-cell office:value-type="string">
            <text:p>op_seen_more1.induction.smt</text:p>
          </table:table-cell>
          <table:table-cell/>
          <table:table-cell office:value-type="float" office:value="358">
            <text:p>358</text:p>
          </table:table-cell>
          <table:table-cell office:value-type="float" office:value="542">
            <text:p>542</text:p>
          </table:table-cell>
          <table:table-cell office:value-type="float" office:value="358">
            <text:p>358</text:p>
          </table:table-cell>
          <table:table-cell office:value-type="float" office:value="542">
            <text:p>542</text:p>
          </table:table-cell>
          <table:table-cell office:value-type="float" office:value="13">
            <text:p>13</text:p>
          </table:table-cell>
          <table:table-cell office:value-type="float" office:value="360">
            <text:p>360</text:p>
          </table:table-cell>
          <table:table-cell office:value-type="float" office:value="544">
            <text:p>544</text:p>
          </table:table-cell>
          <table:table-cell office:value-type="float" office:value="360">
            <text:p>360</text:p>
          </table:table-cell>
          <table:table-cell office:value-type="float" office:value="544">
            <text:p>544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1970633.err</text:p>
          </table:table-cell>
          <table:table-cell office:value-type="string">
            <text:p>/cluster/benchmarks/smtlib/QF_LRA/spider_benchmarks/pd_finish.base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spider_benchmarks</text:p>
          </table:table-cell>
          <table:table-cell office:value-type="string">
            <text:p>pd_finish.base.smt</text:p>
          </table:table-cell>
          <table:table-cell/>
          <table:table-cell office:value-type="float" office:value="47">
            <text:p>47</text:p>
          </table:table-cell>
          <table:table-cell office:value-type="float" office:value="100">
            <text:p>100</text:p>
          </table:table-cell>
          <table:table-cell office:value-type="float" office:value="47">
            <text:p>47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float" office:value="100">
            <text:p>100</text:p>
          </table:table-cell>
          <table:table-cell office:value-type="float" office:value="47">
            <text:p>47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970563.err</text:p>
          </table:table-cell>
          <table:table-cell office:value-type="string">
            <text:p>/cluster/benchmarks/smtlib/QF_LRA/spider_benchmarks/pd_finish.induction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spider_benchmarks</text:p>
          </table:table-cell>
          <table:table-cell office:value-type="string">
            <text:p>pd_finish.induction.smt</text:p>
          </table:table-cell>
          <table:table-cell/>
          <table:table-cell office:value-type="float" office:value="114">
            <text:p>114</text:p>
          </table:table-cell>
          <table:table-cell office:value-type="float" office:value="201">
            <text:p>201</text:p>
          </table:table-cell>
          <table:table-cell office:value-type="float" office:value="114">
            <text:p>114</text:p>
          </table:table-cell>
          <table:table-cell office:value-type="float" office:value="201">
            <text:p>201</text:p>
          </table:table-cell>
          <table:table-cell office:value-type="float" office:value="0">
            <text:p>0</text:p>
          </table:table-cell>
          <table:table-cell office:value-type="float" office:value="114">
            <text:p>114</text:p>
          </table:table-cell>
          <table:table-cell office:value-type="float" office:value="201">
            <text:p>201</text:p>
          </table:table-cell>
          <table:table-cell office:value-type="float" office:value="114">
            <text:p>114</text:p>
          </table:table-cell>
          <table:table-cell office:value-type="float" office:value="201">
            <text:p>20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970541.err</text:p>
          </table:table-cell>
          <table:table-cell office:value-type="string">
            <text:p>/cluster/benchmarks/smtlib/QF_LRA/spider_benchmarks/pd_init_op_accs.base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spider_benchmarks</text:p>
          </table:table-cell>
          <table:table-cell office:value-type="string">
            <text:p>pd_init_op_accs.base.smt</text:p>
          </table:table-cell>
          <table:table-cell/>
          <table:table-cell office:value-type="float" office:value="48">
            <text:p>48</text:p>
          </table:table-cell>
          <table:table-cell office:value-type="float" office:value="88">
            <text:p>88</text:p>
          </table:table-cell>
          <table:table-cell office:value-type="float" office:value="48">
            <text:p>48</text:p>
          </table:table-cell>
          <table:table-cell office:value-type="float" office:value="88">
            <text:p>88</text:p>
          </table:table-cell>
          <table:table-cell office:value-type="float" office:value="3">
            <text:p>3</text:p>
          </table:table-cell>
          <table:table-cell office:value-type="float" office:value="48">
            <text:p>48</text:p>
          </table:table-cell>
          <table:table-cell office:value-type="float" office:value="88">
            <text:p>88</text:p>
          </table:table-cell>
          <table:table-cell office:value-type="float" office:value="48">
            <text:p>48</text:p>
          </table:table-cell>
          <table:table-cell office:value-type="float" office:value="88">
            <text:p>8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1970651.err</text:p>
          </table:table-cell>
          <table:table-cell office:value-type="string">
            <text:p>/cluster/benchmarks/smtlib/QF_LRA/spider_benchmarks/pd_init_op_accs.induction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spider_benchmarks</text:p>
          </table:table-cell>
          <table:table-cell office:value-type="string">
            <text:p>pd_init_op_accs.induction.smt</text:p>
          </table:table-cell>
          <table:table-cell/>
          <table:table-cell office:value-type="float" office:value="68">
            <text:p>68</text:p>
          </table:table-cell>
          <table:table-cell office:value-type="float" office:value="138">
            <text:p>138</text:p>
          </table:table-cell>
          <table:table-cell office:value-type="float" office:value="68">
            <text:p>68</text:p>
          </table:table-cell>
          <table:table-cell office:value-type="float" office:value="138">
            <text:p>138</text:p>
          </table:table-cell>
          <table:table-cell office:value-type="float" office:value="6">
            <text:p>6</text:p>
          </table:table-cell>
          <table:table-cell office:value-type="float" office:value="68">
            <text:p>68</text:p>
          </table:table-cell>
          <table:table-cell office:value-type="float" office:value="138">
            <text:p>138</text:p>
          </table:table-cell>
          <table:table-cell office:value-type="float" office:value="68">
            <text:p>68</text:p>
          </table:table-cell>
          <table:table-cell office:value-type="float" office:value="138">
            <text:p>138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1970649.err</text:p>
          </table:table-cell>
          <table:table-cell office:value-type="string">
            <text:p>/cluster/benchmarks/smtlib/QF_LRA/spider_benchmarks/pd_no_op_accs.base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spider_benchmarks</text:p>
          </table:table-cell>
          <table:table-cell office:value-type="string">
            <text:p>pd_no_op_accs.base.smt</text:p>
          </table:table-cell>
          <table:table-cell/>
          <table:table-cell office:value-type="float" office:value="52">
            <text:p>52</text:p>
          </table:table-cell>
          <table:table-cell office:value-type="float" office:value="93">
            <text:p>93</text:p>
          </table:table-cell>
          <table:table-cell office:value-type="float" office:value="52">
            <text:p>52</text:p>
          </table:table-cell>
          <table:table-cell office:value-type="float" office:value="93">
            <text:p>93</text:p>
          </table:table-cell>
          <table:table-cell office:value-type="float" office:value="5">
            <text:p>5</text:p>
          </table:table-cell>
          <table:table-cell office:value-type="float" office:value="52">
            <text:p>52</text:p>
          </table:table-cell>
          <table:table-cell office:value-type="float" office:value="93">
            <text:p>93</text:p>
          </table:table-cell>
          <table:table-cell office:value-type="float" office:value="52">
            <text:p>52</text:p>
          </table:table-cell>
          <table:table-cell office:value-type="float" office:value="93">
            <text:p>9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1970639.err</text:p>
          </table:table-cell>
          <table:table-cell office:value-type="string">
            <text:p>/cluster/benchmarks/smtlib/QF_LRA/spider_benchmarks/pd_no_op_accs.induction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spider_benchmarks</text:p>
          </table:table-cell>
          <table:table-cell office:value-type="string">
            <text:p>pd_no_op_accs.induction.smt</text:p>
          </table:table-cell>
          <table:table-cell/>
          <table:table-cell office:value-type="float" office:value="65">
            <text:p>65</text:p>
          </table:table-cell>
          <table:table-cell office:value-type="float" office:value="140">
            <text:p>140</text:p>
          </table:table-cell>
          <table:table-cell office:value-type="float" office:value="65">
            <text:p>65</text:p>
          </table:table-cell>
          <table:table-cell office:value-type="float" office:value="140">
            <text:p>140</text:p>
          </table:table-cell>
          <table:table-cell office:value-type="float" office:value="0">
            <text:p>0</text:p>
          </table:table-cell>
          <table:table-cell office:value-type="float" office:value="66">
            <text:p>66</text:p>
          </table:table-cell>
          <table:table-cell office:value-type="float" office:value="141">
            <text:p>141</text:p>
          </table:table-cell>
          <table:table-cell office:value-type="float" office:value="66">
            <text:p>66</text:p>
          </table:table-cell>
          <table:table-cell office:value-type="float" office:value="141">
            <text:p>141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1970625.err</text:p>
          </table:table-cell>
          <table:table-cell office:value-type="string">
            <text:p>/cluster/benchmarks/smtlib/QF_LRA/spider_benchmarks/pd_not_fs_seen.base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spider_benchmarks</text:p>
          </table:table-cell>
          <table:table-cell office:value-type="string">
            <text:p>pd_not_fs_seen.base.smt</text:p>
          </table:table-cell>
          <table:table-cell/>
          <table:table-cell office:value-type="float" office:value="47">
            <text:p>47</text:p>
          </table:table-cell>
          <table:table-cell office:value-type="float" office:value="88">
            <text:p>88</text:p>
          </table:table-cell>
          <table:table-cell office:value-type="float" office:value="47">
            <text:p>47</text:p>
          </table:table-cell>
          <table:table-cell office:value-type="float" office:value="88">
            <text:p>88</text:p>
          </table:table-cell>
          <table:table-cell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float" office:value="88">
            <text:p>88</text:p>
          </table:table-cell>
          <table:table-cell office:value-type="float" office:value="47">
            <text:p>47</text:p>
          </table:table-cell>
          <table:table-cell office:value-type="float" office:value="88">
            <text:p>8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970619.err</text:p>
          </table:table-cell>
          <table:table-cell office:value-type="string">
            <text:p>/cluster/benchmarks/smtlib/QF_LRA/spider_benchmarks/pd_not_fs_seen.induction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spider_benchmarks</text:p>
          </table:table-cell>
          <table:table-cell office:value-type="string">
            <text:p>pd_not_fs_seen.induction.smt</text:p>
          </table:table-cell>
          <table:table-cell/>
          <table:table-cell office:value-type="float" office:value="66">
            <text:p>66</text:p>
          </table:table-cell>
          <table:table-cell office:value-type="float" office:value="137">
            <text:p>137</text:p>
          </table:table-cell>
          <table:table-cell office:value-type="float" office:value="66">
            <text:p>66</text:p>
          </table:table-cell>
          <table:table-cell office:value-type="float" office:value="137">
            <text:p>137</text:p>
          </table:table-cell>
          <table:table-cell office:value-type="float" office:value="0">
            <text:p>0</text:p>
          </table:table-cell>
          <table:table-cell office:value-type="float" office:value="66">
            <text:p>66</text:p>
          </table:table-cell>
          <table:table-cell office:value-type="float" office:value="137">
            <text:p>137</text:p>
          </table:table-cell>
          <table:table-cell office:value-type="float" office:value="66">
            <text:p>66</text:p>
          </table:table-cell>
          <table:table-cell office:value-type="float" office:value="137">
            <text:p>13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970617.err</text:p>
          </table:table-cell>
          <table:table-cell office:value-type="string">
            <text:p>/cluster/benchmarks/smtlib/QF_LRA/spider_benchmarks/pd_not_sc_seen.base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spider_benchmarks</text:p>
          </table:table-cell>
          <table:table-cell office:value-type="string">
            <text:p>pd_not_sc_seen.base.smt</text:p>
          </table:table-cell>
          <table:table-cell/>
          <table:table-cell office:value-type="float" office:value="47">
            <text:p>47</text:p>
          </table:table-cell>
          <table:table-cell office:value-type="float" office:value="88">
            <text:p>88</text:p>
          </table:table-cell>
          <table:table-cell office:value-type="float" office:value="47">
            <text:p>47</text:p>
          </table:table-cell>
          <table:table-cell office:value-type="float" office:value="88">
            <text:p>88</text:p>
          </table:table-cell>
          <table:table-cell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float" office:value="88">
            <text:p>88</text:p>
          </table:table-cell>
          <table:table-cell office:value-type="float" office:value="47">
            <text:p>47</text:p>
          </table:table-cell>
          <table:table-cell office:value-type="float" office:value="88">
            <text:p>8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970561.err</text:p>
          </table:table-cell>
          <table:table-cell office:value-type="string">
            <text:p>/cluster/benchmarks/smtlib/QF_LRA/spider_benchmarks/pd_not_sc_seen.induction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spider_benchmarks</text:p>
          </table:table-cell>
          <table:table-cell office:value-type="string">
            <text:p>pd_not_sc_seen.induction.smt</text:p>
          </table:table-cell>
          <table:table-cell/>
          <table:table-cell office:value-type="float" office:value="66">
            <text:p>66</text:p>
          </table:table-cell>
          <table:table-cell office:value-type="float" office:value="137">
            <text:p>137</text:p>
          </table:table-cell>
          <table:table-cell office:value-type="float" office:value="66">
            <text:p>66</text:p>
          </table:table-cell>
          <table:table-cell office:value-type="float" office:value="137">
            <text:p>137</text:p>
          </table:table-cell>
          <table:table-cell office:value-type="float" office:value="0">
            <text:p>0</text:p>
          </table:table-cell>
          <table:table-cell office:value-type="float" office:value="66">
            <text:p>66</text:p>
          </table:table-cell>
          <table:table-cell office:value-type="float" office:value="137">
            <text:p>137</text:p>
          </table:table-cell>
          <table:table-cell office:value-type="float" office:value="66">
            <text:p>66</text:p>
          </table:table-cell>
          <table:table-cell office:value-type="float" office:value="137">
            <text:p>13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970769.err</text:p>
          </table:table-cell>
          <table:table-cell office:value-type="string">
            <text:p>/cluster/benchmarks/smtlib/QF_LRA/spider_benchmarks/reint_to_least.base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spider_benchmarks</text:p>
          </table:table-cell>
          <table:table-cell office:value-type="string">
            <text:p>reint_to_least.base.smt</text:p>
          </table:table-cell>
          <table:table-cell/>
          <table:table-cell office:value-type="float" office:value="195">
            <text:p>195</text:p>
          </table:table-cell>
          <table:table-cell office:value-type="float" office:value="303">
            <text:p>303</text:p>
          </table:table-cell>
          <table:table-cell office:value-type="float" office:value="186">
            <text:p>186</text:p>
          </table:table-cell>
          <table:table-cell office:value-type="float" office:value="312">
            <text:p>312</text:p>
          </table:table-cell>
          <table:table-cell office:value-type="float" office:value="28">
            <text:p>28</text:p>
          </table:table-cell>
          <table:table-cell office:value-type="float" office:value="194">
            <text:p>194</text:p>
          </table:table-cell>
          <table:table-cell office:value-type="float" office:value="302">
            <text:p>302</text:p>
          </table:table-cell>
          <table:table-cell office:value-type="float" office:value="185">
            <text:p>185</text:p>
          </table:table-cell>
          <table:table-cell office:value-type="float" office:value="311">
            <text:p>311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string">
            <text:p>1970759.err</text:p>
          </table:table-cell>
          <table:table-cell office:value-type="string">
            <text:p>/cluster/benchmarks/smtlib/QF_LRA/spider_benchmarks/reint_to_least.induction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spider_benchmarks</text:p>
          </table:table-cell>
          <table:table-cell office:value-type="string">
            <text:p>reint_to_least.induction.smt</text:p>
          </table:table-cell>
          <table:table-cell/>
          <table:table-cell office:value-type="float" office:value="233">
            <text:p>233</text:p>
          </table:table-cell>
          <table:table-cell office:value-type="float" office:value="375">
            <text:p>375</text:p>
          </table:table-cell>
          <table:table-cell office:value-type="float" office:value="233">
            <text:p>233</text:p>
          </table:table-cell>
          <table:table-cell office:value-type="float" office:value="375">
            <text:p>375</text:p>
          </table:table-cell>
          <table:table-cell office:value-type="float" office:value="15">
            <text:p>15</text:p>
          </table:table-cell>
          <table:table-cell office:value-type="float" office:value="233">
            <text:p>233</text:p>
          </table:table-cell>
          <table:table-cell office:value-type="float" office:value="375">
            <text:p>375</text:p>
          </table:table-cell>
          <table:table-cell office:value-type="float" office:value="233">
            <text:p>233</text:p>
          </table:table-cell>
          <table:table-cell office:value-type="float" office:value="375">
            <text:p>375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1970637.err</text:p>
          </table:table-cell>
          <table:table-cell office:value-type="string">
            <text:p>/cluster/benchmarks/smtlib/QF_LRA/spider_benchmarks/sc_init_frame_gap.base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spider_benchmarks</text:p>
          </table:table-cell>
          <table:table-cell office:value-type="string">
            <text:p>sc_init_frame_gap.base.smt</text:p>
          </table:table-cell>
          <table:table-cell/>
          <table:table-cell office:value-type="float" office:value="47">
            <text:p>47</text:p>
          </table:table-cell>
          <table:table-cell office:value-type="float" office:value="99">
            <text:p>99</text:p>
          </table:table-cell>
          <table:table-cell office:value-type="float" office:value="47">
            <text:p>47</text:p>
          </table:table-cell>
          <table:table-cell office:value-type="float" office:value="99">
            <text:p>99</text:p>
          </table:table-cell>
          <table:table-cell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float" office:value="99">
            <text:p>99</text:p>
          </table:table-cell>
          <table:table-cell office:value-type="float" office:value="47">
            <text:p>47</text:p>
          </table:table-cell>
          <table:table-cell office:value-type="float" office:value="99">
            <text:p>9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970641.err</text:p>
          </table:table-cell>
          <table:table-cell office:value-type="string">
            <text:p>/cluster/benchmarks/smtlib/QF_LRA/spider_benchmarks/sc_init_frame_gap.induction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spider_benchmarks</text:p>
          </table:table-cell>
          <table:table-cell office:value-type="string">
            <text:p>sc_init_frame_gap.induction.smt</text:p>
          </table:table-cell>
          <table:table-cell/>
          <table:table-cell office:value-type="float" office:value="76">
            <text:p>76</text:p>
          </table:table-cell>
          <table:table-cell office:value-type="float" office:value="163">
            <text:p>163</text:p>
          </table:table-cell>
          <table:table-cell office:value-type="float" office:value="76">
            <text:p>76</text:p>
          </table:table-cell>
          <table:table-cell office:value-type="float" office:value="163">
            <text:p>163</text:p>
          </table:table-cell>
          <table:table-cell office:value-type="float" office:value="9">
            <text:p>9</text:p>
          </table:table-cell>
          <table:table-cell office:value-type="float" office:value="76">
            <text:p>76</text:p>
          </table:table-cell>
          <table:table-cell office:value-type="float" office:value="163">
            <text:p>163</text:p>
          </table:table-cell>
          <table:table-cell office:value-type="float" office:value="76">
            <text:p>76</text:p>
          </table:table-cell>
          <table:table-cell office:value-type="float" office:value="163">
            <text:p>163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1970681.err</text:p>
          </table:table-cell>
          <table:table-cell office:value-type="string">
            <text:p>/cluster/benchmarks/smtlib/QF_LRA/spider_benchmarks/synched.base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spider_benchmarks</text:p>
          </table:table-cell>
          <table:table-cell office:value-type="string">
            <text:p>synched.base.smt</text:p>
          </table:table-cell>
          <table:table-cell/>
          <table:table-cell office:value-type="float" office:value="282">
            <text:p>282</text:p>
          </table:table-cell>
          <table:table-cell office:value-type="float" office:value="432">
            <text:p>432</text:p>
          </table:table-cell>
          <table:table-cell office:value-type="float" office:value="282">
            <text:p>282</text:p>
          </table:table-cell>
          <table:table-cell office:value-type="float" office:value="432">
            <text:p>432</text:p>
          </table:table-cell>
          <table:table-cell office:value-type="float" office:value="4">
            <text:p>4</text:p>
          </table:table-cell>
          <table:table-cell office:value-type="float" office:value="282">
            <text:p>282</text:p>
          </table:table-cell>
          <table:table-cell office:value-type="float" office:value="432">
            <text:p>432</text:p>
          </table:table-cell>
          <table:table-cell office:value-type="float" office:value="282">
            <text:p>282</text:p>
          </table:table-cell>
          <table:table-cell office:value-type="float" office:value="432">
            <text:p>43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1970831.err</text:p>
          </table:table-cell>
          <table:table-cell office:value-type="string">
            <text:p>/cluster/benchmarks/smtlib/QF_LRA/spider_benchmarks/synched.induction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spider_benchmarks</text:p>
          </table:table-cell>
          <table:table-cell office:value-type="string">
            <text:p>synched.induction.smt</text:p>
          </table:table-cell>
          <table:table-cell/>
          <table:table-cell office:value-type="float" office:value="276">
            <text:p>276</text:p>
          </table:table-cell>
          <table:table-cell office:value-type="float" office:value="526">
            <text:p>526</text:p>
          </table:table-cell>
          <table:table-cell office:value-type="float" office:value="276">
            <text:p>276</text:p>
          </table:table-cell>
          <table:table-cell office:value-type="float" office:value="596">
            <text:p>596</text:p>
          </table:table-cell>
          <table:table-cell office:value-type="float" office:value="55">
            <text:p>55</text:p>
          </table:table-cell>
          <table:table-cell office:value-type="float" office:value="273">
            <text:p>273</text:p>
          </table:table-cell>
          <table:table-cell office:value-type="float" office:value="507">
            <text:p>507</text:p>
          </table:table-cell>
          <table:table-cell office:value-type="float" office:value="273">
            <text:p>273</text:p>
          </table:table-cell>
          <table:table-cell office:value-type="float" office:value="536">
            <text:p>536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string">
            <text:p>1970245.err</text:p>
          </table:table-cell>
          <table:table-cell office:value-type="string">
            <text:p>/cluster/benchmarks/smtlib/QF_LRA/TM/p-3-bucket_s10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TM</text:p>
          </table:table-cell>
          <table:table-cell office:value-type="string">
            <text:p>p-3-bucket_s10.smt</text:p>
          </table:table-cell>
          <table:table-cell/>
          <table:table-cell office:value-type="float" office:value="0">
            <text:p>0</text:p>
          </table:table-cell>
          <table:table-cell office:value-type="float" office:value="1445">
            <text:p>1445</text:p>
          </table:table-cell>
          <table:table-cell office:value-type="float" office:value="0">
            <text:p>0</text:p>
          </table:table-cell>
          <table:table-cell office:value-type="float" office:value="2501">
            <text:p>2501</text:p>
          </table:table-cell>
          <table:table-cell office:value-type="float" office:value="1141">
            <text:p>1141</text:p>
          </table:table-cell>
          <table:table-cell office:value-type="float" office:value="0">
            <text:p>0</text:p>
          </table:table-cell>
          <table:table-cell office:value-type="float" office:value="1587">
            <text:p>1587</text:p>
          </table:table-cell>
          <table:table-cell office:value-type="float" office:value="0">
            <text:p>0</text:p>
          </table:table-cell>
          <table:table-cell office:value-type="float" office:value="3318">
            <text:p>3318</text:p>
          </table:table-cell>
          <table:table-cell office:value-type="float" office:value="2364">
            <text:p>2364</text:p>
          </table:table-cell>
        </table:table-row>
        <table:table-row table:style-name="ro1">
          <table:table-cell office:value-type="string">
            <text:p>1970939.err</text:p>
          </table:table-cell>
          <table:table-cell office:value-type="string">
            <text:p>/cluster/benchmarks/smtlib/QF_LRA/TM/p5-driverlogNumeric_s9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TM</text:p>
          </table:table-cell>
          <table:table-cell office:value-type="string">
            <text:p>p5-driverlogNumeric_s9.smt</text:p>
          </table:table-cell>
          <table:table-cell/>
          <table:table-cell office:value-type="float" office:value="0">
            <text:p>0</text:p>
          </table:table-cell>
          <table:table-cell office:value-type="float" office:value="1924">
            <text:p>1924</text:p>
          </table:table-cell>
          <table:table-cell office:value-type="float" office:value="0">
            <text:p>0</text:p>
          </table:table-cell>
          <table:table-cell office:value-type="float" office:value="1924">
            <text:p>1924</text:p>
          </table:table-cell>
          <table:table-cell table:number-columns-repeated="2" office:value-type="float" office:value="0">
            <text:p>0</text:p>
          </table:table-cell>
          <table:table-cell office:value-type="float" office:value="1935">
            <text:p>1935</text:p>
          </table:table-cell>
          <table:table-cell office:value-type="float" office:value="0">
            <text:p>0</text:p>
          </table:table-cell>
          <table:table-cell office:value-type="float" office:value="1935">
            <text:p>1935</text:p>
          </table:table-cell>
          <table:table-cell office:value-type="float" office:value="1038">
            <text:p>1038</text:p>
          </table:table-cell>
        </table:table-row>
        <table:table-row table:style-name="ro1">
          <table:table-cell office:value-type="string">
            <text:p>1970248.err</text:p>
          </table:table-cell>
          <table:table-cell office:value-type="string">
            <text:p>/cluster/benchmarks/smtlib/QF_LRA/TM/p5-zenonumeric_s7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TM</text:p>
          </table:table-cell>
          <table:table-cell office:value-type="string">
            <text:p>p5-zenonumeric_s7.smt</text:p>
          </table:table-cell>
          <table:table-cell/>
          <table:table-cell office:value-type="float" office:value="0">
            <text:p>0</text:p>
          </table:table-cell>
          <table:table-cell office:value-type="float" office:value="3481">
            <text:p>3481</text:p>
          </table:table-cell>
          <table:table-cell office:value-type="float" office:value="0">
            <text:p>0</text:p>
          </table:table-cell>
          <table:table-cell office:value-type="float" office:value="3871">
            <text:p>3871</text:p>
          </table:table-cell>
          <table:table-cell office:value-type="float" office:value="787">
            <text:p>787</text:p>
          </table:table-cell>
          <table:table-cell office:value-type="float" office:value="0">
            <text:p>0</text:p>
          </table:table-cell>
          <table:table-cell office:value-type="float" office:value="3441">
            <text:p>3441</text:p>
          </table:table-cell>
          <table:table-cell office:value-type="float" office:value="0">
            <text:p>0</text:p>
          </table:table-cell>
          <table:table-cell office:value-type="float" office:value="3748">
            <text:p>3748</text:p>
          </table:table-cell>
          <table:table-cell office:value-type="float" office:value="751">
            <text:p>751</text:p>
          </table:table-cell>
        </table:table-row>
        <table:table-row table:style-name="ro1">
          <table:table-cell office:value-type="string">
            <text:p>1970211.err</text:p>
          </table:table-cell>
          <table:table-cell office:value-type="string">
            <text:p>/cluster/benchmarks/smtlib/QF_LRA/TM/p6-zenonumeric_s9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TM</text:p>
          </table:table-cell>
          <table:table-cell office:value-type="string">
            <text:p>p6-zenonumeric_s9.smt</text:p>
          </table:table-cell>
          <table:table-cell/>
          <table:table-cell office:value-type="float" office:value="0">
            <text:p>0</text:p>
          </table:table-cell>
          <table:table-cell office:value-type="float" office:value="4998">
            <text:p>4998</text:p>
          </table:table-cell>
          <table:table-cell office:value-type="float" office:value="0">
            <text:p>0</text:p>
          </table:table-cell>
          <table:table-cell office:value-type="float" office:value="6993">
            <text:p>6993</text:p>
          </table:table-cell>
          <table:table-cell office:value-type="float" office:value="3363">
            <text:p>3363</text:p>
          </table:table-cell>
          <table:table-cell office:value-type="float" office:value="0">
            <text:p>0</text:p>
          </table:table-cell>
          <table:table-cell office:value-type="float" office:value="4932">
            <text:p>4932</text:p>
          </table:table-cell>
          <table:table-cell office:value-type="float" office:value="0">
            <text:p>0</text:p>
          </table:table-cell>
          <table:table-cell office:value-type="float" office:value="6453">
            <text:p>6453</text:p>
          </table:table-cell>
          <table:table-cell office:value-type="float" office:value="2941">
            <text:p>2941</text:p>
          </table:table-cell>
        </table:table-row>
        <table:table-row table:style-name="ro1">
          <table:table-cell office:value-type="string">
            <text:p>1970192.err</text:p>
          </table:table-cell>
          <table:table-cell office:value-type="string">
            <text:p>/cluster/benchmarks/smtlib/QF_LRA/TM/p7-driverlogNumeric_s8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TM</text:p>
          </table:table-cell>
          <table:table-cell office:value-type="string">
            <text:p>p7-driverlogNumeric_s8.smt</text:p>
          </table:table-cell>
          <table:table-cell/>
          <table:table-cell office:value-type="float" office:value="0">
            <text:p>0</text:p>
          </table:table-cell>
          <table:table-cell office:value-type="float" office:value="2048">
            <text:p>2048</text:p>
          </table:table-cell>
          <table:table-cell office:value-type="float" office:value="0">
            <text:p>0</text:p>
          </table:table-cell>
          <table:table-cell office:value-type="float" office:value="10009">
            <text:p>10009</text:p>
          </table:table-cell>
          <table:table-cell office:value-type="float" office:value="24217">
            <text:p>24217</text:p>
          </table:table-cell>
          <table:table-cell office:value-type="float" office:value="0">
            <text:p>0</text:p>
          </table:table-cell>
          <table:table-cell office:value-type="float" office:value="2044">
            <text:p>2044</text:p>
          </table:table-cell>
          <table:table-cell office:value-type="float" office:value="0">
            <text:p>0</text:p>
          </table:table-cell>
          <table:table-cell office:value-type="float" office:value="10698">
            <text:p>10698</text:p>
          </table:table-cell>
          <table:table-cell office:value-type="float" office:value="26053">
            <text:p>26053</text:p>
          </table:table-cell>
        </table:table-row>
        <table:table-row table:style-name="ro1">
          <table:table-cell office:value-type="string">
            <text:p>1970827.err</text:p>
          </table:table-cell>
          <table:table-cell office:value-type="string">
            <text:p>/cluster/benchmarks/smtlib/QF_LRA/tta_startup/simple_startup_10nodes.abstract.base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tta_startup</text:p>
          </table:table-cell>
          <table:table-cell office:value-type="string">
            <text:p>simple_startup_10nodes.abstract.base.smt</text:p>
          </table:table-cell>
          <table:table-cell/>
          <table:table-cell office:value-type="float" office:value="210">
            <text:p>210</text:p>
          </table:table-cell>
          <table:table-cell office:value-type="float" office:value="1345">
            <text:p>1345</text:p>
          </table:table-cell>
          <table:table-cell office:value-type="float" office:value="210">
            <text:p>210</text:p>
          </table:table-cell>
          <table:table-cell office:value-type="float" office:value="1345">
            <text:p>1345</text:p>
          </table:table-cell>
          <table:table-cell office:value-type="float" office:value="0">
            <text:p>0</text:p>
          </table:table-cell>
          <table:table-cell office:value-type="float" office:value="210">
            <text:p>210</text:p>
          </table:table-cell>
          <table:table-cell office:value-type="float" office:value="1353">
            <text:p>1353</text:p>
          </table:table-cell>
          <table:table-cell office:value-type="float" office:value="210">
            <text:p>210</text:p>
          </table:table-cell>
          <table:table-cell office:value-type="float" office:value="1353">
            <text:p>135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970196.err</text:p>
          </table:table-cell>
          <table:table-cell office:value-type="string">
            <text:p>/cluster/benchmarks/smtlib/QF_LRA/tta_startup/simple_startup_10nodes.bug.induct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tta_startup</text:p>
          </table:table-cell>
          <table:table-cell office:value-type="string">
            <text:p>simple_startup_10nodes.bug.induct.smt</text:p>
          </table:table-cell>
          <table:table-cell/>
          <table:table-cell office:value-type="float" office:value="15858">
            <text:p>15858</text:p>
          </table:table-cell>
          <table:table-cell office:value-type="float" office:value="5283">
            <text:p>5283</text:p>
          </table:table-cell>
          <table:table-cell office:value-type="float" office:value="2777">
            <text:p>2777</text:p>
          </table:table-cell>
          <table:table-cell office:value-type="float" office:value="18382">
            <text:p>18382</text:p>
          </table:table-cell>
          <table:table-cell office:value-type="float" office:value="4154">
            <text:p>4154</text:p>
          </table:table-cell>
          <table:table-cell office:value-type="float" office:value="7835">
            <text:p>7835</text:p>
          </table:table-cell>
          <table:table-cell office:value-type="float" office:value="6162">
            <text:p>6162</text:p>
          </table:table-cell>
          <table:table-cell office:value-type="float" office:value="2027">
            <text:p>2027</text:p>
          </table:table-cell>
          <table:table-cell office:value-type="float" office:value="12329">
            <text:p>12329</text:p>
          </table:table-cell>
          <table:table-cell office:value-type="float" office:value="6349">
            <text:p>6349</text:p>
          </table:table-cell>
        </table:table-row>
        <table:table-row table:style-name="ro1">
          <table:table-cell office:value-type="string">
            <text:p>1970246.err</text:p>
          </table:table-cell>
          <table:table-cell office:value-type="string">
            <text:p>/cluster/benchmarks/smtlib/QF_LRA/tta_startup/simple_startup_10nodes.missing.induct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tta_startup</text:p>
          </table:table-cell>
          <table:table-cell office:value-type="string">
            <text:p>simple_startup_10nodes.missing.induct.smt</text:p>
          </table:table-cell>
          <table:table-cell/>
          <table:table-cell office:value-type="float" office:value="2207">
            <text:p>2207</text:p>
          </table:table-cell>
          <table:table-cell office:value-type="float" office:value="3340">
            <text:p>3340</text:p>
          </table:table-cell>
          <table:table-cell office:value-type="float" office:value="1160">
            <text:p>1160</text:p>
          </table:table-cell>
          <table:table-cell office:value-type="float" office:value="4409">
            <text:p>4409</text:p>
          </table:table-cell>
          <table:table-cell office:value-type="float" office:value="84">
            <text:p>84</text:p>
          </table:table-cell>
          <table:table-cell office:value-type="float" office:value="1745">
            <text:p>1745</text:p>
          </table:table-cell>
          <table:table-cell office:value-type="float" office:value="2914">
            <text:p>2914</text:p>
          </table:table-cell>
          <table:table-cell office:value-type="float" office:value="1020">
            <text:p>1020</text:p>
          </table:table-cell>
          <table:table-cell office:value-type="float" office:value="3641">
            <text:p>3641</text:p>
          </table:table-cell>
          <table:table-cell office:value-type="float" office:value="128">
            <text:p>128</text:p>
          </table:table-cell>
        </table:table-row>
        <table:table-row table:style-name="ro1">
          <table:table-cell office:value-type="string">
            <text:p>1970875.err</text:p>
          </table:table-cell>
          <table:table-cell office:value-type="string">
            <text:p>/cluster/benchmarks/smtlib/QF_LRA/tta_startup/simple_startup_10nodes.synchro.base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tta_startup</text:p>
          </table:table-cell>
          <table:table-cell office:value-type="string">
            <text:p>simple_startup_10nodes.synchro.base.smt</text:p>
          </table:table-cell>
          <table:table-cell/>
          <table:table-cell office:value-type="float" office:value="191">
            <text:p>191</text:p>
          </table:table-cell>
          <table:table-cell office:value-type="float" office:value="1316">
            <text:p>1316</text:p>
          </table:table-cell>
          <table:table-cell office:value-type="float" office:value="191">
            <text:p>191</text:p>
          </table:table-cell>
          <table:table-cell office:value-type="float" office:value="1316">
            <text:p>1316</text:p>
          </table:table-cell>
          <table:table-cell office:value-type="float" office:value="0">
            <text:p>0</text:p>
          </table:table-cell>
          <table:table-cell office:value-type="float" office:value="191">
            <text:p>191</text:p>
          </table:table-cell>
          <table:table-cell office:value-type="float" office:value="1326">
            <text:p>1326</text:p>
          </table:table-cell>
          <table:table-cell office:value-type="float" office:value="191">
            <text:p>191</text:p>
          </table:table-cell>
          <table:table-cell office:value-type="float" office:value="1326">
            <text:p>132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970923.err</text:p>
          </table:table-cell>
          <table:table-cell office:value-type="string">
            <text:p>/cluster/benchmarks/smtlib/QF_LRA/tta_startup/simple_startup_10nodes.synchro.induct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tta_startup</text:p>
          </table:table-cell>
          <table:table-cell office:value-type="string">
            <text:p>simple_startup_10nodes.synchro.induct.smt</text:p>
          </table:table-cell>
          <table:table-cell/>
          <table:table-cell office:value-type="float" office:value="1000">
            <text:p>1000</text:p>
          </table:table-cell>
          <table:table-cell office:value-type="float" office:value="3437">
            <text:p>3437</text:p>
          </table:table-cell>
          <table:table-cell office:value-type="float" office:value="926">
            <text:p>926</text:p>
          </table:table-cell>
          <table:table-cell office:value-type="float" office:value="3515">
            <text:p>3515</text:p>
          </table:table-cell>
          <table:table-cell office:value-type="float" office:value="1795">
            <text:p>1795</text:p>
          </table:table-cell>
          <table:table-cell office:value-type="float" office:value="994">
            <text:p>994</text:p>
          </table:table-cell>
          <table:table-cell office:value-type="float" office:value="2848">
            <text:p>2848</text:p>
          </table:table-cell>
          <table:table-cell office:value-type="float" office:value="868">
            <text:p>868</text:p>
          </table:table-cell>
          <table:table-cell office:value-type="float" office:value="2974">
            <text:p>2974</text:p>
          </table:table-cell>
          <table:table-cell office:value-type="float" office:value="789">
            <text:p>789</text:p>
          </table:table-cell>
        </table:table-row>
        <table:table-row table:style-name="ro1">
          <table:table-cell office:value-type="string">
            <text:p>1970879.err</text:p>
          </table:table-cell>
          <table:table-cell office:value-type="string">
            <text:p>/cluster/benchmarks/smtlib/QF_LRA/tta_startup/simple_startup_11nodes.abstract.base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tta_startup</text:p>
          </table:table-cell>
          <table:table-cell office:value-type="string">
            <text:p>simple_startup_11nodes.abstract.base.smt</text:p>
          </table:table-cell>
          <table:table-cell/>
          <table:table-cell office:value-type="float" office:value="239">
            <text:p>239</text:p>
          </table:table-cell>
          <table:table-cell office:value-type="float" office:value="1592">
            <text:p>1592</text:p>
          </table:table-cell>
          <table:table-cell office:value-type="float" office:value="239">
            <text:p>239</text:p>
          </table:table-cell>
          <table:table-cell office:value-type="float" office:value="1592">
            <text:p>1592</text:p>
          </table:table-cell>
          <table:table-cell office:value-type="float" office:value="0">
            <text:p>0</text:p>
          </table:table-cell>
          <table:table-cell office:value-type="float" office:value="239">
            <text:p>239</text:p>
          </table:table-cell>
          <table:table-cell office:value-type="float" office:value="1601">
            <text:p>1601</text:p>
          </table:table-cell>
          <table:table-cell office:value-type="float" office:value="239">
            <text:p>239</text:p>
          </table:table-cell>
          <table:table-cell office:value-type="float" office:value="1601">
            <text:p>160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970190.err</text:p>
          </table:table-cell>
          <table:table-cell office:value-type="string">
            <text:p>/cluster/benchmarks/smtlib/QF_LRA/tta_startup/simple_startup_11nodes.bug.induct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tta_startup</text:p>
          </table:table-cell>
          <table:table-cell office:value-type="string">
            <text:p>simple_startup_11nodes.bug.induct.smt</text:p>
          </table:table-cell>
          <table:table-cell/>
          <table:table-cell office:value-type="float" office:value="4206">
            <text:p>4206</text:p>
          </table:table-cell>
          <table:table-cell office:value-type="float" office:value="3935">
            <text:p>3935</text:p>
          </table:table-cell>
          <table:table-cell office:value-type="float" office:value="1405">
            <text:p>1405</text:p>
          </table:table-cell>
          <table:table-cell office:value-type="float" office:value="6823">
            <text:p>6823</text:p>
          </table:table-cell>
          <table:table-cell office:value-type="float" office:value="72">
            <text:p>72</text:p>
          </table:table-cell>
          <table:table-cell office:value-type="float" office:value="4052">
            <text:p>4052</text:p>
          </table:table-cell>
          <table:table-cell office:value-type="float" office:value="3759">
            <text:p>3759</text:p>
          </table:table-cell>
          <table:table-cell office:value-type="float" office:value="1173">
            <text:p>1173</text:p>
          </table:table-cell>
          <table:table-cell office:value-type="float" office:value="6757">
            <text:p>6757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string">
            <text:p>1970219.err</text:p>
          </table:table-cell>
          <table:table-cell office:value-type="string">
            <text:p>/cluster/benchmarks/smtlib/QF_LRA/tta_startup/simple_startup_11nodes.missing.induct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tta_startup</text:p>
          </table:table-cell>
          <table:table-cell office:value-type="string">
            <text:p>simple_startup_11nodes.missing.induct.smt</text:p>
          </table:table-cell>
          <table:table-cell/>
          <table:table-cell office:value-type="float" office:value="2225">
            <text:p>2225</text:p>
          </table:table-cell>
          <table:table-cell office:value-type="float" office:value="3348">
            <text:p>3348</text:p>
          </table:table-cell>
          <table:table-cell office:value-type="float" office:value="1114">
            <text:p>1114</text:p>
          </table:table-cell>
          <table:table-cell office:value-type="float" office:value="4485">
            <text:p>4485</text:p>
          </table:table-cell>
          <table:table-cell office:value-type="float" office:value="80">
            <text:p>80</text:p>
          </table:table-cell>
          <table:table-cell office:value-type="float" office:value="2128">
            <text:p>2128</text:p>
          </table:table-cell>
          <table:table-cell office:value-type="float" office:value="3269">
            <text:p>3269</text:p>
          </table:table-cell>
          <table:table-cell office:value-type="float" office:value="1034">
            <text:p>1034</text:p>
          </table:table-cell>
          <table:table-cell office:value-type="float" office:value="4383">
            <text:p>4383</text:p>
          </table:table-cell>
          <table:table-cell office:value-type="float" office:value="76">
            <text:p>76</text:p>
          </table:table-cell>
        </table:table-row>
        <table:table-row table:style-name="ro1">
          <table:table-cell office:value-type="string">
            <text:p>1970885.err</text:p>
          </table:table-cell>
          <table:table-cell office:value-type="string">
            <text:p>/cluster/benchmarks/smtlib/QF_LRA/tta_startup/simple_startup_11nodes.synchro.base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tta_startup</text:p>
          </table:table-cell>
          <table:table-cell office:value-type="string">
            <text:p>simple_startup_11nodes.synchro.base.smt</text:p>
          </table:table-cell>
          <table:table-cell/>
          <table:table-cell office:value-type="float" office:value="220">
            <text:p>220</text:p>
          </table:table-cell>
          <table:table-cell office:value-type="float" office:value="1562">
            <text:p>1562</text:p>
          </table:table-cell>
          <table:table-cell office:value-type="float" office:value="220">
            <text:p>220</text:p>
          </table:table-cell>
          <table:table-cell office:value-type="float" office:value="1562">
            <text:p>1562</text:p>
          </table:table-cell>
          <table:table-cell office:value-type="float" office:value="0">
            <text:p>0</text:p>
          </table:table-cell>
          <table:table-cell office:value-type="float" office:value="220">
            <text:p>220</text:p>
          </table:table-cell>
          <table:table-cell office:value-type="float" office:value="1573">
            <text:p>1573</text:p>
          </table:table-cell>
          <table:table-cell office:value-type="float" office:value="220">
            <text:p>220</text:p>
          </table:table-cell>
          <table:table-cell office:value-type="float" office:value="1573">
            <text:p>157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970937.err</text:p>
          </table:table-cell>
          <table:table-cell office:value-type="string">
            <text:p>/cluster/benchmarks/smtlib/QF_LRA/tta_startup/simple_startup_11nodes.synchro.induct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tta_startup</text:p>
          </table:table-cell>
          <table:table-cell office:value-type="string">
            <text:p>simple_startup_11nodes.synchro.induct.smt</text:p>
          </table:table-cell>
          <table:table-cell/>
          <table:table-cell office:value-type="float" office:value="1307">
            <text:p>1307</text:p>
          </table:table-cell>
          <table:table-cell office:value-type="float" office:value="4199">
            <text:p>4199</text:p>
          </table:table-cell>
          <table:table-cell office:value-type="float" office:value="1093">
            <text:p>1093</text:p>
          </table:table-cell>
          <table:table-cell office:value-type="float" office:value="4471">
            <text:p>4471</text:p>
          </table:table-cell>
          <table:table-cell office:value-type="float" office:value="1748">
            <text:p>1748</text:p>
          </table:table-cell>
          <table:table-cell office:value-type="float" office:value="1014">
            <text:p>1014</text:p>
          </table:table-cell>
          <table:table-cell office:value-type="float" office:value="3167">
            <text:p>3167</text:p>
          </table:table-cell>
          <table:table-cell office:value-type="float" office:value="904">
            <text:p>904</text:p>
          </table:table-cell>
          <table:table-cell office:value-type="float" office:value="3291">
            <text:p>3291</text:p>
          </table:table-cell>
          <table:table-cell office:value-type="float" office:value="480">
            <text:p>480</text:p>
          </table:table-cell>
        </table:table-row>
        <table:table-row table:style-name="ro1">
          <table:table-cell office:value-type="string">
            <text:p>1970895.err</text:p>
          </table:table-cell>
          <table:table-cell office:value-type="string">
            <text:p>/cluster/benchmarks/smtlib/QF_LRA/tta_startup/simple_startup_12nodes.abstract.base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tta_startup</text:p>
          </table:table-cell>
          <table:table-cell office:value-type="string">
            <text:p>simple_startup_12nodes.abstract.base.smt</text:p>
          </table:table-cell>
          <table:table-cell/>
          <table:table-cell office:value-type="float" office:value="270">
            <text:p>270</text:p>
          </table:table-cell>
          <table:table-cell office:value-type="float" office:value="1860">
            <text:p>1860</text:p>
          </table:table-cell>
          <table:table-cell office:value-type="float" office:value="270">
            <text:p>270</text:p>
          </table:table-cell>
          <table:table-cell office:value-type="float" office:value="1860">
            <text:p>1860</text:p>
          </table:table-cell>
          <table:table-cell office:value-type="float" office:value="0">
            <text:p>0</text:p>
          </table:table-cell>
          <table:table-cell office:value-type="float" office:value="270">
            <text:p>270</text:p>
          </table:table-cell>
          <table:table-cell office:value-type="float" office:value="1870">
            <text:p>1870</text:p>
          </table:table-cell>
          <table:table-cell office:value-type="float" office:value="270">
            <text:p>270</text:p>
          </table:table-cell>
          <table:table-cell office:value-type="float" office:value="1870">
            <text:p>187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970202.err</text:p>
          </table:table-cell>
          <table:table-cell office:value-type="string">
            <text:p>/cluster/benchmarks/smtlib/QF_LRA/tta_startup/simple_startup_12nodes.bug.induct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tta_startup</text:p>
          </table:table-cell>
          <table:table-cell office:value-type="string">
            <text:p>simple_startup_12nodes.bug.induct.smt</text:p>
          </table:table-cell>
          <table:table-cell/>
          <table:table-cell office:value-type="float" office:value="21537">
            <text:p>21537</text:p>
          </table:table-cell>
          <table:table-cell office:value-type="float" office:value="8994">
            <text:p>8994</text:p>
          </table:table-cell>
          <table:table-cell office:value-type="float" office:value="2970">
            <text:p>2970</text:p>
          </table:table-cell>
          <table:table-cell office:value-type="float" office:value="28355">
            <text:p>28355</text:p>
          </table:table-cell>
          <table:table-cell office:value-type="float" office:value="3535">
            <text:p>3535</text:p>
          </table:table-cell>
          <table:table-cell office:value-type="float" office:value="19138">
            <text:p>19138</text:p>
          </table:table-cell>
          <table:table-cell office:value-type="float" office:value="8023">
            <text:p>8023</text:p>
          </table:table-cell>
          <table:table-cell office:value-type="float" office:value="3905">
            <text:p>3905</text:p>
          </table:table-cell>
          <table:table-cell office:value-type="float" office:value="23433">
            <text:p>23433</text:p>
          </table:table-cell>
          <table:table-cell office:value-type="float" office:value="7825">
            <text:p>7825</text:p>
          </table:table-cell>
        </table:table-row>
        <table:table-row table:style-name="ro1">
          <table:table-cell office:value-type="string">
            <text:p>1970887.err</text:p>
          </table:table-cell>
          <table:table-cell office:value-type="string">
            <text:p>/cluster/benchmarks/smtlib/QF_LRA/tta_startup/simple_startup_12nodes.synchro.base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tta_startup</text:p>
          </table:table-cell>
          <table:table-cell office:value-type="string">
            <text:p>simple_startup_12nodes.synchro.base.smt</text:p>
          </table:table-cell>
          <table:table-cell/>
          <table:table-cell office:value-type="float" office:value="251">
            <text:p>251</text:p>
          </table:table-cell>
          <table:table-cell office:value-type="float" office:value="1829">
            <text:p>1829</text:p>
          </table:table-cell>
          <table:table-cell office:value-type="float" office:value="251">
            <text:p>251</text:p>
          </table:table-cell>
          <table:table-cell office:value-type="float" office:value="1829">
            <text:p>1829</text:p>
          </table:table-cell>
          <table:table-cell office:value-type="float" office:value="0">
            <text:p>0</text:p>
          </table:table-cell>
          <table:table-cell office:value-type="float" office:value="251">
            <text:p>251</text:p>
          </table:table-cell>
          <table:table-cell office:value-type="float" office:value="1841">
            <text:p>1841</text:p>
          </table:table-cell>
          <table:table-cell office:value-type="float" office:value="251">
            <text:p>251</text:p>
          </table:table-cell>
          <table:table-cell office:value-type="float" office:value="1841">
            <text:p>184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970957.err</text:p>
          </table:table-cell>
          <table:table-cell office:value-type="string">
            <text:p>/cluster/benchmarks/smtlib/QF_LRA/tta_startup/simple_startup_12nodes.synchro.induct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tta_startup</text:p>
          </table:table-cell>
          <table:table-cell office:value-type="string">
            <text:p>simple_startup_12nodes.synchro.induct.smt</text:p>
          </table:table-cell>
          <table:table-cell/>
          <table:table-cell office:value-type="float" office:value="1064">
            <text:p>1064</text:p>
          </table:table-cell>
          <table:table-cell office:value-type="float" office:value="4653">
            <text:p>4653</text:p>
          </table:table-cell>
          <table:table-cell office:value-type="float" office:value="990">
            <text:p>990</text:p>
          </table:table-cell>
          <table:table-cell office:value-type="float" office:value="4735">
            <text:p>4735</text:p>
          </table:table-cell>
          <table:table-cell office:value-type="float" office:value="2842">
            <text:p>2842</text:p>
          </table:table-cell>
          <table:table-cell office:value-type="float" office:value="926">
            <text:p>926</text:p>
          </table:table-cell>
          <table:table-cell office:value-type="float" office:value="4118">
            <text:p>4118</text:p>
          </table:table-cell>
          <table:table-cell office:value-type="float" office:value="909">
            <text:p>909</text:p>
          </table:table-cell>
          <table:table-cell office:value-type="float" office:value="4138">
            <text:p>4138</text:p>
          </table:table-cell>
          <table:table-cell office:value-type="float" office:value="1297">
            <text:p>1297</text:p>
          </table:table-cell>
        </table:table-row>
        <table:table-row table:style-name="ro1">
          <table:table-cell office:value-type="string">
            <text:p>1970901.err</text:p>
          </table:table-cell>
          <table:table-cell office:value-type="string">
            <text:p>/cluster/benchmarks/smtlib/QF_LRA/tta_startup/simple_startup_14nodes.abstract.base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tta_startup</text:p>
          </table:table-cell>
          <table:table-cell office:value-type="string">
            <text:p>simple_startup_14nodes.abstract.base.smt</text:p>
          </table:table-cell>
          <table:table-cell/>
          <table:table-cell office:value-type="float" office:value="338">
            <text:p>338</text:p>
          </table:table-cell>
          <table:table-cell office:value-type="float" office:value="2459">
            <text:p>2459</text:p>
          </table:table-cell>
          <table:table-cell office:value-type="float" office:value="338">
            <text:p>338</text:p>
          </table:table-cell>
          <table:table-cell office:value-type="float" office:value="2459">
            <text:p>2459</text:p>
          </table:table-cell>
          <table:table-cell office:value-type="float" office:value="0">
            <text:p>0</text:p>
          </table:table-cell>
          <table:table-cell office:value-type="float" office:value="338">
            <text:p>338</text:p>
          </table:table-cell>
          <table:table-cell office:value-type="float" office:value="2471">
            <text:p>2471</text:p>
          </table:table-cell>
          <table:table-cell office:value-type="float" office:value="338">
            <text:p>338</text:p>
          </table:table-cell>
          <table:table-cell office:value-type="float" office:value="2471">
            <text:p>247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970178.err</text:p>
          </table:table-cell>
          <table:table-cell office:value-type="string">
            <text:p>/cluster/benchmarks/smtlib/QF_LRA/tta_startup/simple_startup_14nodes.bug.induct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tta_startup</text:p>
          </table:table-cell>
          <table:table-cell office:value-type="string">
            <text:p>simple_startup_14nodes.bug.induct.smt</text:p>
          </table:table-cell>
          <table:table-cell/>
          <table:table-cell office:value-type="float" office:value="5104">
            <text:p>5104</text:p>
          </table:table-cell>
          <table:table-cell office:value-type="float" office:value="6972">
            <text:p>6972</text:p>
          </table:table-cell>
          <table:table-cell office:value-type="float" office:value="2364">
            <text:p>2364</text:p>
          </table:table-cell>
          <table:table-cell office:value-type="float" office:value="10001">
            <text:p>10001</text:p>
          </table:table-cell>
          <table:table-cell office:value-type="float" office:value="263">
            <text:p>263</text:p>
          </table:table-cell>
          <table:table-cell office:value-type="float" office:value="4539">
            <text:p>4539</text:p>
          </table:table-cell>
          <table:table-cell office:value-type="float" office:value="6552">
            <text:p>6552</text:p>
          </table:table-cell>
          <table:table-cell office:value-type="float" office:value="2114">
            <text:p>2114</text:p>
          </table:table-cell>
          <table:table-cell office:value-type="float" office:value="9180">
            <text:p>9180</text:p>
          </table:table-cell>
          <table:table-cell office:value-type="float" office:value="229">
            <text:p>229</text:p>
          </table:table-cell>
        </table:table-row>
        <table:table-row table:style-name="ro1">
          <table:table-cell office:value-type="string">
            <text:p>1970221.err</text:p>
          </table:table-cell>
          <table:table-cell office:value-type="string">
            <text:p>/cluster/benchmarks/smtlib/QF_LRA/tta_startup/simple_startup_14nodes.missing.induct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tta_startup</text:p>
          </table:table-cell>
          <table:table-cell office:value-type="string">
            <text:p>simple_startup_14nodes.missing.induct.smt</text:p>
          </table:table-cell>
          <table:table-cell/>
          <table:table-cell office:value-type="float" office:value="5394">
            <text:p>5394</text:p>
          </table:table-cell>
          <table:table-cell office:value-type="float" office:value="5259">
            <text:p>5259</text:p>
          </table:table-cell>
          <table:table-cell office:value-type="float" office:value="1726">
            <text:p>1726</text:p>
          </table:table-cell>
          <table:table-cell office:value-type="float" office:value="8960">
            <text:p>8960</text:p>
          </table:table-cell>
          <table:table-cell office:value-type="float" office:value="120">
            <text:p>120</text:p>
          </table:table-cell>
          <table:table-cell office:value-type="float" office:value="5050">
            <text:p>5050</text:p>
          </table:table-cell>
          <table:table-cell office:value-type="float" office:value="5067">
            <text:p>5067</text:p>
          </table:table-cell>
          <table:table-cell office:value-type="float" office:value="1687">
            <text:p>1687</text:p>
          </table:table-cell>
          <table:table-cell office:value-type="float" office:value="8434">
            <text:p>8434</text:p>
          </table:table-cell>
          <table:table-cell office:value-type="float" office:value="162">
            <text:p>162</text:p>
          </table:table-cell>
        </table:table-row>
        <table:table-row table:style-name="ro1">
          <table:table-cell office:value-type="string">
            <text:p>1970907.err</text:p>
          </table:table-cell>
          <table:table-cell office:value-type="string">
            <text:p>/cluster/benchmarks/smtlib/QF_LRA/tta_startup/simple_startup_14nodes.synchro.base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tta_startup</text:p>
          </table:table-cell>
          <table:table-cell office:value-type="string">
            <text:p>simple_startup_14nodes.synchro.base.smt</text:p>
          </table:table-cell>
          <table:table-cell/>
          <table:table-cell office:value-type="float" office:value="319">
            <text:p>319</text:p>
          </table:table-cell>
          <table:table-cell office:value-type="float" office:value="2426">
            <text:p>2426</text:p>
          </table:table-cell>
          <table:table-cell office:value-type="float" office:value="319">
            <text:p>319</text:p>
          </table:table-cell>
          <table:table-cell office:value-type="float" office:value="2426">
            <text:p>2426</text:p>
          </table:table-cell>
          <table:table-cell office:value-type="float" office:value="0">
            <text:p>0</text:p>
          </table:table-cell>
          <table:table-cell office:value-type="float" office:value="319">
            <text:p>319</text:p>
          </table:table-cell>
          <table:table-cell office:value-type="float" office:value="2440">
            <text:p>2440</text:p>
          </table:table-cell>
          <table:table-cell office:value-type="float" office:value="319">
            <text:p>319</text:p>
          </table:table-cell>
          <table:table-cell office:value-type="float" office:value="2440">
            <text:p>244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970953.err</text:p>
          </table:table-cell>
          <table:table-cell office:value-type="string">
            <text:p>/cluster/benchmarks/smtlib/QF_LRA/tta_startup/simple_startup_14nodes.synchro.induct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tta_startup</text:p>
          </table:table-cell>
          <table:table-cell office:value-type="string">
            <text:p>simple_startup_14nodes.synchro.induct.smt</text:p>
          </table:table-cell>
          <table:table-cell/>
          <table:table-cell office:value-type="float" office:value="2527">
            <text:p>2527</text:p>
          </table:table-cell>
          <table:table-cell office:value-type="float" office:value="6147">
            <text:p>6147</text:p>
          </table:table-cell>
          <table:table-cell office:value-type="float" office:value="1747">
            <text:p>1747</text:p>
          </table:table-cell>
          <table:table-cell office:value-type="float" office:value="6950">
            <text:p>6950</text:p>
          </table:table-cell>
          <table:table-cell office:value-type="float" office:value="3839">
            <text:p>3839</text:p>
          </table:table-cell>
          <table:table-cell office:value-type="float" office:value="2829">
            <text:p>2829</text:p>
          </table:table-cell>
          <table:table-cell office:value-type="float" office:value="6874">
            <text:p>6874</text:p>
          </table:table-cell>
          <table:table-cell office:value-type="float" office:value="1967">
            <text:p>1967</text:p>
          </table:table-cell>
          <table:table-cell office:value-type="float" office:value="7755">
            <text:p>7755</text:p>
          </table:table-cell>
          <table:table-cell office:value-type="float" office:value="2382">
            <text:p>2382</text:p>
          </table:table-cell>
        </table:table-row>
        <table:table-row table:style-name="ro1">
          <table:table-cell office:value-type="string">
            <text:p>1970913.err</text:p>
          </table:table-cell>
          <table:table-cell office:value-type="string">
            <text:p>/cluster/benchmarks/smtlib/QF_LRA/tta_startup/simple_startup_15nodes.abstract.base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tta_startup</text:p>
          </table:table-cell>
          <table:table-cell office:value-type="string">
            <text:p>simple_startup_15nodes.abstract.base.smt</text:p>
          </table:table-cell>
          <table:table-cell/>
          <table:table-cell office:value-type="float" office:value="375">
            <text:p>375</text:p>
          </table:table-cell>
          <table:table-cell office:value-type="float" office:value="2790">
            <text:p>2790</text:p>
          </table:table-cell>
          <table:table-cell office:value-type="float" office:value="375">
            <text:p>375</text:p>
          </table:table-cell>
          <table:table-cell office:value-type="float" office:value="2790">
            <text:p>2790</text:p>
          </table:table-cell>
          <table:table-cell office:value-type="float" office:value="0">
            <text:p>0</text:p>
          </table:table-cell>
          <table:table-cell office:value-type="float" office:value="375">
            <text:p>375</text:p>
          </table:table-cell>
          <table:table-cell office:value-type="float" office:value="2803">
            <text:p>2803</text:p>
          </table:table-cell>
          <table:table-cell office:value-type="float" office:value="375">
            <text:p>375</text:p>
          </table:table-cell>
          <table:table-cell office:value-type="float" office:value="2803">
            <text:p>280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970205.err</text:p>
          </table:table-cell>
          <table:table-cell office:value-type="string">
            <text:p>/cluster/benchmarks/smtlib/QF_LRA/tta_startup/simple_startup_15nodes.missing.induct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tta_startup</text:p>
          </table:table-cell>
          <table:table-cell office:value-type="string">
            <text:p>simple_startup_15nodes.missing.induct.smt</text:p>
          </table:table-cell>
          <table:table-cell/>
          <table:table-cell office:value-type="float" office:value="7570">
            <text:p>7570</text:p>
          </table:table-cell>
          <table:table-cell office:value-type="float" office:value="6617">
            <text:p>6617</text:p>
          </table:table-cell>
          <table:table-cell office:value-type="float" office:value="2175">
            <text:p>2175</text:p>
          </table:table-cell>
          <table:table-cell office:value-type="float" office:value="12189">
            <text:p>12189</text:p>
          </table:table-cell>
          <table:table-cell office:value-type="float" office:value="200">
            <text:p>200</text:p>
          </table:table-cell>
          <table:table-cell office:value-type="float" office:value="5491">
            <text:p>5491</text:p>
          </table:table-cell>
          <table:table-cell office:value-type="float" office:value="6189">
            <text:p>6189</text:p>
          </table:table-cell>
          <table:table-cell office:value-type="float" office:value="2130">
            <text:p>2130</text:p>
          </table:table-cell>
          <table:table-cell office:value-type="float" office:value="9564">
            <text:p>9564</text:p>
          </table:table-cell>
          <table:table-cell office:value-type="float" office:value="198">
            <text:p>198</text:p>
          </table:table-cell>
        </table:table-row>
        <table:table-row table:style-name="ro1">
          <table:table-cell office:value-type="string">
            <text:p>1970917.err</text:p>
          </table:table-cell>
          <table:table-cell office:value-type="string">
            <text:p>/cluster/benchmarks/smtlib/QF_LRA/tta_startup/simple_startup_15nodes.synchro.base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tta_startup</text:p>
          </table:table-cell>
          <table:table-cell office:value-type="string">
            <text:p>simple_startup_15nodes.synchro.base.smt</text:p>
          </table:table-cell>
          <table:table-cell/>
          <table:table-cell office:value-type="float" office:value="356">
            <text:p>356</text:p>
          </table:table-cell>
          <table:table-cell office:value-type="float" office:value="2756">
            <text:p>2756</text:p>
          </table:table-cell>
          <table:table-cell office:value-type="float" office:value="356">
            <text:p>356</text:p>
          </table:table-cell>
          <table:table-cell office:value-type="float" office:value="2756">
            <text:p>2756</text:p>
          </table:table-cell>
          <table:table-cell office:value-type="float" office:value="0">
            <text:p>0</text:p>
          </table:table-cell>
          <table:table-cell office:value-type="float" office:value="356">
            <text:p>356</text:p>
          </table:table-cell>
          <table:table-cell office:value-type="float" office:value="2771">
            <text:p>2771</text:p>
          </table:table-cell>
          <table:table-cell office:value-type="float" office:value="356">
            <text:p>356</text:p>
          </table:table-cell>
          <table:table-cell office:value-type="float" office:value="2771">
            <text:p>277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970229.err</text:p>
          </table:table-cell>
          <table:table-cell office:value-type="string">
            <text:p>/cluster/benchmarks/smtlib/QF_LRA/tta_startup/simple_startup_15nodes.synchro.induct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tta_startup</text:p>
          </table:table-cell>
          <table:table-cell office:value-type="string">
            <text:p>simple_startup_15nodes.synchro.induct.smt</text:p>
          </table:table-cell>
          <table:table-cell/>
          <table:table-cell office:value-type="float" office:value="2016">
            <text:p>2016</text:p>
          </table:table-cell>
          <table:table-cell office:value-type="float" office:value="5457">
            <text:p>5457</text:p>
          </table:table-cell>
          <table:table-cell office:value-type="float" office:value="1469">
            <text:p>1469</text:p>
          </table:table-cell>
          <table:table-cell office:value-type="float" office:value="6007">
            <text:p>6007</text:p>
          </table:table-cell>
          <table:table-cell office:value-type="float" office:value="1236">
            <text:p>1236</text:p>
          </table:table-cell>
          <table:table-cell office:value-type="float" office:value="2587">
            <text:p>2587</text:p>
          </table:table-cell>
          <table:table-cell office:value-type="float" office:value="6778">
            <text:p>6778</text:p>
          </table:table-cell>
          <table:table-cell office:value-type="float" office:value="1589">
            <text:p>1589</text:p>
          </table:table-cell>
          <table:table-cell office:value-type="float" office:value="7821">
            <text:p>7821</text:p>
          </table:table-cell>
          <table:table-cell office:value-type="float" office:value="4253">
            <text:p>4253</text:p>
          </table:table-cell>
        </table:table-row>
        <table:table-row table:style-name="ro1">
          <table:table-cell office:value-type="string">
            <text:p>1970599.err</text:p>
          </table:table-cell>
          <table:table-cell office:value-type="string">
            <text:p>/cluster/benchmarks/smtlib/QF_LRA/tta_startup/simple_startup_3nodes.abstract.base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tta_startup</text:p>
          </table:table-cell>
          <table:table-cell office:value-type="string">
            <text:p>simple_startup_3nodes.abstract.base.smt</text:p>
          </table:table-cell>
          <table:table-cell/>
          <table:table-cell office:value-type="float" office:value="63">
            <text:p>63</text:p>
          </table:table-cell>
          <table:table-cell office:value-type="float" office:value="204">
            <text:p>204</text:p>
          </table:table-cell>
          <table:table-cell office:value-type="float" office:value="63">
            <text:p>63</text:p>
          </table:table-cell>
          <table:table-cell office:value-type="float" office:value="204">
            <text:p>204</text:p>
          </table:table-cell>
          <table:table-cell office:value-type="float" office:value="0">
            <text:p>0</text:p>
          </table:table-cell>
          <table:table-cell office:value-type="float" office:value="63">
            <text:p>63</text:p>
          </table:table-cell>
          <table:table-cell office:value-type="float" office:value="205">
            <text:p>205</text:p>
          </table:table-cell>
          <table:table-cell office:value-type="float" office:value="63">
            <text:p>63</text:p>
          </table:table-cell>
          <table:table-cell office:value-type="float" office:value="205">
            <text:p>20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970929.err</text:p>
          </table:table-cell>
          <table:table-cell office:value-type="string">
            <text:p>/cluster/benchmarks/smtlib/QF_LRA/tta_startup/simple_startup_3nodes.abstract.induct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tta_startup</text:p>
          </table:table-cell>
          <table:table-cell office:value-type="string">
            <text:p>simple_startup_3nodes.abstract.induct.smt</text:p>
          </table:table-cell>
          <table:table-cell/>
          <table:table-cell office:value-type="float" office:value="1006">
            <text:p>1006</text:p>
          </table:table-cell>
          <table:table-cell office:value-type="float" office:value="1358">
            <text:p>1358</text:p>
          </table:table-cell>
          <table:table-cell office:value-type="float" office:value="738">
            <text:p>738</text:p>
          </table:table-cell>
          <table:table-cell office:value-type="float" office:value="1633">
            <text:p>1633</text:p>
          </table:table-cell>
          <table:table-cell office:value-type="float" office:value="1799">
            <text:p>1799</text:p>
          </table:table-cell>
          <table:table-cell office:value-type="float" office:value="990">
            <text:p>990</text:p>
          </table:table-cell>
          <table:table-cell office:value-type="float" office:value="1192">
            <text:p>1192</text:p>
          </table:table-cell>
          <table:table-cell office:value-type="float" office:value="662">
            <text:p>662</text:p>
          </table:table-cell>
          <table:table-cell office:value-type="float" office:value="1521">
            <text:p>1521</text:p>
          </table:table-cell>
          <table:table-cell office:value-type="float" office:value="1390">
            <text:p>1390</text:p>
          </table:table-cell>
        </table:table-row>
        <table:table-row table:style-name="ro1">
          <table:table-cell office:value-type="string">
            <text:p>1970733.err</text:p>
          </table:table-cell>
          <table:table-cell office:value-type="string">
            <text:p>/cluster/benchmarks/smtlib/QF_LRA/tta_startup/simple_startup_3nodes.synchro.base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tta_startup</text:p>
          </table:table-cell>
          <table:table-cell office:value-type="string">
            <text:p>simple_startup_3nodes.synchro.base.smt</text:p>
          </table:table-cell>
          <table:table-cell/>
          <table:table-cell office:value-type="float" office:value="44">
            <text:p>44</text:p>
          </table:table-cell>
          <table:table-cell office:value-type="float" office:value="182">
            <text:p>182</text:p>
          </table:table-cell>
          <table:table-cell office:value-type="float" office:value="44">
            <text:p>44</text:p>
          </table:table-cell>
          <table:table-cell office:value-type="float" office:value="182">
            <text:p>182</text:p>
          </table:table-cell>
          <table:table-cell office:value-type="float" office:value="0">
            <text:p>0</text:p>
          </table:table-cell>
          <table:table-cell office:value-type="float" office:value="44">
            <text:p>44</text:p>
          </table:table-cell>
          <table:table-cell office:value-type="float" office:value="185">
            <text:p>185</text:p>
          </table:table-cell>
          <table:table-cell office:value-type="float" office:value="44">
            <text:p>44</text:p>
          </table:table-cell>
          <table:table-cell office:value-type="float" office:value="185">
            <text:p>18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970669.err</text:p>
          </table:table-cell>
          <table:table-cell office:value-type="string">
            <text:p>/cluster/benchmarks/smtlib/QF_LRA/tta_startup/simple_startup_3nodes.synchro.induct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tta_startup</text:p>
          </table:table-cell>
          <table:table-cell office:value-type="string">
            <text:p>simple_startup_3nodes.synchro.induct.smt</text:p>
          </table:table-cell>
          <table:table-cell/>
          <table:table-cell office:value-type="float" office:value="199">
            <text:p>199</text:p>
          </table:table-cell>
          <table:table-cell office:value-type="float" office:value="468">
            <text:p>468</text:p>
          </table:table-cell>
          <table:table-cell office:value-type="float" office:value="199">
            <text:p>199</text:p>
          </table:table-cell>
          <table:table-cell office:value-type="float" office:value="468">
            <text:p>468</text:p>
          </table:table-cell>
          <table:table-cell office:value-type="float" office:value="46">
            <text:p>46</text:p>
          </table:table-cell>
          <table:table-cell office:value-type="float" office:value="208">
            <text:p>208</text:p>
          </table:table-cell>
          <table:table-cell office:value-type="float" office:value="467">
            <text:p>467</text:p>
          </table:table-cell>
          <table:table-cell office:value-type="float" office:value="208">
            <text:p>208</text:p>
          </table:table-cell>
          <table:table-cell office:value-type="float" office:value="467">
            <text:p>467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string">
            <text:p>1970661.err</text:p>
          </table:table-cell>
          <table:table-cell office:value-type="string">
            <text:p>/cluster/benchmarks/smtlib/QF_LRA/tta_startup/simple_startup_4nodes.abstract.base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tta_startup</text:p>
          </table:table-cell>
          <table:table-cell office:value-type="string">
            <text:p>simple_startup_4nodes.abstract.base.smt</text:p>
          </table:table-cell>
          <table:table-cell/>
          <table:table-cell office:value-type="float" office:value="78">
            <text:p>78</text:p>
          </table:table-cell>
          <table:table-cell office:value-type="float" office:value="304">
            <text:p>304</text:p>
          </table:table-cell>
          <table:table-cell office:value-type="float" office:value="78">
            <text:p>78</text:p>
          </table:table-cell>
          <table:table-cell office:value-type="float" office:value="304">
            <text:p>304</text:p>
          </table:table-cell>
          <table:table-cell office:value-type="float" office:value="0">
            <text:p>0</text:p>
          </table:table-cell>
          <table:table-cell office:value-type="float" office:value="78">
            <text:p>78</text:p>
          </table:table-cell>
          <table:table-cell office:value-type="float" office:value="306">
            <text:p>306</text:p>
          </table:table-cell>
          <table:table-cell office:value-type="float" office:value="78">
            <text:p>78</text:p>
          </table:table-cell>
          <table:table-cell office:value-type="float" office:value="306">
            <text:p>30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970963.err</text:p>
          </table:table-cell>
          <table:table-cell office:value-type="string">
            <text:p>/cluster/benchmarks/smtlib/QF_LRA/tta_startup/simple_startup_4nodes.abstract.induct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tta_startup</text:p>
          </table:table-cell>
          <table:table-cell office:value-type="string">
            <text:p>simple_startup_4nodes.abstract.induct.smt</text:p>
          </table:table-cell>
          <table:table-cell/>
          <table:table-cell office:value-type="float" office:value="2321">
            <text:p>2321</text:p>
          </table:table-cell>
          <table:table-cell office:value-type="float" office:value="2335">
            <text:p>2335</text:p>
          </table:table-cell>
          <table:table-cell office:value-type="float" office:value="1430">
            <text:p>1430</text:p>
          </table:table-cell>
          <table:table-cell office:value-type="float" office:value="3234">
            <text:p>3234</text:p>
          </table:table-cell>
          <table:table-cell office:value-type="float" office:value="4400">
            <text:p>4400</text:p>
          </table:table-cell>
          <table:table-cell office:value-type="float" office:value="2452">
            <text:p>2452</text:p>
          </table:table-cell>
          <table:table-cell office:value-type="float" office:value="2469">
            <text:p>2469</text:p>
          </table:table-cell>
          <table:table-cell office:value-type="float" office:value="1376">
            <text:p>1376</text:p>
          </table:table-cell>
          <table:table-cell office:value-type="float" office:value="3566">
            <text:p>3566</text:p>
          </table:table-cell>
          <table:table-cell office:value-type="float" office:value="5047">
            <text:p>5047</text:p>
          </table:table-cell>
        </table:table-row>
        <table:table-row table:style-name="ro1">
          <table:table-cell office:value-type="string">
            <text:p>1970807.err</text:p>
          </table:table-cell>
          <table:table-cell office:value-type="string">
            <text:p>/cluster/benchmarks/smtlib/QF_LRA/tta_startup/simple_startup_4nodes.synchro.base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tta_startup</text:p>
          </table:table-cell>
          <table:table-cell office:value-type="string">
            <text:p>simple_startup_4nodes.synchro.base.smt</text:p>
          </table:table-cell>
          <table:table-cell/>
          <table:table-cell office:value-type="float" office:value="59">
            <text:p>59</text:p>
          </table:table-cell>
          <table:table-cell office:value-type="float" office:value="281">
            <text:p>281</text:p>
          </table:table-cell>
          <table:table-cell office:value-type="float" office:value="59">
            <text:p>59</text:p>
          </table:table-cell>
          <table:table-cell office:value-type="float" office:value="281">
            <text:p>281</text:p>
          </table:table-cell>
          <table:table-cell office:value-type="float" office:value="0">
            <text:p>0</text:p>
          </table:table-cell>
          <table:table-cell office:value-type="float" office:value="59">
            <text:p>59</text:p>
          </table:table-cell>
          <table:table-cell office:value-type="float" office:value="285">
            <text:p>285</text:p>
          </table:table-cell>
          <table:table-cell office:value-type="float" office:value="59">
            <text:p>59</text:p>
          </table:table-cell>
          <table:table-cell office:value-type="float" office:value="285">
            <text:p>28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970735.err</text:p>
          </table:table-cell>
          <table:table-cell office:value-type="string">
            <text:p>/cluster/benchmarks/smtlib/QF_LRA/tta_startup/simple_startup_4nodes.synchro.induct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tta_startup</text:p>
          </table:table-cell>
          <table:table-cell office:value-type="string">
            <text:p>simple_startup_4nodes.synchro.induct.smt</text:p>
          </table:table-cell>
          <table:table-cell/>
          <table:table-cell office:value-type="float" office:value="294">
            <text:p>294</text:p>
          </table:table-cell>
          <table:table-cell office:value-type="float" office:value="711">
            <text:p>711</text:p>
          </table:table-cell>
          <table:table-cell office:value-type="float" office:value="292">
            <text:p>292</text:p>
          </table:table-cell>
          <table:table-cell office:value-type="float" office:value="713">
            <text:p>713</text:p>
          </table:table-cell>
          <table:table-cell office:value-type="float" office:value="100">
            <text:p>100</text:p>
          </table:table-cell>
          <table:table-cell office:value-type="float" office:value="283">
            <text:p>283</text:p>
          </table:table-cell>
          <table:table-cell office:value-type="float" office:value="686">
            <text:p>686</text:p>
          </table:table-cell>
          <table:table-cell office:value-type="float" office:value="279">
            <text:p>279</text:p>
          </table:table-cell>
          <table:table-cell office:value-type="float" office:value="690">
            <text:p>690</text:p>
          </table:table-cell>
          <table:table-cell office:value-type="float" office:value="145">
            <text:p>145</text:p>
          </table:table-cell>
        </table:table-row>
        <table:table-row table:style-name="ro1">
          <table:table-cell office:value-type="string">
            <text:p>1970743.err</text:p>
          </table:table-cell>
          <table:table-cell office:value-type="string">
            <text:p>/cluster/benchmarks/smtlib/QF_LRA/tta_startup/simple_startup_5nodes.abstract.base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tta_startup</text:p>
          </table:table-cell>
          <table:table-cell office:value-type="string">
            <text:p>simple_startup_5nodes.abstract.base.smt</text:p>
          </table:table-cell>
          <table:table-cell/>
          <table:table-cell office:value-type="float" office:value="95">
            <text:p>95</text:p>
          </table:table-cell>
          <table:table-cell office:value-type="float" office:value="425">
            <text:p>425</text:p>
          </table:table-cell>
          <table:table-cell office:value-type="float" office:value="95">
            <text:p>95</text:p>
          </table:table-cell>
          <table:table-cell office:value-type="float" office:value="425">
            <text:p>425</text:p>
          </table:table-cell>
          <table:table-cell office:value-type="float" office:value="0">
            <text:p>0</text:p>
          </table:table-cell>
          <table:table-cell office:value-type="float" office:value="95">
            <text:p>95</text:p>
          </table:table-cell>
          <table:table-cell office:value-type="float" office:value="428">
            <text:p>428</text:p>
          </table:table-cell>
          <table:table-cell office:value-type="float" office:value="95">
            <text:p>95</text:p>
          </table:table-cell>
          <table:table-cell office:value-type="float" office:value="428">
            <text:p>42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970985.err</text:p>
          </table:table-cell>
          <table:table-cell office:value-type="string">
            <text:p>/cluster/benchmarks/smtlib/QF_LRA/tta_startup/simple_startup_5nodes.abstract.induct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tta_startup</text:p>
          </table:table-cell>
          <table:table-cell office:value-type="string">
            <text:p>simple_startup_5nodes.abstract.induct.smt</text:p>
          </table:table-cell>
          <table:table-cell/>
          <table:table-cell office:value-type="float" office:value="4894">
            <text:p>4894</text:p>
          </table:table-cell>
          <table:table-cell office:value-type="float" office:value="3776">
            <text:p>3776</text:p>
          </table:table-cell>
          <table:table-cell office:value-type="float" office:value="2298">
            <text:p>2298</text:p>
          </table:table-cell>
          <table:table-cell office:value-type="float" office:value="6406">
            <text:p>6406</text:p>
          </table:table-cell>
          <table:table-cell office:value-type="float" office:value="9950">
            <text:p>9950</text:p>
          </table:table-cell>
          <table:table-cell office:value-type="float" office:value="3844">
            <text:p>3844</text:p>
          </table:table-cell>
          <table:table-cell office:value-type="float" office:value="3636">
            <text:p>3636</text:p>
          </table:table-cell>
          <table:table-cell office:value-type="float" office:value="2059">
            <text:p>2059</text:p>
          </table:table-cell>
          <table:table-cell office:value-type="float" office:value="5452">
            <text:p>5452</text:p>
          </table:table-cell>
          <table:table-cell office:value-type="float" office:value="11545">
            <text:p>11545</text:p>
          </table:table-cell>
        </table:table-row>
        <table:table-row table:style-name="ro1">
          <table:table-cell office:value-type="string">
            <text:p>1970667.err</text:p>
          </table:table-cell>
          <table:table-cell office:value-type="string">
            <text:p>/cluster/benchmarks/smtlib/QF_LRA/tta_startup/simple_startup_5nodes.synchro.base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tta_startup</text:p>
          </table:table-cell>
          <table:table-cell office:value-type="string">
            <text:p>simple_startup_5nodes.synchro.base.smt</text:p>
          </table:table-cell>
          <table:table-cell/>
          <table:table-cell office:value-type="float" office:value="76">
            <text:p>76</text:p>
          </table:table-cell>
          <table:table-cell office:value-type="float" office:value="401">
            <text:p>401</text:p>
          </table:table-cell>
          <table:table-cell office:value-type="float" office:value="76">
            <text:p>76</text:p>
          </table:table-cell>
          <table:table-cell office:value-type="float" office:value="401">
            <text:p>401</text:p>
          </table:table-cell>
          <table:table-cell office:value-type="float" office:value="0">
            <text:p>0</text:p>
          </table:table-cell>
          <table:table-cell office:value-type="float" office:value="76">
            <text:p>76</text:p>
          </table:table-cell>
          <table:table-cell office:value-type="float" office:value="406">
            <text:p>406</text:p>
          </table:table-cell>
          <table:table-cell office:value-type="float" office:value="76">
            <text:p>76</text:p>
          </table:table-cell>
          <table:table-cell office:value-type="float" office:value="406">
            <text:p>40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970811.err</text:p>
          </table:table-cell>
          <table:table-cell office:value-type="string">
            <text:p>/cluster/benchmarks/smtlib/QF_LRA/tta_startup/simple_startup_5nodes.synchro.induct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tta_startup</text:p>
          </table:table-cell>
          <table:table-cell office:value-type="string">
            <text:p>simple_startup_5nodes.synchro.induct.smt</text:p>
          </table:table-cell>
          <table:table-cell/>
          <table:table-cell office:value-type="float" office:value="433">
            <text:p>433</text:p>
          </table:table-cell>
          <table:table-cell office:value-type="float" office:value="1033">
            <text:p>1033</text:p>
          </table:table-cell>
          <table:table-cell office:value-type="float" office:value="387">
            <text:p>387</text:p>
          </table:table-cell>
          <table:table-cell office:value-type="float" office:value="1079">
            <text:p>1079</text:p>
          </table:table-cell>
          <table:table-cell office:value-type="float" office:value="258">
            <text:p>258</text:p>
          </table:table-cell>
          <table:table-cell office:value-type="float" office:value="421">
            <text:p>421</text:p>
          </table:table-cell>
          <table:table-cell office:value-type="float" office:value="945">
            <text:p>945</text:p>
          </table:table-cell>
          <table:table-cell office:value-type="float" office:value="386">
            <text:p>386</text:p>
          </table:table-cell>
          <table:table-cell office:value-type="float" office:value="980">
            <text:p>980</text:p>
          </table:table-cell>
          <table:table-cell office:value-type="float" office:value="103">
            <text:p>103</text:p>
          </table:table-cell>
        </table:table-row>
        <table:table-row table:style-name="ro1">
          <table:table-cell office:value-type="string">
            <text:p>1970741.err</text:p>
          </table:table-cell>
          <table:table-cell office:value-type="string">
            <text:p>/cluster/benchmarks/smtlib/QF_LRA/tta_startup/simple_startup_6nodes.abstract.base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tta_startup</text:p>
          </table:table-cell>
          <table:table-cell office:value-type="string">
            <text:p>simple_startup_6nodes.abstract.base.smt</text:p>
          </table:table-cell>
          <table:table-cell/>
          <table:table-cell office:value-type="float" office:value="114">
            <text:p>114</text:p>
          </table:table-cell>
          <table:table-cell office:value-type="float" office:value="567">
            <text:p>567</text:p>
          </table:table-cell>
          <table:table-cell office:value-type="float" office:value="114">
            <text:p>114</text:p>
          </table:table-cell>
          <table:table-cell office:value-type="float" office:value="567">
            <text:p>567</text:p>
          </table:table-cell>
          <table:table-cell office:value-type="float" office:value="0">
            <text:p>0</text:p>
          </table:table-cell>
          <table:table-cell office:value-type="float" office:value="114">
            <text:p>114</text:p>
          </table:table-cell>
          <table:table-cell office:value-type="float" office:value="571">
            <text:p>571</text:p>
          </table:table-cell>
          <table:table-cell office:value-type="float" office:value="114">
            <text:p>114</text:p>
          </table:table-cell>
          <table:table-cell office:value-type="float" office:value="571">
            <text:p>57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970218.err</text:p>
          </table:table-cell>
          <table:table-cell office:value-type="string">
            <text:p>/cluster/benchmarks/smtlib/QF_LRA/tta_startup/simple_startup_6nodes.abstract.induct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tta_startup</text:p>
          </table:table-cell>
          <table:table-cell office:value-type="string">
            <text:p>simple_startup_6nodes.abstract.induct.smt</text:p>
          </table:table-cell>
          <table:table-cell/>
          <table:table-cell office:value-type="float" office:value="7878">
            <text:p>7878</text:p>
          </table:table-cell>
          <table:table-cell office:value-type="float" office:value="6371">
            <text:p>6371</text:p>
          </table:table-cell>
          <table:table-cell office:value-type="float" office:value="3941">
            <text:p>3941</text:p>
          </table:table-cell>
          <table:table-cell office:value-type="float" office:value="10439">
            <text:p>10439</text:p>
          </table:table-cell>
          <table:table-cell office:value-type="float" office:value="24788">
            <text:p>24788</text:p>
          </table:table-cell>
          <table:table-cell office:value-type="float" office:value="8045">
            <text:p>8045</text:p>
          </table:table-cell>
          <table:table-cell office:value-type="float" office:value="6330">
            <text:p>6330</text:p>
          </table:table-cell>
          <table:table-cell office:value-type="float" office:value="3823">
            <text:p>3823</text:p>
          </table:table-cell>
          <table:table-cell office:value-type="float" office:value="10617">
            <text:p>10617</text:p>
          </table:table-cell>
          <table:table-cell office:value-type="float" office:value="24282">
            <text:p>24282</text:p>
          </table:table-cell>
        </table:table-row>
        <table:table-row table:style-name="ro1">
          <table:table-cell office:value-type="string">
            <text:p>1970739.err</text:p>
          </table:table-cell>
          <table:table-cell office:value-type="string">
            <text:p>/cluster/benchmarks/smtlib/QF_LRA/tta_startup/simple_startup_6nodes.synchro.base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tta_startup</text:p>
          </table:table-cell>
          <table:table-cell office:value-type="string">
            <text:p>simple_startup_6nodes.synchro.base.smt</text:p>
          </table:table-cell>
          <table:table-cell/>
          <table:table-cell office:value-type="float" office:value="95">
            <text:p>95</text:p>
          </table:table-cell>
          <table:table-cell office:value-type="float" office:value="542">
            <text:p>542</text:p>
          </table:table-cell>
          <table:table-cell office:value-type="float" office:value="95">
            <text:p>95</text:p>
          </table:table-cell>
          <table:table-cell office:value-type="float" office:value="542">
            <text:p>542</text:p>
          </table:table-cell>
          <table:table-cell office:value-type="float" office:value="0">
            <text:p>0</text:p>
          </table:table-cell>
          <table:table-cell office:value-type="float" office:value="95">
            <text:p>95</text:p>
          </table:table-cell>
          <table:table-cell office:value-type="float" office:value="548">
            <text:p>548</text:p>
          </table:table-cell>
          <table:table-cell office:value-type="float" office:value="95">
            <text:p>95</text:p>
          </table:table-cell>
          <table:table-cell office:value-type="float" office:value="548">
            <text:p>54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970845.err</text:p>
          </table:table-cell>
          <table:table-cell office:value-type="string">
            <text:p>/cluster/benchmarks/smtlib/QF_LRA/tta_startup/simple_startup_6nodes.synchro.induct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tta_startup</text:p>
          </table:table-cell>
          <table:table-cell office:value-type="string">
            <text:p>simple_startup_6nodes.synchro.induct.smt</text:p>
          </table:table-cell>
          <table:table-cell/>
          <table:table-cell office:value-type="float" office:value="491">
            <text:p>491</text:p>
          </table:table-cell>
          <table:table-cell office:value-type="float" office:value="1254">
            <text:p>1254</text:p>
          </table:table-cell>
          <table:table-cell office:value-type="float" office:value="456">
            <text:p>456</text:p>
          </table:table-cell>
          <table:table-cell office:value-type="float" office:value="1289">
            <text:p>1289</text:p>
          </table:table-cell>
          <table:table-cell office:value-type="float" office:value="320">
            <text:p>320</text:p>
          </table:table-cell>
          <table:table-cell office:value-type="float" office:value="406">
            <text:p>406</text:p>
          </table:table-cell>
          <table:table-cell office:value-type="float" office:value="1174">
            <text:p>1174</text:p>
          </table:table-cell>
          <table:table-cell office:value-type="float" office:value="398">
            <text:p>398</text:p>
          </table:table-cell>
          <table:table-cell office:value-type="float" office:value="1182">
            <text:p>1182</text:p>
          </table:table-cell>
          <table:table-cell office:value-type="float" office:value="407">
            <text:p>407</text:p>
          </table:table-cell>
        </table:table-row>
        <table:table-row table:style-name="ro1">
          <table:table-cell office:value-type="string">
            <text:p>1970797.err</text:p>
          </table:table-cell>
          <table:table-cell office:value-type="string">
            <text:p>/cluster/benchmarks/smtlib/QF_LRA/tta_startup/simple_startup_7nodes.abstract.base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tta_startup</text:p>
          </table:table-cell>
          <table:table-cell office:value-type="string">
            <text:p>simple_startup_7nodes.abstract.base.smt</text:p>
          </table:table-cell>
          <table:table-cell/>
          <table:table-cell office:value-type="float" office:value="135">
            <text:p>135</text:p>
          </table:table-cell>
          <table:table-cell office:value-type="float" office:value="718">
            <text:p>718</text:p>
          </table:table-cell>
          <table:table-cell office:value-type="float" office:value="135">
            <text:p>135</text:p>
          </table:table-cell>
          <table:table-cell office:value-type="float" office:value="718">
            <text:p>718</text:p>
          </table:table-cell>
          <table:table-cell office:value-type="float" office:value="0">
            <text:p>0</text:p>
          </table:table-cell>
          <table:table-cell office:value-type="float" office:value="135">
            <text:p>135</text:p>
          </table:table-cell>
          <table:table-cell office:value-type="float" office:value="735">
            <text:p>735</text:p>
          </table:table-cell>
          <table:table-cell office:value-type="float" office:value="135">
            <text:p>135</text:p>
          </table:table-cell>
          <table:table-cell office:value-type="float" office:value="735">
            <text:p>73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970197.err</text:p>
          </table:table-cell>
          <table:table-cell office:value-type="string">
            <text:p>/cluster/benchmarks/smtlib/QF_LRA/tta_startup/simple_startup_7nodes.abstract.induct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tta_startup</text:p>
          </table:table-cell>
          <table:table-cell office:value-type="string">
            <text:p>simple_startup_7nodes.abstract.induct.smt</text:p>
          </table:table-cell>
          <table:table-cell/>
          <table:table-cell office:value-type="float" office:value="11873">
            <text:p>11873</text:p>
          </table:table-cell>
          <table:table-cell office:value-type="float" office:value="9088">
            <text:p>9088</text:p>
          </table:table-cell>
          <table:table-cell office:value-type="float" office:value="5302">
            <text:p>5302</text:p>
          </table:table-cell>
          <table:table-cell office:value-type="float" office:value="15811">
            <text:p>15811</text:p>
          </table:table-cell>
          <table:table-cell office:value-type="float" office:value="50279">
            <text:p>50279</text:p>
          </table:table-cell>
          <table:table-cell office:value-type="float" office:value="13174">
            <text:p>13174</text:p>
          </table:table-cell>
          <table:table-cell office:value-type="float" office:value="7832">
            <text:p>7832</text:p>
          </table:table-cell>
          <table:table-cell office:value-type="float" office:value="4883">
            <text:p>4883</text:p>
          </table:table-cell>
          <table:table-cell office:value-type="float" office:value="16259">
            <text:p>16259</text:p>
          </table:table-cell>
          <table:table-cell office:value-type="float" office:value="45373">
            <text:p>45373</text:p>
          </table:table-cell>
        </table:table-row>
        <table:table-row table:style-name="ro1">
          <table:table-cell office:value-type="string">
            <text:p>1970805.err</text:p>
          </table:table-cell>
          <table:table-cell office:value-type="string">
            <text:p>/cluster/benchmarks/smtlib/QF_LRA/tta_startup/simple_startup_7nodes.synchro.base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tta_startup</text:p>
          </table:table-cell>
          <table:table-cell office:value-type="string">
            <text:p>simple_startup_7nodes.synchro.base.smt</text:p>
          </table:table-cell>
          <table:table-cell/>
          <table:table-cell office:value-type="float" office:value="116">
            <text:p>116</text:p>
          </table:table-cell>
          <table:table-cell office:value-type="float" office:value="692">
            <text:p>692</text:p>
          </table:table-cell>
          <table:table-cell office:value-type="float" office:value="116">
            <text:p>116</text:p>
          </table:table-cell>
          <table:table-cell office:value-type="float" office:value="692">
            <text:p>692</text:p>
          </table:table-cell>
          <table:table-cell office:value-type="float" office:value="0">
            <text:p>0</text:p>
          </table:table-cell>
          <table:table-cell office:value-type="float" office:value="116">
            <text:p>116</text:p>
          </table:table-cell>
          <table:table-cell office:value-type="float" office:value="711">
            <text:p>711</text:p>
          </table:table-cell>
          <table:table-cell office:value-type="float" office:value="116">
            <text:p>116</text:p>
          </table:table-cell>
          <table:table-cell office:value-type="float" office:value="711">
            <text:p>71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970889.err</text:p>
          </table:table-cell>
          <table:table-cell office:value-type="string">
            <text:p>/cluster/benchmarks/smtlib/QF_LRA/tta_startup/simple_startup_7nodes.synchro.induct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tta_startup</text:p>
          </table:table-cell>
          <table:table-cell office:value-type="string">
            <text:p>simple_startup_7nodes.synchro.induct.smt</text:p>
          </table:table-cell>
          <table:table-cell/>
          <table:table-cell office:value-type="float" office:value="675">
            <text:p>675</text:p>
          </table:table-cell>
          <table:table-cell office:value-type="float" office:value="1750">
            <text:p>1750</text:p>
          </table:table-cell>
          <table:table-cell office:value-type="float" office:value="551">
            <text:p>551</text:p>
          </table:table-cell>
          <table:table-cell office:value-type="float" office:value="1874">
            <text:p>1874</text:p>
          </table:table-cell>
          <table:table-cell office:value-type="float" office:value="526">
            <text:p>526</text:p>
          </table:table-cell>
          <table:table-cell office:value-type="float" office:value="678">
            <text:p>678</text:p>
          </table:table-cell>
          <table:table-cell office:value-type="float" office:value="1650">
            <text:p>1650</text:p>
          </table:table-cell>
          <table:table-cell office:value-type="float" office:value="574">
            <text:p>574</text:p>
          </table:table-cell>
          <table:table-cell office:value-type="float" office:value="1754">
            <text:p>1754</text:p>
          </table:table-cell>
          <table:table-cell office:value-type="float" office:value="417">
            <text:p>417</text:p>
          </table:table-cell>
        </table:table-row>
        <table:table-row table:style-name="ro1">
          <table:table-cell office:value-type="string">
            <text:p>1970823.err</text:p>
          </table:table-cell>
          <table:table-cell office:value-type="string">
            <text:p>/cluster/benchmarks/smtlib/QF_LRA/tta_startup/simple_startup_8nodes.abstract.base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tta_startup</text:p>
          </table:table-cell>
          <table:table-cell office:value-type="string">
            <text:p>simple_startup_8nodes.abstract.base.smt</text:p>
          </table:table-cell>
          <table:table-cell/>
          <table:table-cell office:value-type="float" office:value="158">
            <text:p>158</text:p>
          </table:table-cell>
          <table:table-cell office:value-type="float" office:value="914">
            <text:p>914</text:p>
          </table:table-cell>
          <table:table-cell office:value-type="float" office:value="158">
            <text:p>158</text:p>
          </table:table-cell>
          <table:table-cell office:value-type="float" office:value="914">
            <text:p>914</text:p>
          </table:table-cell>
          <table:table-cell office:value-type="float" office:value="0">
            <text:p>0</text:p>
          </table:table-cell>
          <table:table-cell office:value-type="float" office:value="158">
            <text:p>158</text:p>
          </table:table-cell>
          <table:table-cell office:value-type="float" office:value="920">
            <text:p>920</text:p>
          </table:table-cell>
          <table:table-cell office:value-type="float" office:value="158">
            <text:p>158</text:p>
          </table:table-cell>
          <table:table-cell office:value-type="float" office:value="920">
            <text:p>92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970809.err</text:p>
          </table:table-cell>
          <table:table-cell office:value-type="string">
            <text:p>/cluster/benchmarks/smtlib/QF_LRA/tta_startup/simple_startup_8nodes.synchro.base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tta_startup</text:p>
          </table:table-cell>
          <table:table-cell office:value-type="string">
            <text:p>simple_startup_8nodes.synchro.base.smt</text:p>
          </table:table-cell>
          <table:table-cell/>
          <table:table-cell office:value-type="float" office:value="139">
            <text:p>139</text:p>
          </table:table-cell>
          <table:table-cell office:value-type="float" office:value="887">
            <text:p>887</text:p>
          </table:table-cell>
          <table:table-cell office:value-type="float" office:value="139">
            <text:p>139</text:p>
          </table:table-cell>
          <table:table-cell office:value-type="float" office:value="887">
            <text:p>887</text:p>
          </table:table-cell>
          <table:table-cell office:value-type="float" office:value="0">
            <text:p>0</text:p>
          </table:table-cell>
          <table:table-cell office:value-type="float" office:value="139">
            <text:p>139</text:p>
          </table:table-cell>
          <table:table-cell office:value-type="float" office:value="895">
            <text:p>895</text:p>
          </table:table-cell>
          <table:table-cell office:value-type="float" office:value="139">
            <text:p>139</text:p>
          </table:table-cell>
          <table:table-cell office:value-type="float" office:value="895">
            <text:p>89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970899.err</text:p>
          </table:table-cell>
          <table:table-cell office:value-type="string">
            <text:p>/cluster/benchmarks/smtlib/QF_LRA/tta_startup/simple_startup_8nodes.synchro.induct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tta_startup</text:p>
          </table:table-cell>
          <table:table-cell office:value-type="string">
            <text:p>simple_startup_8nodes.synchro.induct.smt</text:p>
          </table:table-cell>
          <table:table-cell/>
          <table:table-cell office:value-type="float" office:value="909">
            <text:p>909</text:p>
          </table:table-cell>
          <table:table-cell office:value-type="float" office:value="2060">
            <text:p>2060</text:p>
          </table:table-cell>
          <table:table-cell office:value-type="float" office:value="694">
            <text:p>694</text:p>
          </table:table-cell>
          <table:table-cell office:value-type="float" office:value="2276">
            <text:p>2276</text:p>
          </table:table-cell>
          <table:table-cell office:value-type="float" office:value="563">
            <text:p>563</text:p>
          </table:table-cell>
          <table:table-cell office:value-type="float" office:value="760">
            <text:p>760</text:p>
          </table:table-cell>
          <table:table-cell office:value-type="float" office:value="2270">
            <text:p>2270</text:p>
          </table:table-cell>
          <table:table-cell office:value-type="float" office:value="659">
            <text:p>659</text:p>
          </table:table-cell>
          <table:table-cell office:value-type="float" office:value="2371">
            <text:p>2371</text:p>
          </table:table-cell>
          <table:table-cell office:value-type="float" office:value="946">
            <text:p>946</text:p>
          </table:table-cell>
        </table:table-row>
        <table:table-row table:style-name="ro1">
          <table:table-cell office:value-type="string">
            <text:p>1970751.err</text:p>
          </table:table-cell>
          <table:table-cell office:value-type="string">
            <text:p>/cluster/benchmarks/smtlib/QF_LRA/tta_startup/simple_startup_9nodes.abstract.base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tta_startup</text:p>
          </table:table-cell>
          <table:table-cell office:value-type="string">
            <text:p>simple_startup_9nodes.abstract.base.smt</text:p>
          </table:table-cell>
          <table:table-cell/>
          <table:table-cell office:value-type="float" office:value="183">
            <text:p>183</text:p>
          </table:table-cell>
          <table:table-cell office:value-type="float" office:value="1119">
            <text:p>1119</text:p>
          </table:table-cell>
          <table:table-cell office:value-type="float" office:value="183">
            <text:p>183</text:p>
          </table:table-cell>
          <table:table-cell office:value-type="float" office:value="1119">
            <text:p>1119</text:p>
          </table:table-cell>
          <table:table-cell office:value-type="float" office:value="0">
            <text:p>0</text:p>
          </table:table-cell>
          <table:table-cell office:value-type="float" office:value="183">
            <text:p>183</text:p>
          </table:table-cell>
          <table:table-cell office:value-type="float" office:value="1126">
            <text:p>1126</text:p>
          </table:table-cell>
          <table:table-cell office:value-type="float" office:value="183">
            <text:p>183</text:p>
          </table:table-cell>
          <table:table-cell office:value-type="float" office:value="1126">
            <text:p>112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970849.err</text:p>
          </table:table-cell>
          <table:table-cell office:value-type="string">
            <text:p>/cluster/benchmarks/smtlib/QF_LRA/tta_startup/simple_startup_9nodes.synchro.base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tta_startup</text:p>
          </table:table-cell>
          <table:table-cell office:value-type="string">
            <text:p>simple_startup_9nodes.synchro.base.smt</text:p>
          </table:table-cell>
          <table:table-cell/>
          <table:table-cell office:value-type="float" office:value="164">
            <text:p>164</text:p>
          </table:table-cell>
          <table:table-cell office:value-type="float" office:value="1091">
            <text:p>1091</text:p>
          </table:table-cell>
          <table:table-cell office:value-type="float" office:value="164">
            <text:p>164</text:p>
          </table:table-cell>
          <table:table-cell office:value-type="float" office:value="1091">
            <text:p>1091</text:p>
          </table:table-cell>
          <table:table-cell office:value-type="float" office:value="0">
            <text:p>0</text:p>
          </table:table-cell>
          <table:table-cell office:value-type="float" office:value="164">
            <text:p>164</text:p>
          </table:table-cell>
          <table:table-cell office:value-type="float" office:value="1100">
            <text:p>1100</text:p>
          </table:table-cell>
          <table:table-cell office:value-type="float" office:value="164">
            <text:p>164</text:p>
          </table:table-cell>
          <table:table-cell office:value-type="float" office:value="1100">
            <text:p>110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970919.err</text:p>
          </table:table-cell>
          <table:table-cell office:value-type="string">
            <text:p>/cluster/benchmarks/smtlib/QF_LRA/tta_startup/simple_startup_9nodes.synchro.induct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tta_startup</text:p>
          </table:table-cell>
          <table:table-cell office:value-type="string">
            <text:p>simple_startup_9nodes.synchro.induct.smt</text:p>
          </table:table-cell>
          <table:table-cell/>
          <table:table-cell office:value-type="float" office:value="953">
            <text:p>953</text:p>
          </table:table-cell>
          <table:table-cell office:value-type="float" office:value="2586">
            <text:p>2586</text:p>
          </table:table-cell>
          <table:table-cell office:value-type="float" office:value="791">
            <text:p>791</text:p>
          </table:table-cell>
          <table:table-cell office:value-type="float" office:value="2748">
            <text:p>2748</text:p>
          </table:table-cell>
          <table:table-cell office:value-type="float" office:value="1157">
            <text:p>1157</text:p>
          </table:table-cell>
          <table:table-cell office:value-type="float" office:value="714">
            <text:p>714</text:p>
          </table:table-cell>
          <table:table-cell office:value-type="float" office:value="2506">
            <text:p>2506</text:p>
          </table:table-cell>
          <table:table-cell office:value-type="float" office:value="677">
            <text:p>677</text:p>
          </table:table-cell>
          <table:table-cell office:value-type="float" office:value="2551">
            <text:p>2551</text:p>
          </table:table-cell>
          <table:table-cell office:value-type="float" office:value="1461">
            <text:p>1461</text:p>
          </table:table-cell>
        </table:table-row>
        <table:table-row table:style-name="ro1">
          <table:table-cell office:value-type="string">
            <text:p>1970921.err</text:p>
          </table:table-cell>
          <table:table-cell office:value-type="string">
            <text:p>/cluster/benchmarks/smtlib/QF_LRA/uart/uart-10.base.cvc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uart</text:p>
          </table:table-cell>
          <table:table-cell office:value-type="string">
            <text:p>uart-10.base.cvc.smt</text:p>
          </table:table-cell>
          <table:table-cell/>
          <table:table-cell office:value-type="float" office:value="310">
            <text:p>310</text:p>
          </table:table-cell>
          <table:table-cell office:value-type="float" office:value="1635">
            <text:p>1635</text:p>
          </table:table-cell>
          <table:table-cell office:value-type="float" office:value="301">
            <text:p>301</text:p>
          </table:table-cell>
          <table:table-cell office:value-type="float" office:value="1953">
            <text:p>1953</text:p>
          </table:table-cell>
          <table:table-cell office:value-type="float" office:value="524">
            <text:p>524</text:p>
          </table:table-cell>
          <table:table-cell office:value-type="float" office:value="322">
            <text:p>322</text:p>
          </table:table-cell>
          <table:table-cell office:value-type="float" office:value="1586">
            <text:p>1586</text:p>
          </table:table-cell>
          <table:table-cell office:value-type="float" office:value="296">
            <text:p>296</text:p>
          </table:table-cell>
          <table:table-cell office:value-type="float" office:value="1840">
            <text:p>1840</text:p>
          </table:table-cell>
          <table:table-cell office:value-type="float" office:value="539">
            <text:p>539</text:p>
          </table:table-cell>
        </table:table-row>
        <table:table-row table:style-name="ro1">
          <table:table-cell office:value-type="string">
            <text:p>1970933.err</text:p>
          </table:table-cell>
          <table:table-cell office:value-type="string">
            <text:p>/cluster/benchmarks/smtlib/QF_LRA/uart/uart-11.base.cvc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uart</text:p>
          </table:table-cell>
          <table:table-cell office:value-type="string">
            <text:p>uart-11.base.cvc.smt</text:p>
          </table:table-cell>
          <table:table-cell/>
          <table:table-cell office:value-type="float" office:value="400">
            <text:p>400</text:p>
          </table:table-cell>
          <table:table-cell office:value-type="float" office:value="2004">
            <text:p>2004</text:p>
          </table:table-cell>
          <table:table-cell office:value-type="float" office:value="383">
            <text:p>383</text:p>
          </table:table-cell>
          <table:table-cell office:value-type="float" office:value="2580">
            <text:p>2580</text:p>
          </table:table-cell>
          <table:table-cell office:value-type="float" office:value="983">
            <text:p>983</text:p>
          </table:table-cell>
          <table:table-cell office:value-type="float" office:value="400">
            <text:p>400</text:p>
          </table:table-cell>
          <table:table-cell office:value-type="float" office:value="1978">
            <text:p>1978</text:p>
          </table:table-cell>
          <table:table-cell office:value-type="float" office:value="375">
            <text:p>375</text:p>
          </table:table-cell>
          <table:table-cell office:value-type="float" office:value="2749">
            <text:p>2749</text:p>
          </table:table-cell>
          <table:table-cell office:value-type="float" office:value="897">
            <text:p>897</text:p>
          </table:table-cell>
        </table:table-row>
        <table:table-row table:style-name="ro1">
          <table:table-cell office:value-type="string">
            <text:p>1970943.err</text:p>
          </table:table-cell>
          <table:table-cell office:value-type="string">
            <text:p>/cluster/benchmarks/smtlib/QF_LRA/uart/uart-12.base.cvc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uart</text:p>
          </table:table-cell>
          <table:table-cell office:value-type="string">
            <text:p>uart-12.base.cvc.smt</text:p>
          </table:table-cell>
          <table:table-cell/>
          <table:table-cell office:value-type="float" office:value="426">
            <text:p>426</text:p>
          </table:table-cell>
          <table:table-cell office:value-type="float" office:value="2170">
            <text:p>2170</text:p>
          </table:table-cell>
          <table:table-cell office:value-type="float" office:value="416">
            <text:p>416</text:p>
          </table:table-cell>
          <table:table-cell office:value-type="float" office:value="2978">
            <text:p>2978</text:p>
          </table:table-cell>
          <table:table-cell office:value-type="float" office:value="1314">
            <text:p>1314</text:p>
          </table:table-cell>
          <table:table-cell office:value-type="float" office:value="447">
            <text:p>447</text:p>
          </table:table-cell>
          <table:table-cell office:value-type="float" office:value="2232">
            <text:p>2232</text:p>
          </table:table-cell>
          <table:table-cell office:value-type="float" office:value="431">
            <text:p>431</text:p>
          </table:table-cell>
          <table:table-cell office:value-type="float" office:value="2995">
            <text:p>2995</text:p>
          </table:table-cell>
          <table:table-cell office:value-type="float" office:value="1245">
            <text:p>1245</text:p>
          </table:table-cell>
        </table:table-row>
        <table:table-row table:style-name="ro1">
          <table:table-cell office:value-type="string">
            <text:p>1970947.err</text:p>
          </table:table-cell>
          <table:table-cell office:value-type="string">
            <text:p>/cluster/benchmarks/smtlib/QF_LRA/uart/uart-13.base.cvc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uart</text:p>
          </table:table-cell>
          <table:table-cell office:value-type="string">
            <text:p>uart-13.base.cvc.smt</text:p>
          </table:table-cell>
          <table:table-cell/>
          <table:table-cell office:value-type="float" office:value="509">
            <text:p>509</text:p>
          </table:table-cell>
          <table:table-cell office:value-type="float" office:value="2450">
            <text:p>2450</text:p>
          </table:table-cell>
          <table:table-cell office:value-type="float" office:value="482">
            <text:p>482</text:p>
          </table:table-cell>
          <table:table-cell office:value-type="float" office:value="3378">
            <text:p>3378</text:p>
          </table:table-cell>
          <table:table-cell office:value-type="float" office:value="1580">
            <text:p>1580</text:p>
          </table:table-cell>
          <table:table-cell office:value-type="float" office:value="493">
            <text:p>493</text:p>
          </table:table-cell>
          <table:table-cell office:value-type="float" office:value="2495">
            <text:p>2495</text:p>
          </table:table-cell>
          <table:table-cell office:value-type="float" office:value="444">
            <text:p>444</text:p>
          </table:table-cell>
          <table:table-cell office:value-type="float" office:value="3524">
            <text:p>3524</text:p>
          </table:table-cell>
          <table:table-cell office:value-type="float" office:value="1522">
            <text:p>1522</text:p>
          </table:table-cell>
        </table:table-row>
        <table:table-row table:style-name="ro1">
          <table:table-cell office:value-type="string">
            <text:p>1970961.err</text:p>
          </table:table-cell>
          <table:table-cell office:value-type="string">
            <text:p>/cluster/benchmarks/smtlib/QF_LRA/uart/uart-14.base.cvc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uart</text:p>
          </table:table-cell>
          <table:table-cell office:value-type="string">
            <text:p>uart-14.base.cvc.smt</text:p>
          </table:table-cell>
          <table:table-cell/>
          <table:table-cell office:value-type="float" office:value="611">
            <text:p>611</text:p>
          </table:table-cell>
          <table:table-cell office:value-type="float" office:value="2835">
            <text:p>2835</text:p>
          </table:table-cell>
          <table:table-cell office:value-type="float" office:value="566">
            <text:p>566</text:p>
          </table:table-cell>
          <table:table-cell office:value-type="float" office:value="3971">
            <text:p>3971</text:p>
          </table:table-cell>
          <table:table-cell office:value-type="float" office:value="2183">
            <text:p>2183</text:p>
          </table:table-cell>
          <table:table-cell office:value-type="float" office:value="567">
            <text:p>567</text:p>
          </table:table-cell>
          <table:table-cell office:value-type="float" office:value="2745">
            <text:p>2745</text:p>
          </table:table-cell>
          <table:table-cell office:value-type="float" office:value="527">
            <text:p>527</text:p>
          </table:table-cell>
          <table:table-cell office:value-type="float" office:value="3924">
            <text:p>3924</text:p>
          </table:table-cell>
          <table:table-cell office:value-type="float" office:value="2096">
            <text:p>2096</text:p>
          </table:table-cell>
        </table:table-row>
        <table:table-row table:style-name="ro1">
          <table:table-cell office:value-type="string">
            <text:p>1970965.err</text:p>
          </table:table-cell>
          <table:table-cell office:value-type="string">
            <text:p>/cluster/benchmarks/smtlib/QF_LRA/uart/uart-15.base.cvc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uart</text:p>
          </table:table-cell>
          <table:table-cell office:value-type="string">
            <text:p>uart-15.base.cvc.smt</text:p>
          </table:table-cell>
          <table:table-cell/>
          <table:table-cell office:value-type="float" office:value="737">
            <text:p>737</text:p>
          </table:table-cell>
          <table:table-cell office:value-type="float" office:value="3209">
            <text:p>3209</text:p>
          </table:table-cell>
          <table:table-cell office:value-type="float" office:value="654">
            <text:p>654</text:p>
          </table:table-cell>
          <table:table-cell office:value-type="float" office:value="5057">
            <text:p>5057</text:p>
          </table:table-cell>
          <table:table-cell office:value-type="float" office:value="2638">
            <text:p>2638</text:p>
          </table:table-cell>
          <table:table-cell office:value-type="float" office:value="570">
            <text:p>570</text:p>
          </table:table-cell>
          <table:table-cell office:value-type="float" office:value="3035">
            <text:p>3035</text:p>
          </table:table-cell>
          <table:table-cell office:value-type="float" office:value="509">
            <text:p>509</text:p>
          </table:table-cell>
          <table:table-cell office:value-type="float" office:value="4660">
            <text:p>4660</text:p>
          </table:table-cell>
          <table:table-cell office:value-type="float" office:value="3094">
            <text:p>3094</text:p>
          </table:table-cell>
        </table:table-row>
        <table:table-row table:style-name="ro1">
          <table:table-cell office:value-type="string">
            <text:p>1970975.err</text:p>
          </table:table-cell>
          <table:table-cell office:value-type="string">
            <text:p>/cluster/benchmarks/smtlib/QF_LRA/uart/uart-16.base.cvc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uart</text:p>
          </table:table-cell>
          <table:table-cell office:value-type="string">
            <text:p>uart-16.base.cvc.smt</text:p>
          </table:table-cell>
          <table:table-cell/>
          <table:table-cell office:value-type="float" office:value="685">
            <text:p>685</text:p>
          </table:table-cell>
          <table:table-cell office:value-type="float" office:value="3410">
            <text:p>3410</text:p>
          </table:table-cell>
          <table:table-cell office:value-type="float" office:value="638">
            <text:p>638</text:p>
          </table:table-cell>
          <table:table-cell office:value-type="float" office:value="5899">
            <text:p>5899</text:p>
          </table:table-cell>
          <table:table-cell office:value-type="float" office:value="2724">
            <text:p>2724</text:p>
          </table:table-cell>
          <table:table-cell office:value-type="float" office:value="659">
            <text:p>659</text:p>
          </table:table-cell>
          <table:table-cell office:value-type="float" office:value="3349">
            <text:p>3349</text:p>
          </table:table-cell>
          <table:table-cell office:value-type="float" office:value="598">
            <text:p>598</text:p>
          </table:table-cell>
          <table:table-cell office:value-type="float" office:value="5577">
            <text:p>5577</text:p>
          </table:table-cell>
          <table:table-cell office:value-type="float" office:value="3114">
            <text:p>3114</text:p>
          </table:table-cell>
        </table:table-row>
        <table:table-row table:style-name="ro1">
          <table:table-cell office:value-type="string">
            <text:p>1970981.err</text:p>
          </table:table-cell>
          <table:table-cell office:value-type="string">
            <text:p>/cluster/benchmarks/smtlib/QF_LRA/uart/uart-17.base.cvc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uart</text:p>
          </table:table-cell>
          <table:table-cell office:value-type="string">
            <text:p>uart-17.base.cvc.smt</text:p>
          </table:table-cell>
          <table:table-cell/>
          <table:table-cell office:value-type="float" office:value="839">
            <text:p>839</text:p>
          </table:table-cell>
          <table:table-cell office:value-type="float" office:value="3611">
            <text:p>3611</text:p>
          </table:table-cell>
          <table:table-cell office:value-type="float" office:value="776">
            <text:p>776</text:p>
          </table:table-cell>
          <table:table-cell office:value-type="float" office:value="5810">
            <text:p>5810</text:p>
          </table:table-cell>
          <table:table-cell office:value-type="float" office:value="3603">
            <text:p>3603</text:p>
          </table:table-cell>
          <table:table-cell office:value-type="float" office:value="768">
            <text:p>768</text:p>
          </table:table-cell>
          <table:table-cell office:value-type="float" office:value="3631">
            <text:p>3631</text:p>
          </table:table-cell>
          <table:table-cell office:value-type="float" office:value="683">
            <text:p>683</text:p>
          </table:table-cell>
          <table:table-cell office:value-type="float" office:value="6337">
            <text:p>6337</text:p>
          </table:table-cell>
          <table:table-cell office:value-type="float" office:value="3511">
            <text:p>3511</text:p>
          </table:table-cell>
        </table:table-row>
        <table:table-row table:style-name="ro1">
          <table:table-cell office:value-type="string">
            <text:p>1970989.err</text:p>
          </table:table-cell>
          <table:table-cell office:value-type="string">
            <text:p>/cluster/benchmarks/smtlib/QF_LRA/uart/uart-18.base.cvc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uart</text:p>
          </table:table-cell>
          <table:table-cell office:value-type="string">
            <text:p>uart-18.base.cvc.smt</text:p>
          </table:table-cell>
          <table:table-cell/>
          <table:table-cell office:value-type="float" office:value="736">
            <text:p>736</text:p>
          </table:table-cell>
          <table:table-cell office:value-type="float" office:value="3937">
            <text:p>3937</text:p>
          </table:table-cell>
          <table:table-cell office:value-type="float" office:value="689">
            <text:p>689</text:p>
          </table:table-cell>
          <table:table-cell office:value-type="float" office:value="7187">
            <text:p>7187</text:p>
          </table:table-cell>
          <table:table-cell office:value-type="float" office:value="4645">
            <text:p>4645</text:p>
          </table:table-cell>
          <table:table-cell office:value-type="float" office:value="929">
            <text:p>929</text:p>
          </table:table-cell>
          <table:table-cell office:value-type="float" office:value="3921">
            <text:p>3921</text:p>
          </table:table-cell>
          <table:table-cell office:value-type="float" office:value="779">
            <text:p>779</text:p>
          </table:table-cell>
          <table:table-cell office:value-type="float" office:value="7819">
            <text:p>7819</text:p>
          </table:table-cell>
          <table:table-cell office:value-type="float" office:value="4729">
            <text:p>4729</text:p>
          </table:table-cell>
        </table:table-row>
        <table:table-row table:style-name="ro1">
          <table:table-cell office:value-type="string">
            <text:p>1970991.err</text:p>
          </table:table-cell>
          <table:table-cell office:value-type="string">
            <text:p>/cluster/benchmarks/smtlib/QF_LRA/uart/uart-19.base.cvc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uart</text:p>
          </table:table-cell>
          <table:table-cell office:value-type="string">
            <text:p>uart-19.base.cvc.smt</text:p>
          </table:table-cell>
          <table:table-cell/>
          <table:table-cell office:value-type="float" office:value="1006">
            <text:p>1006</text:p>
          </table:table-cell>
          <table:table-cell office:value-type="float" office:value="4388">
            <text:p>4388</text:p>
          </table:table-cell>
          <table:table-cell office:value-type="float" office:value="824">
            <text:p>824</text:p>
          </table:table-cell>
          <table:table-cell office:value-type="float" office:value="8616">
            <text:p>8616</text:p>
          </table:table-cell>
          <table:table-cell office:value-type="float" office:value="5198">
            <text:p>5198</text:p>
          </table:table-cell>
          <table:table-cell office:value-type="float" office:value="1018">
            <text:p>1018</text:p>
          </table:table-cell>
          <table:table-cell office:value-type="float" office:value="4348">
            <text:p>4348</text:p>
          </table:table-cell>
          <table:table-cell office:value-type="float" office:value="870">
            <text:p>870</text:p>
          </table:table-cell>
          <table:table-cell office:value-type="float" office:value="7602">
            <text:p>7602</text:p>
          </table:table-cell>
          <table:table-cell office:value-type="float" office:value="5455">
            <text:p>5455</text:p>
          </table:table-cell>
        </table:table-row>
        <table:table-row table:style-name="ro1">
          <table:table-cell office:value-type="string">
            <text:p>1970927.err</text:p>
          </table:table-cell>
          <table:table-cell office:value-type="string">
            <text:p>/cluster/benchmarks/smtlib/QF_LRA/uart/uart-20-with-lemmas.induction.cvc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uart</text:p>
          </table:table-cell>
          <table:table-cell office:value-type="string">
            <text:p>uart-20-with-lemmas.induction.cvc.smt</text:p>
          </table:table-cell>
          <table:table-cell/>
          <table:table-cell office:value-type="float" office:value="762">
            <text:p>762</text:p>
          </table:table-cell>
          <table:table-cell office:value-type="float" office:value="3729">
            <text:p>3729</text:p>
          </table:table-cell>
          <table:table-cell office:value-type="float" office:value="707">
            <text:p>707</text:p>
          </table:table-cell>
          <table:table-cell office:value-type="float" office:value="4886">
            <text:p>4886</text:p>
          </table:table-cell>
          <table:table-cell office:value-type="float" office:value="850">
            <text:p>850</text:p>
          </table:table-cell>
          <table:table-cell office:value-type="float" office:value="647">
            <text:p>647</text:p>
          </table:table-cell>
          <table:table-cell office:value-type="float" office:value="3768">
            <text:p>3768</text:p>
          </table:table-cell>
          <table:table-cell office:value-type="float" office:value="641">
            <text:p>641</text:p>
          </table:table-cell>
          <table:table-cell office:value-type="float" office:value="5113">
            <text:p>5113</text:p>
          </table:table-cell>
          <table:table-cell office:value-type="float" office:value="873">
            <text:p>873</text:p>
          </table:table-cell>
        </table:table-row>
        <table:table-row table:style-name="ro1">
          <table:table-cell office:value-type="string">
            <text:p>1971001.err</text:p>
          </table:table-cell>
          <table:table-cell office:value-type="string">
            <text:p>/cluster/benchmarks/smtlib/QF_LRA/uart/uart-20.base.cvc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uart</text:p>
          </table:table-cell>
          <table:table-cell office:value-type="string">
            <text:p>uart-20.base.cvc.smt</text:p>
          </table:table-cell>
          <table:table-cell/>
          <table:table-cell office:value-type="float" office:value="1039">
            <text:p>1039</text:p>
          </table:table-cell>
          <table:table-cell office:value-type="float" office:value="4691">
            <text:p>4691</text:p>
          </table:table-cell>
          <table:table-cell office:value-type="float" office:value="916">
            <text:p>916</text:p>
          </table:table-cell>
          <table:table-cell office:value-type="float" office:value="9158">
            <text:p>9158</text:p>
          </table:table-cell>
          <table:table-cell office:value-type="float" office:value="6742">
            <text:p>6742</text:p>
          </table:table-cell>
          <table:table-cell office:value-type="float" office:value="1057">
            <text:p>1057</text:p>
          </table:table-cell>
          <table:table-cell office:value-type="float" office:value="4678">
            <text:p>4678</text:p>
          </table:table-cell>
          <table:table-cell office:value-type="float" office:value="852">
            <text:p>852</text:p>
          </table:table-cell>
          <table:table-cell office:value-type="float" office:value="9617">
            <text:p>9617</text:p>
          </table:table-cell>
          <table:table-cell office:value-type="float" office:value="6957">
            <text:p>6957</text:p>
          </table:table-cell>
        </table:table-row>
        <table:table-row table:style-name="ro1">
          <table:table-cell office:value-type="string">
            <text:p>1970252.err</text:p>
          </table:table-cell>
          <table:table-cell office:value-type="string">
            <text:p>/cluster/benchmarks/smtlib/QF_LRA/uart/uart-21.base.cvc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uart</text:p>
          </table:table-cell>
          <table:table-cell office:value-type="string">
            <text:p>uart-21.base.cvc.smt</text:p>
          </table:table-cell>
          <table:table-cell/>
          <table:table-cell office:value-type="float" office:value="1184">
            <text:p>1184</text:p>
          </table:table-cell>
          <table:table-cell office:value-type="float" office:value="5111">
            <text:p>5111</text:p>
          </table:table-cell>
          <table:table-cell office:value-type="float" office:value="991">
            <text:p>991</text:p>
          </table:table-cell>
          <table:table-cell office:value-type="float" office:value="11012">
            <text:p>11012</text:p>
          </table:table-cell>
          <table:table-cell office:value-type="float" office:value="7793">
            <text:p>7793</text:p>
          </table:table-cell>
          <table:table-cell office:value-type="float" office:value="1134">
            <text:p>1134</text:p>
          </table:table-cell>
          <table:table-cell office:value-type="float" office:value="4957">
            <text:p>4957</text:p>
          </table:table-cell>
          <table:table-cell office:value-type="float" office:value="1018">
            <text:p>1018</text:p>
          </table:table-cell>
          <table:table-cell office:value-type="float" office:value="10569">
            <text:p>10569</text:p>
          </table:table-cell>
          <table:table-cell office:value-type="float" office:value="7271">
            <text:p>7271</text:p>
          </table:table-cell>
        </table:table-row>
        <table:table-row table:style-name="ro1">
          <table:table-cell office:value-type="string">
            <text:p>1970240.err</text:p>
          </table:table-cell>
          <table:table-cell office:value-type="string">
            <text:p>/cluster/benchmarks/smtlib/QF_LRA/uart/uart-22.base.cvc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uart</text:p>
          </table:table-cell>
          <table:table-cell office:value-type="string">
            <text:p>uart-22.base.cvc.smt</text:p>
          </table:table-cell>
          <table:table-cell/>
          <table:table-cell office:value-type="float" office:value="1116">
            <text:p>1116</text:p>
          </table:table-cell>
          <table:table-cell office:value-type="float" office:value="5359">
            <text:p>5359</text:p>
          </table:table-cell>
          <table:table-cell office:value-type="float" office:value="1017">
            <text:p>1017</text:p>
          </table:table-cell>
          <table:table-cell office:value-type="float" office:value="11101">
            <text:p>11101</text:p>
          </table:table-cell>
          <table:table-cell office:value-type="float" office:value="8663">
            <text:p>8663</text:p>
          </table:table-cell>
          <table:table-cell office:value-type="float" office:value="1186">
            <text:p>1186</text:p>
          </table:table-cell>
          <table:table-cell office:value-type="float" office:value="5320">
            <text:p>5320</text:p>
          </table:table-cell>
          <table:table-cell office:value-type="float" office:value="1000">
            <text:p>1000</text:p>
          </table:table-cell>
          <table:table-cell office:value-type="float" office:value="12003">
            <text:p>12003</text:p>
          </table:table-cell>
          <table:table-cell office:value-type="float" office:value="8534">
            <text:p>8534</text:p>
          </table:table-cell>
        </table:table-row>
        <table:table-row table:style-name="ro1">
          <table:table-cell office:value-type="string">
            <text:p>1970236.err</text:p>
          </table:table-cell>
          <table:table-cell office:value-type="string">
            <text:p>/cluster/benchmarks/smtlib/QF_LRA/uart/uart-23.base.cvc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uart</text:p>
          </table:table-cell>
          <table:table-cell office:value-type="string">
            <text:p>uart-23.base.cvc.smt</text:p>
          </table:table-cell>
          <table:table-cell/>
          <table:table-cell office:value-type="float" office:value="1383">
            <text:p>1383</text:p>
          </table:table-cell>
          <table:table-cell office:value-type="float" office:value="5997">
            <text:p>5997</text:p>
          </table:table-cell>
          <table:table-cell office:value-type="float" office:value="1200">
            <text:p>1200</text:p>
          </table:table-cell>
          <table:table-cell office:value-type="float" office:value="13830">
            <text:p>13830</text:p>
          </table:table-cell>
          <table:table-cell office:value-type="float" office:value="11298">
            <text:p>11298</text:p>
          </table:table-cell>
          <table:table-cell office:value-type="float" office:value="1501">
            <text:p>1501</text:p>
          </table:table-cell>
          <table:table-cell office:value-type="float" office:value="5956">
            <text:p>5956</text:p>
          </table:table-cell>
          <table:table-cell office:value-type="float" office:value="1182">
            <text:p>1182</text:p>
          </table:table-cell>
          <table:table-cell office:value-type="float" office:value="14228">
            <text:p>14228</text:p>
          </table:table-cell>
          <table:table-cell office:value-type="float" office:value="10771">
            <text:p>10771</text:p>
          </table:table-cell>
        </table:table-row>
        <table:table-row table:style-name="ro1">
          <table:table-cell office:value-type="string">
            <text:p>1970244.err</text:p>
          </table:table-cell>
          <table:table-cell office:value-type="string">
            <text:p>/cluster/benchmarks/smtlib/QF_LRA/uart/uart-24.base.cvc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uart</text:p>
          </table:table-cell>
          <table:table-cell office:value-type="string">
            <text:p>uart-24.base.cvc.smt</text:p>
          </table:table-cell>
          <table:table-cell/>
          <table:table-cell office:value-type="float" office:value="1406">
            <text:p>1406</text:p>
          </table:table-cell>
          <table:table-cell office:value-type="float" office:value="6121">
            <text:p>6121</text:p>
          </table:table-cell>
          <table:table-cell office:value-type="float" office:value="1211">
            <text:p>1211</text:p>
          </table:table-cell>
          <table:table-cell office:value-type="float" office:value="14345">
            <text:p>14345</text:p>
          </table:table-cell>
          <table:table-cell office:value-type="float" office:value="10709">
            <text:p>10709</text:p>
          </table:table-cell>
          <table:table-cell office:value-type="float" office:value="1351">
            <text:p>1351</text:p>
          </table:table-cell>
          <table:table-cell office:value-type="float" office:value="6277">
            <text:p>6277</text:p>
          </table:table-cell>
          <table:table-cell office:value-type="float" office:value="1181">
            <text:p>1181</text:p>
          </table:table-cell>
          <table:table-cell office:value-type="float" office:value="14720">
            <text:p>14720</text:p>
          </table:table-cell>
          <table:table-cell office:value-type="float" office:value="11483">
            <text:p>11483</text:p>
          </table:table-cell>
        </table:table-row>
        <table:table-row table:style-name="ro1">
          <table:table-cell office:value-type="string">
            <text:p>1970215.err</text:p>
          </table:table-cell>
          <table:table-cell office:value-type="string">
            <text:p>/cluster/benchmarks/smtlib/QF_LRA/uart/uart-25.base.cvc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uart</text:p>
          </table:table-cell>
          <table:table-cell office:value-type="string">
            <text:p>uart-25.base.cvc.smt</text:p>
          </table:table-cell>
          <table:table-cell/>
          <table:table-cell office:value-type="float" office:value="1424">
            <text:p>1424</text:p>
          </table:table-cell>
          <table:table-cell office:value-type="float" office:value="6424">
            <text:p>6424</text:p>
          </table:table-cell>
          <table:table-cell office:value-type="float" office:value="1230">
            <text:p>1230</text:p>
          </table:table-cell>
          <table:table-cell office:value-type="float" office:value="16058">
            <text:p>16058</text:p>
          </table:table-cell>
          <table:table-cell office:value-type="float" office:value="10433">
            <text:p>10433</text:p>
          </table:table-cell>
          <table:table-cell office:value-type="float" office:value="1652">
            <text:p>1652</text:p>
          </table:table-cell>
          <table:table-cell office:value-type="float" office:value="6557">
            <text:p>6557</text:p>
          </table:table-cell>
          <table:table-cell office:value-type="float" office:value="1293">
            <text:p>1293</text:p>
          </table:table-cell>
          <table:table-cell office:value-type="float" office:value="15175">
            <text:p>15175</text:p>
          </table:table-cell>
          <table:table-cell office:value-type="float" office:value="11553">
            <text:p>11553</text:p>
          </table:table-cell>
        </table:table-row>
        <table:table-row table:style-name="ro1">
          <table:table-cell office:value-type="string">
            <text:p>1970212.err</text:p>
          </table:table-cell>
          <table:table-cell office:value-type="string">
            <text:p>/cluster/benchmarks/smtlib/QF_LRA/uart/uart-26.base.cvc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uart</text:p>
          </table:table-cell>
          <table:table-cell office:value-type="string">
            <text:p>uart-26.base.cvc.smt</text:p>
          </table:table-cell>
          <table:table-cell/>
          <table:table-cell office:value-type="float" office:value="1648">
            <text:p>1648</text:p>
          </table:table-cell>
          <table:table-cell office:value-type="float" office:value="7112">
            <text:p>7112</text:p>
          </table:table-cell>
          <table:table-cell office:value-type="float" office:value="1428">
            <text:p>1428</text:p>
          </table:table-cell>
          <table:table-cell office:value-type="float" office:value="17234">
            <text:p>17234</text:p>
          </table:table-cell>
          <table:table-cell office:value-type="float" office:value="12869">
            <text:p>12869</text:p>
          </table:table-cell>
          <table:table-cell office:value-type="float" office:value="1670">
            <text:p>1670</text:p>
          </table:table-cell>
          <table:table-cell office:value-type="float" office:value="6596">
            <text:p>6596</text:p>
          </table:table-cell>
          <table:table-cell office:value-type="float" office:value="1357">
            <text:p>1357</text:p>
          </table:table-cell>
          <table:table-cell office:value-type="float" office:value="17517">
            <text:p>17517</text:p>
          </table:table-cell>
          <table:table-cell office:value-type="float" office:value="12741">
            <text:p>12741</text:p>
          </table:table-cell>
        </table:table-row>
        <table:table-row table:style-name="ro1">
          <table:table-cell office:value-type="string">
            <text:p>1970222.err</text:p>
          </table:table-cell>
          <table:table-cell office:value-type="string">
            <text:p>/cluster/benchmarks/smtlib/QF_LRA/uart/uart-27.base.cvc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uart</text:p>
          </table:table-cell>
          <table:table-cell office:value-type="string">
            <text:p>uart-27.base.cvc.smt</text:p>
          </table:table-cell>
          <table:table-cell/>
          <table:table-cell office:value-type="float" office:value="1721">
            <text:p>1721</text:p>
          </table:table-cell>
          <table:table-cell office:value-type="float" office:value="6987">
            <text:p>6987</text:p>
          </table:table-cell>
          <table:table-cell office:value-type="float" office:value="1439">
            <text:p>1439</text:p>
          </table:table-cell>
          <table:table-cell office:value-type="float" office:value="17483">
            <text:p>17483</text:p>
          </table:table-cell>
          <table:table-cell office:value-type="float" office:value="15472">
            <text:p>15472</text:p>
          </table:table-cell>
          <table:table-cell office:value-type="float" office:value="1964">
            <text:p>1964</text:p>
          </table:table-cell>
          <table:table-cell office:value-type="float" office:value="7113">
            <text:p>7113</text:p>
          </table:table-cell>
          <table:table-cell office:value-type="float" office:value="1485">
            <text:p>1485</text:p>
          </table:table-cell>
          <table:table-cell office:value-type="float" office:value="18992">
            <text:p>18992</text:p>
          </table:table-cell>
          <table:table-cell office:value-type="float" office:value="14868">
            <text:p>14868</text:p>
          </table:table-cell>
        </table:table-row>
        <table:table-row table:style-name="ro1">
          <table:table-cell office:value-type="string">
            <text:p>1970209.err</text:p>
          </table:table-cell>
          <table:table-cell office:value-type="string">
            <text:p>/cluster/benchmarks/smtlib/QF_LRA/uart/uart-28.base.cvc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uart</text:p>
          </table:table-cell>
          <table:table-cell office:value-type="string">
            <text:p>uart-28.base.cvc.smt</text:p>
          </table:table-cell>
          <table:table-cell/>
          <table:table-cell office:value-type="float" office:value="1950">
            <text:p>1950</text:p>
          </table:table-cell>
          <table:table-cell office:value-type="float" office:value="7748">
            <text:p>7748</text:p>
          </table:table-cell>
          <table:table-cell office:value-type="float" office:value="1568">
            <text:p>1568</text:p>
          </table:table-cell>
          <table:table-cell office:value-type="float" office:value="21181">
            <text:p>21181</text:p>
          </table:table-cell>
          <table:table-cell office:value-type="float" office:value="14626">
            <text:p>14626</text:p>
          </table:table-cell>
          <table:table-cell office:value-type="float" office:value="1883">
            <text:p>1883</text:p>
          </table:table-cell>
          <table:table-cell office:value-type="float" office:value="7186">
            <text:p>7186</text:p>
          </table:table-cell>
          <table:table-cell office:value-type="float" office:value="1472">
            <text:p>1472</text:p>
          </table:table-cell>
          <table:table-cell office:value-type="float" office:value="19228">
            <text:p>19228</text:p>
          </table:table-cell>
          <table:table-cell office:value-type="float" office:value="14471">
            <text:p>14471</text:p>
          </table:table-cell>
        </table:table-row>
        <table:table-row table:style-name="ro1">
          <table:table-cell office:value-type="string">
            <text:p>1970217.err</text:p>
          </table:table-cell>
          <table:table-cell office:value-type="string">
            <text:p>/cluster/benchmarks/smtlib/QF_LRA/uart/uart-29.base.cvc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uart</text:p>
          </table:table-cell>
          <table:table-cell office:value-type="string">
            <text:p>uart-29.base.cvc.smt</text:p>
          </table:table-cell>
          <table:table-cell/>
          <table:table-cell office:value-type="float" office:value="2040">
            <text:p>2040</text:p>
          </table:table-cell>
          <table:table-cell office:value-type="float" office:value="8159">
            <text:p>8159</text:p>
          </table:table-cell>
          <table:table-cell office:value-type="float" office:value="1584">
            <text:p>1584</text:p>
          </table:table-cell>
          <table:table-cell office:value-type="float" office:value="23137">
            <text:p>23137</text:p>
          </table:table-cell>
          <table:table-cell office:value-type="float" office:value="18458">
            <text:p>18458</text:p>
          </table:table-cell>
          <table:table-cell office:value-type="float" office:value="1880">
            <text:p>1880</text:p>
          </table:table-cell>
          <table:table-cell office:value-type="float" office:value="7546">
            <text:p>7546</text:p>
          </table:table-cell>
          <table:table-cell office:value-type="float" office:value="1540">
            <text:p>1540</text:p>
          </table:table-cell>
          <table:table-cell office:value-type="float" office:value="21558">
            <text:p>21558</text:p>
          </table:table-cell>
          <table:table-cell office:value-type="float" office:value="16647">
            <text:p>16647</text:p>
          </table:table-cell>
        </table:table-row>
        <table:table-row table:style-name="ro1">
          <table:table-cell office:value-type="string">
            <text:p>1970235.err</text:p>
          </table:table-cell>
          <table:table-cell office:value-type="string">
            <text:p>/cluster/benchmarks/smtlib/QF_LRA/uart/uart-30.base.cvc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uart</text:p>
          </table:table-cell>
          <table:table-cell office:value-type="string">
            <text:p>uart-30.base.cvc.smt</text:p>
          </table:table-cell>
          <table:table-cell/>
          <table:table-cell office:value-type="float" office:value="1999">
            <text:p>1999</text:p>
          </table:table-cell>
          <table:table-cell office:value-type="float" office:value="8099">
            <text:p>8099</text:p>
          </table:table-cell>
          <table:table-cell office:value-type="float" office:value="1603">
            <text:p>1603</text:p>
          </table:table-cell>
          <table:table-cell office:value-type="float" office:value="23201">
            <text:p>23201</text:p>
          </table:table-cell>
          <table:table-cell office:value-type="float" office:value="19623">
            <text:p>19623</text:p>
          </table:table-cell>
          <table:table-cell office:value-type="float" office:value="1805">
            <text:p>1805</text:p>
          </table:table-cell>
          <table:table-cell office:value-type="float" office:value="7864">
            <text:p>7864</text:p>
          </table:table-cell>
          <table:table-cell office:value-type="float" office:value="1549">
            <text:p>1549</text:p>
          </table:table-cell>
          <table:table-cell office:value-type="float" office:value="22312">
            <text:p>22312</text:p>
          </table:table-cell>
          <table:table-cell office:value-type="float" office:value="18308">
            <text:p>18308</text:p>
          </table:table-cell>
        </table:table-row>
        <table:table-row table:style-name="ro1">
          <table:table-cell office:value-type="string">
            <text:p>1970227.err</text:p>
          </table:table-cell>
          <table:table-cell office:value-type="string">
            <text:p>/cluster/benchmarks/smtlib/QF_LRA/uart/uart-31.base.cvc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uart</text:p>
          </table:table-cell>
          <table:table-cell office:value-type="string">
            <text:p>uart-31.base.cvc.smt</text:p>
          </table:table-cell>
          <table:table-cell/>
          <table:table-cell office:value-type="float" office:value="2317">
            <text:p>2317</text:p>
          </table:table-cell>
          <table:table-cell office:value-type="float" office:value="8670">
            <text:p>8670</text:p>
          </table:table-cell>
          <table:table-cell office:value-type="float" office:value="1685">
            <text:p>1685</text:p>
          </table:table-cell>
          <table:table-cell office:value-type="float" office:value="27184">
            <text:p>27184</text:p>
          </table:table-cell>
          <table:table-cell office:value-type="float" office:value="21317">
            <text:p>21317</text:p>
          </table:table-cell>
          <table:table-cell office:value-type="float" office:value="2084">
            <text:p>2084</text:p>
          </table:table-cell>
          <table:table-cell office:value-type="float" office:value="8581">
            <text:p>8581</text:p>
          </table:table-cell>
          <table:table-cell office:value-type="float" office:value="1682">
            <text:p>1682</text:p>
          </table:table-cell>
          <table:table-cell office:value-type="float" office:value="23953">
            <text:p>23953</text:p>
          </table:table-cell>
          <table:table-cell office:value-type="float" office:value="21016">
            <text:p>21016</text:p>
          </table:table-cell>
        </table:table-row>
        <table:table-row table:style-name="ro1">
          <table:table-cell office:value-type="string">
            <text:p>1970223.err</text:p>
          </table:table-cell>
          <table:table-cell office:value-type="string">
            <text:p>/cluster/benchmarks/smtlib/QF_LRA/uart/uart-32.base.cvc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uart</text:p>
          </table:table-cell>
          <table:table-cell office:value-type="string">
            <text:p>uart-32.base.cvc.smt</text:p>
          </table:table-cell>
          <table:table-cell/>
          <table:table-cell office:value-type="float" office:value="2254">
            <text:p>2254</text:p>
          </table:table-cell>
          <table:table-cell office:value-type="float" office:value="8791">
            <text:p>8791</text:p>
          </table:table-cell>
          <table:table-cell office:value-type="float" office:value="1776">
            <text:p>1776</text:p>
          </table:table-cell>
          <table:table-cell office:value-type="float" office:value="24467">
            <text:p>24467</text:p>
          </table:table-cell>
          <table:table-cell office:value-type="float" office:value="21354">
            <text:p>21354</text:p>
          </table:table-cell>
          <table:table-cell office:value-type="float" office:value="2016">
            <text:p>2016</text:p>
          </table:table-cell>
          <table:table-cell office:value-type="float" office:value="8763">
            <text:p>8763</text:p>
          </table:table-cell>
          <table:table-cell office:value-type="float" office:value="1610">
            <text:p>1610</text:p>
          </table:table-cell>
          <table:table-cell office:value-type="float" office:value="25113">
            <text:p>25113</text:p>
          </table:table-cell>
          <table:table-cell office:value-type="float" office:value="20091">
            <text:p>20091</text:p>
          </table:table-cell>
        </table:table-row>
        <table:table-row table:style-name="ro1">
          <table:table-cell office:value-type="string">
            <text:p>1970238.err</text:p>
          </table:table-cell>
          <table:table-cell office:value-type="string">
            <text:p>/cluster/benchmarks/smtlib/QF_LRA/uart/uart-36.induction.cvc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uart</text:p>
          </table:table-cell>
          <table:table-cell office:value-type="string">
            <text:p>uart-36.induction.cvc.smt</text:p>
          </table:table-cell>
          <table:table-cell/>
          <table:table-cell office:value-type="float" office:value="2308">
            <text:p>2308</text:p>
          </table:table-cell>
          <table:table-cell office:value-type="float" office:value="7602">
            <text:p>7602</text:p>
          </table:table-cell>
          <table:table-cell office:value-type="float" office:value="1470">
            <text:p>1470</text:p>
          </table:table-cell>
          <table:table-cell office:value-type="float" office:value="12067">
            <text:p>12067</text:p>
          </table:table-cell>
          <table:table-cell office:value-type="float" office:value="2335">
            <text:p>2335</text:p>
          </table:table-cell>
          <table:table-cell office:value-type="float" office:value="1911">
            <text:p>1911</text:p>
          </table:table-cell>
          <table:table-cell office:value-type="float" office:value="7567">
            <text:p>7567</text:p>
          </table:table-cell>
          <table:table-cell office:value-type="float" office:value="1480">
            <text:p>1480</text:p>
          </table:table-cell>
          <table:table-cell office:value-type="float" office:value="12637">
            <text:p>12637</text:p>
          </table:table-cell>
          <table:table-cell office:value-type="float" office:value="2445">
            <text:p>2445</text:p>
          </table:table-cell>
        </table:table-row>
        <table:table-row table:style-name="ro1">
          <table:table-cell office:value-type="string">
            <text:p>1970653.err</text:p>
          </table:table-cell>
          <table:table-cell office:value-type="string">
            <text:p>/cluster/benchmarks/smtlib/QF_LRA/uart/uart-5.base.cvc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uart</text:p>
          </table:table-cell>
          <table:table-cell office:value-type="string">
            <text:p>uart-5.base.cvc.smt</text:p>
          </table:table-cell>
          <table:table-cell/>
          <table:table-cell office:value-type="float" office:value="133">
            <text:p>133</text:p>
          </table:table-cell>
          <table:table-cell office:value-type="float" office:value="675">
            <text:p>675</text:p>
          </table:table-cell>
          <table:table-cell office:value-type="float" office:value="131">
            <text:p>131</text:p>
          </table:table-cell>
          <table:table-cell office:value-type="float" office:value="702">
            <text:p>702</text:p>
          </table:table-cell>
          <table:table-cell office:value-type="float" office:value="37">
            <text:p>37</text:p>
          </table:table-cell>
          <table:table-cell office:value-type="float" office:value="130">
            <text:p>130</text:p>
          </table:table-cell>
          <table:table-cell office:value-type="float" office:value="638">
            <text:p>638</text:p>
          </table:table-cell>
          <table:table-cell office:value-type="float" office:value="129">
            <text:p>129</text:p>
          </table:table-cell>
          <table:table-cell office:value-type="float" office:value="649">
            <text:p>649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1970773.err</text:p>
          </table:table-cell>
          <table:table-cell office:value-type="string">
            <text:p>/cluster/benchmarks/smtlib/QF_LRA/uart/uart-6.base.cvc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uart</text:p>
          </table:table-cell>
          <table:table-cell office:value-type="string">
            <text:p>uart-6.base.cvc.smt</text:p>
          </table:table-cell>
          <table:table-cell/>
          <table:table-cell office:value-type="float" office:value="159">
            <text:p>159</text:p>
          </table:table-cell>
          <table:table-cell office:value-type="float" office:value="840">
            <text:p>840</text:p>
          </table:table-cell>
          <table:table-cell office:value-type="float" office:value="159">
            <text:p>159</text:p>
          </table:table-cell>
          <table:table-cell office:value-type="float" office:value="887">
            <text:p>887</text:p>
          </table:table-cell>
          <table:table-cell office:value-type="float" office:value="85">
            <text:p>85</text:p>
          </table:table-cell>
          <table:table-cell office:value-type="float" office:value="170">
            <text:p>170</text:p>
          </table:table-cell>
          <table:table-cell office:value-type="float" office:value="806">
            <text:p>806</text:p>
          </table:table-cell>
          <table:table-cell office:value-type="float" office:value="170">
            <text:p>170</text:p>
          </table:table-cell>
          <table:table-cell office:value-type="float" office:value="818">
            <text:p>818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string">
            <text:p>1970847.err</text:p>
          </table:table-cell>
          <table:table-cell office:value-type="string">
            <text:p>/cluster/benchmarks/smtlib/QF_LRA/uart/uart-7.base.cvc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uart</text:p>
          </table:table-cell>
          <table:table-cell office:value-type="string">
            <text:p>uart-7.base.cvc.smt</text:p>
          </table:table-cell>
          <table:table-cell/>
          <table:table-cell office:value-type="float" office:value="198">
            <text:p>198</text:p>
          </table:table-cell>
          <table:table-cell office:value-type="float" office:value="1038">
            <text:p>1038</text:p>
          </table:table-cell>
          <table:table-cell office:value-type="float" office:value="198">
            <text:p>198</text:p>
          </table:table-cell>
          <table:table-cell office:value-type="float" office:value="1122">
            <text:p>1122</text:p>
          </table:table-cell>
          <table:table-cell office:value-type="float" office:value="182">
            <text:p>182</text:p>
          </table:table-cell>
          <table:table-cell office:value-type="float" office:value="193">
            <text:p>193</text:p>
          </table:table-cell>
          <table:table-cell office:value-type="float" office:value="953">
            <text:p>953</text:p>
          </table:table-cell>
          <table:table-cell office:value-type="float" office:value="189">
            <text:p>189</text:p>
          </table:table-cell>
          <table:table-cell office:value-type="float" office:value="1010">
            <text:p>1010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string">
            <text:p>1970881.err</text:p>
          </table:table-cell>
          <table:table-cell office:value-type="string">
            <text:p>/cluster/benchmarks/smtlib/QF_LRA/uart/uart-8.base.cvc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uart</text:p>
          </table:table-cell>
          <table:table-cell office:value-type="string">
            <text:p>uart-8.base.cvc.smt</text:p>
          </table:table-cell>
          <table:table-cell/>
          <table:table-cell office:value-type="float" office:value="254">
            <text:p>254</text:p>
          </table:table-cell>
          <table:table-cell office:value-type="float" office:value="1282">
            <text:p>1282</text:p>
          </table:table-cell>
          <table:table-cell office:value-type="float" office:value="251">
            <text:p>251</text:p>
          </table:table-cell>
          <table:table-cell office:value-type="float" office:value="1356">
            <text:p>1356</text:p>
          </table:table-cell>
          <table:table-cell office:value-type="float" office:value="160">
            <text:p>160</text:p>
          </table:table-cell>
          <table:table-cell office:value-type="float" office:value="231">
            <text:p>231</text:p>
          </table:table-cell>
          <table:table-cell office:value-type="float" office:value="1236">
            <text:p>1236</text:p>
          </table:table-cell>
          <table:table-cell office:value-type="float" office:value="229">
            <text:p>229</text:p>
          </table:table-cell>
          <table:table-cell office:value-type="float" office:value="1400">
            <text:p>1400</text:p>
          </table:table-cell>
          <table:table-cell office:value-type="float" office:value="252">
            <text:p>252</text:p>
          </table:table-cell>
        </table:table-row>
        <table:table-row table:style-name="ro1">
          <table:table-cell office:value-type="string">
            <text:p>1970903.err</text:p>
          </table:table-cell>
          <table:table-cell office:value-type="string">
            <text:p>/cluster/benchmarks/smtlib/QF_LRA/uart/uart-9.base.cvc.smt</text:p>
          </table:table-cell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uart</text:p>
          </table:table-cell>
          <table:table-cell office:value-type="string">
            <text:p>uart-9.base.cvc.smt</text:p>
          </table:table-cell>
          <table:table-cell/>
          <table:table-cell office:value-type="float" office:value="280">
            <text:p>280</text:p>
          </table:table-cell>
          <table:table-cell office:value-type="float" office:value="1464">
            <text:p>1464</text:p>
          </table:table-cell>
          <table:table-cell office:value-type="float" office:value="272">
            <text:p>272</text:p>
          </table:table-cell>
          <table:table-cell office:value-type="float" office:value="1794">
            <text:p>1794</text:p>
          </table:table-cell>
          <table:table-cell office:value-type="float" office:value="310">
            <text:p>310</text:p>
          </table:table-cell>
          <table:table-cell office:value-type="float" office:value="267">
            <text:p>267</text:p>
          </table:table-cell>
          <table:table-cell office:value-type="float" office:value="1451">
            <text:p>1451</text:p>
          </table:table-cell>
          <table:table-cell office:value-type="float" office:value="258">
            <text:p>258</text:p>
          </table:table-cell>
          <table:table-cell office:value-type="float" office:value="1693">
            <text:p>1693</text:p>
          </table:table-cell>
          <table:table-cell office:value-type="float" office:value="376">
            <text:p>376</text:p>
          </table:table-cell>
        </table:table-row>
        <table:table-row table:style-name="ro1">
          <table:table-cell office:value-type="string">
            <text:p>1970453.err</text:p>
          </table:table-cell>
          <table:table-cell office:value-type="string">
            <text:p>/cluster/benchmarks/smtlib/QF_RDL/sal/fischer3-mutex-12.smt</text:p>
          </table:table-cell>
          <table:table-cell office:value-type="string">
            <text:p>smtlib</text:p>
          </table:table-cell>
          <table:table-cell office:value-type="string">
            <text:p>QF_RDL</text:p>
          </table:table-cell>
          <table:table-cell office:value-type="string">
            <text:p>sal</text:p>
          </table:table-cell>
          <table:table-cell office:value-type="string">
            <text:p>fischer3-mutex-12.smt</text:p>
          </table:table-cell>
          <table:table-cell/>
          <table:table-cell office:value-type="float" office:value="0">
            <text:p>0</text:p>
          </table:table-cell>
          <table:table-cell office:value-type="float" office:value="1054">
            <text:p>1054</text:p>
          </table:table-cell>
          <table:table-cell office:value-type="float" office:value="0">
            <text:p>0</text:p>
          </table:table-cell>
          <table:table-cell office:value-type="float" office:value="1368">
            <text:p>1368</text:p>
          </table:table-cell>
          <table:table-cell office:value-type="float" office:value="3088">
            <text:p>3088</text:p>
          </table:table-cell>
          <table:table-cell office:value-type="float" office:value="0">
            <text:p>0</text:p>
          </table:table-cell>
          <table:table-cell office:value-type="float" office:value="980">
            <text:p>980</text:p>
          </table:table-cell>
          <table:table-cell office:value-type="float" office:value="0">
            <text:p>0</text:p>
          </table:table-cell>
          <table:table-cell office:value-type="float" office:value="1270">
            <text:p>1270</text:p>
          </table:table-cell>
          <table:table-cell office:value-type="float" office:value="3798">
            <text:p>3798</text:p>
          </table:table-cell>
        </table:table-row>
        <table:table-row table:style-name="ro1">
          <table:table-cell office:value-type="string">
            <text:p>1970446.err</text:p>
          </table:table-cell>
          <table:table-cell office:value-type="string">
            <text:p>/cluster/benchmarks/smtlib/QF_RDL/sal/fischer3-mutex-14.smt</text:p>
          </table:table-cell>
          <table:table-cell office:value-type="string">
            <text:p>smtlib</text:p>
          </table:table-cell>
          <table:table-cell office:value-type="string">
            <text:p>QF_RDL</text:p>
          </table:table-cell>
          <table:table-cell office:value-type="string">
            <text:p>sal</text:p>
          </table:table-cell>
          <table:table-cell office:value-type="string">
            <text:p>fischer3-mutex-14.smt</text:p>
          </table:table-cell>
          <table:table-cell/>
          <table:table-cell office:value-type="float" office:value="0">
            <text:p>0</text:p>
          </table:table-cell>
          <table:table-cell office:value-type="float" office:value="1278">
            <text:p>1278</text:p>
          </table:table-cell>
          <table:table-cell office:value-type="float" office:value="0">
            <text:p>0</text:p>
          </table:table-cell>
          <table:table-cell office:value-type="float" office:value="1733">
            <text:p>1733</text:p>
          </table:table-cell>
          <table:table-cell office:value-type="float" office:value="5856">
            <text:p>5856</text:p>
          </table:table-cell>
          <table:table-cell office:value-type="float" office:value="0">
            <text:p>0</text:p>
          </table:table-cell>
          <table:table-cell office:value-type="float" office:value="1210">
            <text:p>1210</text:p>
          </table:table-cell>
          <table:table-cell office:value-type="float" office:value="0">
            <text:p>0</text:p>
          </table:table-cell>
          <table:table-cell office:value-type="float" office:value="1597">
            <text:p>1597</text:p>
          </table:table-cell>
          <table:table-cell office:value-type="float" office:value="5521">
            <text:p>5521</text:p>
          </table:table-cell>
        </table:table-row>
        <table:table-row table:style-name="ro1">
          <table:table-cell office:value-type="string">
            <text:p>1970439.err</text:p>
          </table:table-cell>
          <table:table-cell office:value-type="string">
            <text:p>/cluster/benchmarks/smtlib/QF_RDL/sal/fischer3-mutex-15.smt</text:p>
          </table:table-cell>
          <table:table-cell office:value-type="string">
            <text:p>smtlib</text:p>
          </table:table-cell>
          <table:table-cell office:value-type="string">
            <text:p>QF_RDL</text:p>
          </table:table-cell>
          <table:table-cell office:value-type="string">
            <text:p>sal</text:p>
          </table:table-cell>
          <table:table-cell office:value-type="string">
            <text:p>fischer3-mutex-15.smt</text:p>
          </table:table-cell>
          <table:table-cell/>
          <table:table-cell office:value-type="float" office:value="0">
            <text:p>0</text:p>
          </table:table-cell>
          <table:table-cell office:value-type="float" office:value="1373">
            <text:p>1373</text:p>
          </table:table-cell>
          <table:table-cell office:value-type="float" office:value="0">
            <text:p>0</text:p>
          </table:table-cell>
          <table:table-cell office:value-type="float" office:value="2027">
            <text:p>2027</text:p>
          </table:table-cell>
          <table:table-cell office:value-type="float" office:value="7090">
            <text:p>7090</text:p>
          </table:table-cell>
          <table:table-cell office:value-type="float" office:value="0">
            <text:p>0</text:p>
          </table:table-cell>
          <table:table-cell office:value-type="float" office:value="1381">
            <text:p>1381</text:p>
          </table:table-cell>
          <table:table-cell office:value-type="float" office:value="0">
            <text:p>0</text:p>
          </table:table-cell>
          <table:table-cell office:value-type="float" office:value="1902">
            <text:p>1902</text:p>
          </table:table-cell>
          <table:table-cell office:value-type="float" office:value="7482">
            <text:p>7482</text:p>
          </table:table-cell>
        </table:table-row>
        <table:table-row table:style-name="ro1">
          <table:table-cell office:value-type="string">
            <text:p>1970436.err</text:p>
          </table:table-cell>
          <table:table-cell office:value-type="string">
            <text:p>/cluster/benchmarks/smtlib/QF_RDL/sal/fischer3-mutex-16.smt</text:p>
          </table:table-cell>
          <table:table-cell office:value-type="string">
            <text:p>smtlib</text:p>
          </table:table-cell>
          <table:table-cell office:value-type="string">
            <text:p>QF_RDL</text:p>
          </table:table-cell>
          <table:table-cell office:value-type="string">
            <text:p>sal</text:p>
          </table:table-cell>
          <table:table-cell office:value-type="string">
            <text:p>fischer3-mutex-16.smt</text:p>
          </table:table-cell>
          <table:table-cell/>
          <table:table-cell office:value-type="float" office:value="0">
            <text:p>0</text:p>
          </table:table-cell>
          <table:table-cell office:value-type="float" office:value="1476">
            <text:p>1476</text:p>
          </table:table-cell>
          <table:table-cell office:value-type="float" office:value="0">
            <text:p>0</text:p>
          </table:table-cell>
          <table:table-cell office:value-type="float" office:value="2139">
            <text:p>2139</text:p>
          </table:table-cell>
          <table:table-cell office:value-type="float" office:value="9143">
            <text:p>9143</text:p>
          </table:table-cell>
          <table:table-cell office:value-type="float" office:value="0">
            <text:p>0</text:p>
          </table:table-cell>
          <table:table-cell office:value-type="float" office:value="1593">
            <text:p>1593</text:p>
          </table:table-cell>
          <table:table-cell office:value-type="float" office:value="0">
            <text:p>0</text:p>
          </table:table-cell>
          <table:table-cell office:value-type="float" office:value="2256">
            <text:p>2256</text:p>
          </table:table-cell>
          <table:table-cell office:value-type="float" office:value="9182">
            <text:p>9182</text:p>
          </table:table-cell>
        </table:table-row>
        <table:table-row table:style-name="ro1">
          <table:table-cell office:value-type="string">
            <text:p>1970429.err</text:p>
          </table:table-cell>
          <table:table-cell office:value-type="string">
            <text:p>/cluster/benchmarks/smtlib/QF_RDL/sal/fischer3-mutex-17.smt</text:p>
          </table:table-cell>
          <table:table-cell office:value-type="string">
            <text:p>smtlib</text:p>
          </table:table-cell>
          <table:table-cell office:value-type="string">
            <text:p>QF_RDL</text:p>
          </table:table-cell>
          <table:table-cell office:value-type="string">
            <text:p>sal</text:p>
          </table:table-cell>
          <table:table-cell office:value-type="string">
            <text:p>fischer3-mutex-17.smt</text:p>
          </table:table-cell>
          <table:table-cell/>
          <table:table-cell office:value-type="float" office:value="0">
            <text:p>0</text:p>
          </table:table-cell>
          <table:table-cell office:value-type="float" office:value="1692">
            <text:p>1692</text:p>
          </table:table-cell>
          <table:table-cell office:value-type="float" office:value="0">
            <text:p>0</text:p>
          </table:table-cell>
          <table:table-cell office:value-type="float" office:value="2454">
            <text:p>2454</text:p>
          </table:table-cell>
          <table:table-cell office:value-type="float" office:value="12591">
            <text:p>12591</text:p>
          </table:table-cell>
          <table:table-cell office:value-type="float" office:value="0">
            <text:p>0</text:p>
          </table:table-cell>
          <table:table-cell office:value-type="float" office:value="1720">
            <text:p>1720</text:p>
          </table:table-cell>
          <table:table-cell office:value-type="float" office:value="0">
            <text:p>0</text:p>
          </table:table-cell>
          <table:table-cell office:value-type="float" office:value="2426">
            <text:p>2426</text:p>
          </table:table-cell>
          <table:table-cell office:value-type="float" office:value="12965">
            <text:p>12965</text:p>
          </table:table-cell>
        </table:table-row>
        <table:table-row table:style-name="ro1">
          <table:table-cell office:value-type="string">
            <text:p>1970421.err</text:p>
          </table:table-cell>
          <table:table-cell office:value-type="string">
            <text:p>/cluster/benchmarks/smtlib/QF_RDL/sal/fischer3-mutex-18.smt</text:p>
          </table:table-cell>
          <table:table-cell office:value-type="string">
            <text:p>smtlib</text:p>
          </table:table-cell>
          <table:table-cell office:value-type="string">
            <text:p>QF_RDL</text:p>
          </table:table-cell>
          <table:table-cell office:value-type="string">
            <text:p>sal</text:p>
          </table:table-cell>
          <table:table-cell office:value-type="string">
            <text:p>fischer3-mutex-18.smt</text:p>
          </table:table-cell>
          <table:table-cell/>
          <table:table-cell office:value-type="float" office:value="0">
            <text:p>0</text:p>
          </table:table-cell>
          <table:table-cell office:value-type="float" office:value="1902">
            <text:p>1902</text:p>
          </table:table-cell>
          <table:table-cell office:value-type="float" office:value="0">
            <text:p>0</text:p>
          </table:table-cell>
          <table:table-cell office:value-type="float" office:value="2736">
            <text:p>2736</text:p>
          </table:table-cell>
          <table:table-cell office:value-type="float" office:value="15086">
            <text:p>15086</text:p>
          </table:table-cell>
          <table:table-cell office:value-type="float" office:value="0">
            <text:p>0</text:p>
          </table:table-cell>
          <table:table-cell office:value-type="float" office:value="1781">
            <text:p>1781</text:p>
          </table:table-cell>
          <table:table-cell office:value-type="float" office:value="0">
            <text:p>0</text:p>
          </table:table-cell>
          <table:table-cell office:value-type="float" office:value="2562">
            <text:p>2562</text:p>
          </table:table-cell>
          <table:table-cell office:value-type="float" office:value="15129">
            <text:p>15129</text:p>
          </table:table-cell>
        </table:table-row>
        <table:table-row table:style-name="ro1">
          <table:table-cell office:value-type="string">
            <text:p>1970413.err</text:p>
          </table:table-cell>
          <table:table-cell office:value-type="string">
            <text:p>/cluster/benchmarks/smtlib/QF_RDL/sal/fischer3-mutex-19.smt</text:p>
          </table:table-cell>
          <table:table-cell office:value-type="string">
            <text:p>smtlib</text:p>
          </table:table-cell>
          <table:table-cell office:value-type="string">
            <text:p>QF_RDL</text:p>
          </table:table-cell>
          <table:table-cell office:value-type="string">
            <text:p>sal</text:p>
          </table:table-cell>
          <table:table-cell office:value-type="string">
            <text:p>fischer3-mutex-19.smt</text:p>
          </table:table-cell>
          <table:table-cell/>
          <table:table-cell office:value-type="float" office:value="0">
            <text:p>0</text:p>
          </table:table-cell>
          <table:table-cell office:value-type="float" office:value="2012">
            <text:p>2012</text:p>
          </table:table-cell>
          <table:table-cell office:value-type="float" office:value="0">
            <text:p>0</text:p>
          </table:table-cell>
          <table:table-cell office:value-type="float" office:value="2782">
            <text:p>2782</text:p>
          </table:table-cell>
          <table:table-cell office:value-type="float" office:value="17805">
            <text:p>17805</text:p>
          </table:table-cell>
          <table:table-cell office:value-type="float" office:value="0">
            <text:p>0</text:p>
          </table:table-cell>
          <table:table-cell office:value-type="float" office:value="1995">
            <text:p>1995</text:p>
          </table:table-cell>
          <table:table-cell office:value-type="float" office:value="0">
            <text:p>0</text:p>
          </table:table-cell>
          <table:table-cell office:value-type="float" office:value="2805">
            <text:p>2805</text:p>
          </table:table-cell>
          <table:table-cell office:value-type="float" office:value="17585">
            <text:p>17585</text:p>
          </table:table-cell>
        </table:table-row>
        <table:table-row table:style-name="ro1">
          <table:table-cell office:value-type="string">
            <text:p>1970417.err</text:p>
          </table:table-cell>
          <table:table-cell office:value-type="string">
            <text:p>/cluster/benchmarks/smtlib/QF_RDL/sal/fischer3-mutex-20.smt</text:p>
          </table:table-cell>
          <table:table-cell office:value-type="string">
            <text:p>smtlib</text:p>
          </table:table-cell>
          <table:table-cell office:value-type="string">
            <text:p>QF_RDL</text:p>
          </table:table-cell>
          <table:table-cell office:value-type="string">
            <text:p>sal</text:p>
          </table:table-cell>
          <table:table-cell office:value-type="string">
            <text:p>fischer3-mutex-20.smt</text:p>
          </table:table-cell>
          <table:table-cell/>
          <table:table-cell office:value-type="float" office:value="0">
            <text:p>0</text:p>
          </table:table-cell>
          <table:table-cell office:value-type="float" office:value="2162">
            <text:p>2162</text:p>
          </table:table-cell>
          <table:table-cell office:value-type="float" office:value="0">
            <text:p>0</text:p>
          </table:table-cell>
          <table:table-cell office:value-type="float" office:value="2978">
            <text:p>2978</text:p>
          </table:table-cell>
          <table:table-cell office:value-type="float" office:value="22894">
            <text:p>22894</text:p>
          </table:table-cell>
          <table:table-cell office:value-type="float" office:value="0">
            <text:p>0</text:p>
          </table:table-cell>
          <table:table-cell office:value-type="float" office:value="2131">
            <text:p>2131</text:p>
          </table:table-cell>
          <table:table-cell office:value-type="float" office:value="0">
            <text:p>0</text:p>
          </table:table-cell>
          <table:table-cell office:value-type="float" office:value="2998">
            <text:p>2998</text:p>
          </table:table-cell>
          <table:table-cell office:value-type="float" office:value="21550">
            <text:p>21550</text:p>
          </table:table-cell>
        </table:table-row>
        <table:table-row table:style-name="ro1">
          <table:table-cell office:value-type="string">
            <text:p>1970424.err</text:p>
          </table:table-cell>
          <table:table-cell office:value-type="string">
            <text:p>/cluster/benchmarks/smtlib/QF_RDL/sal/fischer6-mutex-10.smt</text:p>
          </table:table-cell>
          <table:table-cell office:value-type="string">
            <text:p>smtlib</text:p>
          </table:table-cell>
          <table:table-cell office:value-type="string">
            <text:p>QF_RDL</text:p>
          </table:table-cell>
          <table:table-cell office:value-type="string">
            <text:p>sal</text:p>
          </table:table-cell>
          <table:table-cell office:value-type="string">
            <text:p>fischer6-mutex-10.smt</text:p>
          </table:table-cell>
          <table:table-cell/>
          <table:table-cell office:value-type="float" office:value="0">
            <text:p>0</text:p>
          </table:table-cell>
          <table:table-cell office:value-type="float" office:value="2199">
            <text:p>2199</text:p>
          </table:table-cell>
          <table:table-cell office:value-type="float" office:value="0">
            <text:p>0</text:p>
          </table:table-cell>
          <table:table-cell office:value-type="float" office:value="3260">
            <text:p>3260</text:p>
          </table:table-cell>
          <table:table-cell office:value-type="float" office:value="12328">
            <text:p>12328</text:p>
          </table:table-cell>
          <table:table-cell office:value-type="float" office:value="0">
            <text:p>0</text:p>
          </table:table-cell>
          <table:table-cell office:value-type="float" office:value="2152">
            <text:p>2152</text:p>
          </table:table-cell>
          <table:table-cell office:value-type="float" office:value="0">
            <text:p>0</text:p>
          </table:table-cell>
          <table:table-cell office:value-type="float" office:value="3004">
            <text:p>3004</text:p>
          </table:table-cell>
          <table:table-cell office:value-type="float" office:value="11887">
            <text:p>11887</text:p>
          </table:table-cell>
        </table:table-row>
        <table:table-row table:style-name="ro1">
          <table:table-cell office:value-type="string">
            <text:p>1970423.err</text:p>
          </table:table-cell>
          <table:table-cell office:value-type="string">
            <text:p>/cluster/benchmarks/smtlib/QF_RDL/sal/fischer6-mutex-11.smt</text:p>
          </table:table-cell>
          <table:table-cell office:value-type="string">
            <text:p>smtlib</text:p>
          </table:table-cell>
          <table:table-cell office:value-type="string">
            <text:p>QF_RDL</text:p>
          </table:table-cell>
          <table:table-cell office:value-type="string">
            <text:p>sal</text:p>
          </table:table-cell>
          <table:table-cell office:value-type="string">
            <text:p>fischer6-mutex-11.smt</text:p>
          </table:table-cell>
          <table:table-cell/>
          <table:table-cell office:value-type="float" office:value="0">
            <text:p>0</text:p>
          </table:table-cell>
          <table:table-cell office:value-type="float" office:value="2597">
            <text:p>2597</text:p>
          </table:table-cell>
          <table:table-cell office:value-type="float" office:value="0">
            <text:p>0</text:p>
          </table:table-cell>
          <table:table-cell office:value-type="float" office:value="3673">
            <text:p>3673</text:p>
          </table:table-cell>
          <table:table-cell office:value-type="float" office:value="21559">
            <text:p>21559</text:p>
          </table:table-cell>
          <table:table-cell office:value-type="float" office:value="0">
            <text:p>0</text:p>
          </table:table-cell>
          <table:table-cell office:value-type="float" office:value="2601">
            <text:p>2601</text:p>
          </table:table-cell>
          <table:table-cell office:value-type="float" office:value="0">
            <text:p>0</text:p>
          </table:table-cell>
          <table:table-cell office:value-type="float" office:value="3773">
            <text:p>3773</text:p>
          </table:table-cell>
          <table:table-cell office:value-type="float" office:value="21184">
            <text:p>21184</text:p>
          </table:table-cell>
        </table:table-row>
        <table:table-row table:style-name="ro1">
          <table:table-cell office:value-type="string">
            <text:p>1970412.err</text:p>
          </table:table-cell>
          <table:table-cell office:value-type="string">
            <text:p>/cluster/benchmarks/smtlib/QF_RDL/sal/fischer6-mutex-12.smt</text:p>
          </table:table-cell>
          <table:table-cell office:value-type="string">
            <text:p>smtlib</text:p>
          </table:table-cell>
          <table:table-cell office:value-type="string">
            <text:p>QF_RDL</text:p>
          </table:table-cell>
          <table:table-cell office:value-type="string">
            <text:p>sal</text:p>
          </table:table-cell>
          <table:table-cell office:value-type="string">
            <text:p>fischer6-mutex-12.smt</text:p>
          </table:table-cell>
          <table:table-cell/>
          <table:table-cell office:value-type="float" office:value="0">
            <text:p>0</text:p>
          </table:table-cell>
          <table:table-cell office:value-type="float" office:value="3181">
            <text:p>3181</text:p>
          </table:table-cell>
          <table:table-cell office:value-type="float" office:value="0">
            <text:p>0</text:p>
          </table:table-cell>
          <table:table-cell office:value-type="float" office:value="4783">
            <text:p>4783</text:p>
          </table:table-cell>
          <table:table-cell office:value-type="float" office:value="34813">
            <text:p>34813</text:p>
          </table:table-cell>
          <table:table-cell office:value-type="float" office:value="0">
            <text:p>0</text:p>
          </table:table-cell>
          <table:table-cell office:value-type="float" office:value="2911">
            <text:p>2911</text:p>
          </table:table-cell>
          <table:table-cell office:value-type="float" office:value="0">
            <text:p>0</text:p>
          </table:table-cell>
          <table:table-cell office:value-type="float" office:value="4581">
            <text:p>4581</text:p>
          </table:table-cell>
          <table:table-cell office:value-type="float" office:value="35980">
            <text:p>35980</text:p>
          </table:table-cell>
        </table:table-row>
        <table:table-row table:style-name="ro1">
          <table:table-cell office:value-type="string">
            <text:p>1970411.err</text:p>
          </table:table-cell>
          <table:table-cell office:value-type="string">
            <text:p>/cluster/benchmarks/smtlib/QF_RDL/sal/fischer6-mutex-13.smt</text:p>
          </table:table-cell>
          <table:table-cell office:value-type="string">
            <text:p>smtlib</text:p>
          </table:table-cell>
          <table:table-cell office:value-type="string">
            <text:p>QF_RDL</text:p>
          </table:table-cell>
          <table:table-cell office:value-type="string">
            <text:p>sal</text:p>
          </table:table-cell>
          <table:table-cell office:value-type="string">
            <text:p>fischer6-mutex-13.smt</text:p>
          </table:table-cell>
          <table:table-cell/>
          <table:table-cell office:value-type="float" office:value="0">
            <text:p>0</text:p>
          </table:table-cell>
          <table:table-cell office:value-type="float" office:value="3294">
            <text:p>3294</text:p>
          </table:table-cell>
          <table:table-cell office:value-type="float" office:value="0">
            <text:p>0</text:p>
          </table:table-cell>
          <table:table-cell office:value-type="float" office:value="5408">
            <text:p>5408</text:p>
          </table:table-cell>
          <table:table-cell office:value-type="float" office:value="49133">
            <text:p>49133</text:p>
          </table:table-cell>
          <table:table-cell office:value-type="float" office:value="0">
            <text:p>0</text:p>
          </table:table-cell>
          <table:table-cell office:value-type="float" office:value="3674">
            <text:p>3674</text:p>
          </table:table-cell>
          <table:table-cell office:value-type="float" office:value="0">
            <text:p>0</text:p>
          </table:table-cell>
          <table:table-cell office:value-type="float" office:value="5832">
            <text:p>5832</text:p>
          </table:table-cell>
          <table:table-cell office:value-type="float" office:value="44303">
            <text:p>44303</text:p>
          </table:table-cell>
        </table:table-row>
        <table:table-row table:style-name="ro1">
          <table:table-cell office:value-type="string">
            <text:p>1970404.err</text:p>
          </table:table-cell>
          <table:table-cell office:value-type="string">
            <text:p>/cluster/benchmarks/smtlib/QF_RDL/sal/fischer6-mutex-14.smt</text:p>
          </table:table-cell>
          <table:table-cell office:value-type="string">
            <text:p>smtlib</text:p>
          </table:table-cell>
          <table:table-cell office:value-type="string">
            <text:p>QF_RDL</text:p>
          </table:table-cell>
          <table:table-cell office:value-type="string">
            <text:p>sal</text:p>
          </table:table-cell>
          <table:table-cell office:value-type="string">
            <text:p>fischer6-mutex-14.smt</text:p>
          </table:table-cell>
          <table:table-cell/>
          <table:table-cell office:value-type="float" office:value="0">
            <text:p>0</text:p>
          </table:table-cell>
          <table:table-cell office:value-type="float" office:value="4019">
            <text:p>4019</text:p>
          </table:table-cell>
          <table:table-cell office:value-type="float" office:value="0">
            <text:p>0</text:p>
          </table:table-cell>
          <table:table-cell office:value-type="float" office:value="8049">
            <text:p>8049</text:p>
          </table:table-cell>
          <table:table-cell office:value-type="float" office:value="55581">
            <text:p>55581</text:p>
          </table:table-cell>
          <table:table-cell office:value-type="float" office:value="0">
            <text:p>0</text:p>
          </table:table-cell>
          <table:table-cell office:value-type="float" office:value="4353">
            <text:p>4353</text:p>
          </table:table-cell>
          <table:table-cell office:value-type="float" office:value="0">
            <text:p>0</text:p>
          </table:table-cell>
          <table:table-cell office:value-type="float" office:value="7519">
            <text:p>7519</text:p>
          </table:table-cell>
          <table:table-cell office:value-type="float" office:value="68036">
            <text:p>68036</text:p>
          </table:table-cell>
        </table:table-row>
        <table:table-row table:style-name="ro1">
          <table:table-cell office:value-type="string">
            <text:p>1970397.err</text:p>
          </table:table-cell>
          <table:table-cell office:value-type="string">
            <text:p>/cluster/benchmarks/smtlib/QF_RDL/sal/fischer6-mutex-15.smt</text:p>
          </table:table-cell>
          <table:table-cell office:value-type="string">
            <text:p>smtlib</text:p>
          </table:table-cell>
          <table:table-cell office:value-type="string">
            <text:p>QF_RDL</text:p>
          </table:table-cell>
          <table:table-cell office:value-type="string">
            <text:p>sal</text:p>
          </table:table-cell>
          <table:table-cell office:value-type="string">
            <text:p>fischer6-mutex-15.smt</text:p>
          </table:table-cell>
          <table:table-cell/>
          <table:table-cell office:value-type="float" office:value="0">
            <text:p>0</text:p>
          </table:table-cell>
          <table:table-cell office:value-type="float" office:value="4195">
            <text:p>4195</text:p>
          </table:table-cell>
          <table:table-cell office:value-type="float" office:value="0">
            <text:p>0</text:p>
          </table:table-cell>
          <table:table-cell office:value-type="float" office:value="7715">
            <text:p>7715</text:p>
          </table:table-cell>
          <table:table-cell office:value-type="float" office:value="96377">
            <text:p>96377</text:p>
          </table:table-cell>
          <table:table-cell office:value-type="float" office:value="0">
            <text:p>0</text:p>
          </table:table-cell>
          <table:table-cell office:value-type="float" office:value="4218">
            <text:p>4218</text:p>
          </table:table-cell>
          <table:table-cell office:value-type="float" office:value="0">
            <text:p>0</text:p>
          </table:table-cell>
          <table:table-cell office:value-type="float" office:value="7912">
            <text:p>7912</text:p>
          </table:table-cell>
          <table:table-cell office:value-type="float" office:value="91695">
            <text:p>91695</text:p>
          </table:table-cell>
        </table:table-row>
        <table:table-row table:style-name="ro1">
          <table:table-cell office:value-type="string">
            <text:p>1970447.err</text:p>
          </table:table-cell>
          <table:table-cell office:value-type="string">
            <text:p>/cluster/benchmarks/smtlib/QF_RDL/sal/fischer6-mutex-9.smt</text:p>
          </table:table-cell>
          <table:table-cell office:value-type="string">
            <text:p>smtlib</text:p>
          </table:table-cell>
          <table:table-cell office:value-type="string">
            <text:p>QF_RDL</text:p>
          </table:table-cell>
          <table:table-cell office:value-type="string">
            <text:p>sal</text:p>
          </table:table-cell>
          <table:table-cell office:value-type="string">
            <text:p>fischer6-mutex-9.smt</text:p>
          </table:table-cell>
          <table:table-cell/>
          <table:table-cell office:value-type="float" office:value="0">
            <text:p>0</text:p>
          </table:table-cell>
          <table:table-cell office:value-type="float" office:value="1568">
            <text:p>1568</text:p>
          </table:table-cell>
          <table:table-cell office:value-type="float" office:value="0">
            <text:p>0</text:p>
          </table:table-cell>
          <table:table-cell office:value-type="float" office:value="1977">
            <text:p>1977</text:p>
          </table:table-cell>
          <table:table-cell office:value-type="float" office:value="5171">
            <text:p>5171</text:p>
          </table:table-cell>
          <table:table-cell office:value-type="float" office:value="0">
            <text:p>0</text:p>
          </table:table-cell>
          <table:table-cell office:value-type="float" office:value="1662">
            <text:p>1662</text:p>
          </table:table-cell>
          <table:table-cell office:value-type="float" office:value="0">
            <text:p>0</text:p>
          </table:table-cell>
          <table:table-cell office:value-type="float" office:value="2220">
            <text:p>2220</text:p>
          </table:table-cell>
          <table:table-cell office:value-type="float" office:value="4168">
            <text:p>4168</text:p>
          </table:table-cell>
        </table:table-row>
        <table:table-row table:style-name="ro1">
          <table:table-cell office:value-type="string">
            <text:p>1970395.err</text:p>
          </table:table-cell>
          <table:table-cell office:value-type="string">
            <text:p>/cluster/benchmarks/smtlib/QF_RDL/sal/fischer9-mutex-10.smt</text:p>
          </table:table-cell>
          <table:table-cell office:value-type="string">
            <text:p>smtlib</text:p>
          </table:table-cell>
          <table:table-cell office:value-type="string">
            <text:p>QF_RDL</text:p>
          </table:table-cell>
          <table:table-cell office:value-type="string">
            <text:p>sal</text:p>
          </table:table-cell>
          <table:table-cell office:value-type="string">
            <text:p>fischer9-mutex-10.smt</text:p>
          </table:table-cell>
          <table:table-cell/>
          <table:table-cell office:value-type="float" office:value="0">
            <text:p>0</text:p>
          </table:table-cell>
          <table:table-cell office:value-type="float" office:value="4276">
            <text:p>4276</text:p>
          </table:table-cell>
          <table:table-cell office:value-type="float" office:value="0">
            <text:p>0</text:p>
          </table:table-cell>
          <table:table-cell office:value-type="float" office:value="6872">
            <text:p>6872</text:p>
          </table:table-cell>
          <table:table-cell office:value-type="float" office:value="37409">
            <text:p>37409</text:p>
          </table:table-cell>
          <table:table-cell office:value-type="float" office:value="0">
            <text:p>0</text:p>
          </table:table-cell>
          <table:table-cell office:value-type="float" office:value="3448">
            <text:p>3448</text:p>
          </table:table-cell>
          <table:table-cell office:value-type="float" office:value="0">
            <text:p>0</text:p>
          </table:table-cell>
          <table:table-cell office:value-type="float" office:value="5430">
            <text:p>5430</text:p>
          </table:table-cell>
          <table:table-cell office:value-type="float" office:value="33561">
            <text:p>33561</text:p>
          </table:table-cell>
        </table:table-row>
        <table:table-row table:style-name="ro1">
          <table:table-cell office:value-type="string">
            <text:p>1970415.err</text:p>
          </table:table-cell>
          <table:table-cell office:value-type="string">
            <text:p>/cluster/benchmarks/smtlib/QF_RDL/sal/fischer9-mutex-11.smt</text:p>
          </table:table-cell>
          <table:table-cell office:value-type="string">
            <text:p>smtlib</text:p>
          </table:table-cell>
          <table:table-cell office:value-type="string">
            <text:p>QF_RDL</text:p>
          </table:table-cell>
          <table:table-cell office:value-type="string">
            <text:p>sal</text:p>
          </table:table-cell>
          <table:table-cell office:value-type="string">
            <text:p>fischer9-mutex-11.smt</text:p>
          </table:table-cell>
          <table:table-cell/>
          <table:table-cell office:value-type="float" office:value="0">
            <text:p>0</text:p>
          </table:table-cell>
          <table:table-cell office:value-type="float" office:value="4720">
            <text:p>4720</text:p>
          </table:table-cell>
          <table:table-cell office:value-type="float" office:value="0">
            <text:p>0</text:p>
          </table:table-cell>
          <table:table-cell office:value-type="float" office:value="8252">
            <text:p>8252</text:p>
          </table:table-cell>
          <table:table-cell office:value-type="float" office:value="84734">
            <text:p>84734</text:p>
          </table:table-cell>
          <table:table-cell office:value-type="float" office:value="0">
            <text:p>0</text:p>
          </table:table-cell>
          <table:table-cell office:value-type="float" office:value="4905">
            <text:p>4905</text:p>
          </table:table-cell>
          <table:table-cell office:value-type="float" office:value="0">
            <text:p>0</text:p>
          </table:table-cell>
          <table:table-cell office:value-type="float" office:value="8490">
            <text:p>8490</text:p>
          </table:table-cell>
          <table:table-cell office:value-type="float" office:value="97679">
            <text:p>97679</text:p>
          </table:table-cell>
        </table:table-row>
        <table:table-row table:style-name="ro1">
          <table:table-cell office:value-type="string">
            <text:p>1970384.err</text:p>
          </table:table-cell>
          <table:table-cell office:value-type="string">
            <text:p>/cluster/benchmarks/smtlib/QF_RDL/sal/fischer9-mutex-12.smt</text:p>
          </table:table-cell>
          <table:table-cell office:value-type="string">
            <text:p>smtlib</text:p>
          </table:table-cell>
          <table:table-cell office:value-type="string">
            <text:p>QF_RDL</text:p>
          </table:table-cell>
          <table:table-cell office:value-type="string">
            <text:p>sal</text:p>
          </table:table-cell>
          <table:table-cell office:value-type="string">
            <text:p>fischer9-mutex-12.smt</text:p>
          </table:table-cell>
          <table:table-cell/>
          <table:table-cell office:value-type="float" office:value="0">
            <text:p>0</text:p>
          </table:table-cell>
          <table:table-cell office:value-type="float" office:value="6335">
            <text:p>6335</text:p>
          </table:table-cell>
          <table:table-cell office:value-type="float" office:value="0">
            <text:p>0</text:p>
          </table:table-cell>
          <table:table-cell office:value-type="float" office:value="11995">
            <text:p>11995</text:p>
          </table:table-cell>
          <table:table-cell office:value-type="float" office:value="118598">
            <text:p>118598</text:p>
          </table:table-cell>
          <table:table-cell office:value-type="float" office:value="0">
            <text:p>0</text:p>
          </table:table-cell>
          <table:table-cell office:value-type="float" office:value="6471">
            <text:p>6471</text:p>
          </table:table-cell>
          <table:table-cell office:value-type="float" office:value="0">
            <text:p>0</text:p>
          </table:table-cell>
          <table:table-cell office:value-type="float" office:value="11765">
            <text:p>11765</text:p>
          </table:table-cell>
          <table:table-cell office:value-type="float" office:value="118023">
            <text:p>118023</text:p>
          </table:table-cell>
        </table:table-row>
        <table:table-row table:style-name="ro1">
          <table:table-cell office:value-type="string">
            <text:p>1970418.err</text:p>
          </table:table-cell>
          <table:table-cell office:value-type="string">
            <text:p>/cluster/benchmarks/smtlib/QF_RDL/sal/fischer9-mutex-9.smt</text:p>
          </table:table-cell>
          <table:table-cell office:value-type="string">
            <text:p>smtlib</text:p>
          </table:table-cell>
          <table:table-cell office:value-type="string">
            <text:p>QF_RDL</text:p>
          </table:table-cell>
          <table:table-cell office:value-type="string">
            <text:p>sal</text:p>
          </table:table-cell>
          <table:table-cell office:value-type="string">
            <text:p>fischer9-mutex-9.smt</text:p>
          </table:table-cell>
          <table:table-cell/>
          <table:table-cell office:value-type="float" office:value="0">
            <text:p>0</text:p>
          </table:table-cell>
          <table:table-cell office:value-type="float" office:value="2052">
            <text:p>2052</text:p>
          </table:table-cell>
          <table:table-cell office:value-type="float" office:value="0">
            <text:p>0</text:p>
          </table:table-cell>
          <table:table-cell office:value-type="float" office:value="3021">
            <text:p>3021</text:p>
          </table:table-cell>
          <table:table-cell office:value-type="float" office:value="15773">
            <text:p>15773</text:p>
          </table:table-cell>
          <table:table-cell office:value-type="float" office:value="0">
            <text:p>0</text:p>
          </table:table-cell>
          <table:table-cell office:value-type="float" office:value="2978">
            <text:p>2978</text:p>
          </table:table-cell>
          <table:table-cell office:value-type="float" office:value="0">
            <text:p>0</text:p>
          </table:table-cell>
          <table:table-cell office:value-type="float" office:value="4274">
            <text:p>4274</text:p>
          </table:table-cell>
          <table:table-cell office:value-type="float" office:value="11855">
            <text:p>11855</text:p>
          </table:table-cell>
        </table:table-row>
        <table:table-row table:style-name="ro1">
          <table:table-cell office:value-type="string">
            <text:p>1970407.err</text:p>
          </table:table-cell>
          <table:table-cell office:value-type="string">
            <text:p>/cluster/benchmarks/smtlib/QF_RDL/scheduling/abz5_1200.smt</text:p>
          </table:table-cell>
          <table:table-cell office:value-type="string">
            <text:p>smtlib</text:p>
          </table:table-cell>
          <table:table-cell office:value-type="string">
            <text:p>QF_RDL</text:p>
          </table:table-cell>
          <table:table-cell office:value-type="string">
            <text:p>scheduling</text:p>
          </table:table-cell>
          <table:table-cell office:value-type="string">
            <text:p>abz5_1200.smt</text:p>
          </table:table-cell>
          <table:table-cell/>
          <table:table-cell office:value-type="float" office:value="0">
            <text:p>0</text:p>
          </table:table-cell>
          <table:table-cell office:value-type="float" office:value="205">
            <text:p>205</text:p>
          </table:table-cell>
          <table:table-cell office:value-type="float" office:value="0">
            <text:p>0</text:p>
          </table:table-cell>
          <table:table-cell office:value-type="float" office:value="11881">
            <text:p>11881</text:p>
          </table:table-cell>
          <table:table-cell office:value-type="float" office:value="4679">
            <text:p>4679</text:p>
          </table:table-cell>
          <table:table-cell office:value-type="float" office:value="0">
            <text:p>0</text:p>
          </table:table-cell>
          <table:table-cell office:value-type="float" office:value="199">
            <text:p>199</text:p>
          </table:table-cell>
          <table:table-cell office:value-type="float" office:value="0">
            <text:p>0</text:p>
          </table:table-cell>
          <table:table-cell office:value-type="float" office:value="11552">
            <text:p>11552</text:p>
          </table:table-cell>
          <table:table-cell office:value-type="float" office:value="4079">
            <text:p>4079</text:p>
          </table:table-cell>
        </table:table-row>
        <table:table-row table:style-name="ro1">
          <table:table-cell office:value-type="string">
            <text:p>1970402.err</text:p>
          </table:table-cell>
          <table:table-cell office:value-type="string">
            <text:p>/cluster/benchmarks/smtlib/QF_RDL/scheduling/abz5_1234.smt</text:p>
          </table:table-cell>
          <table:table-cell office:value-type="string">
            <text:p>smtlib</text:p>
          </table:table-cell>
          <table:table-cell office:value-type="string">
            <text:p>QF_RDL</text:p>
          </table:table-cell>
          <table:table-cell office:value-type="string">
            <text:p>scheduling</text:p>
          </table:table-cell>
          <table:table-cell office:value-type="string">
            <text:p>abz5_1234.smt</text:p>
          </table:table-cell>
          <table:table-cell/>
          <table:table-cell office:value-type="float" office:value="0">
            <text:p>0</text:p>
          </table:table-cell>
          <table:table-cell office:value-type="float" office:value="159">
            <text:p>159</text:p>
          </table:table-cell>
          <table:table-cell office:value-type="float" office:value="0">
            <text:p>0</text:p>
          </table:table-cell>
          <table:table-cell office:value-type="float" office:value="4982">
            <text:p>4982</text:p>
          </table:table-cell>
          <table:table-cell office:value-type="float" office:value="1185">
            <text:p>1185</text:p>
          </table:table-cell>
          <table:table-cell office:value-type="float" office:value="0">
            <text:p>0</text:p>
          </table:table-cell>
          <table:table-cell office:value-type="float" office:value="187">
            <text:p>187</text:p>
          </table:table-cell>
          <table:table-cell office:value-type="float" office:value="0">
            <text:p>0</text:p>
          </table:table-cell>
          <table:table-cell office:value-type="float" office:value="5284">
            <text:p>5284</text:p>
          </table:table-cell>
          <table:table-cell office:value-type="float" office:value="1011">
            <text:p>1011</text:p>
          </table:table-cell>
        </table:table-row>
        <table:table-row table:style-name="ro1">
          <table:table-cell office:value-type="string">
            <text:p>1970451.err</text:p>
          </table:table-cell>
          <table:table-cell office:value-type="string">
            <text:p>/cluster/benchmarks/smtlib/QF_RDL/scheduling/abz5_1300.smt</text:p>
          </table:table-cell>
          <table:table-cell office:value-type="string">
            <text:p>smtlib</text:p>
          </table:table-cell>
          <table:table-cell office:value-type="string">
            <text:p>QF_RDL</text:p>
          </table:table-cell>
          <table:table-cell office:value-type="string">
            <text:p>scheduling</text:p>
          </table:table-cell>
          <table:table-cell office:value-type="string">
            <text:p>abz5_1300.smt</text:p>
          </table:table-cell>
          <table:table-cell/>
          <table:table-cell office:value-type="float" office:value="0">
            <text:p>0</text:p>
          </table:table-cell>
          <table:table-cell office:value-type="float" office:value="131">
            <text:p>131</text:p>
          </table:table-cell>
          <table:table-cell office:value-type="float" office:value="0">
            <text:p>0</text:p>
          </table:table-cell>
          <table:table-cell office:value-type="float" office:value="2164">
            <text:p>2164</text:p>
          </table:table-cell>
          <table:table-cell office:value-type="float" office:value="317">
            <text:p>317</text:p>
          </table:table-cell>
          <table:table-cell office:value-type="float" office:value="0">
            <text:p>0</text:p>
          </table:table-cell>
          <table:table-cell office:value-type="float" office:value="131">
            <text:p>131</text:p>
          </table:table-cell>
          <table:table-cell office:value-type="float" office:value="0">
            <text:p>0</text:p>
          </table:table-cell>
          <table:table-cell office:value-type="float" office:value="2137">
            <text:p>2137</text:p>
          </table:table-cell>
          <table:table-cell office:value-type="float" office:value="316">
            <text:p>316</text:p>
          </table:table-cell>
        </table:table-row>
        <table:table-row table:style-name="ro1">
          <table:table-cell office:value-type="string">
            <text:p>1970449.err</text:p>
          </table:table-cell>
          <table:table-cell office:value-type="string">
            <text:p>/cluster/benchmarks/smtlib/QF_RDL/scheduling/abz5_1400.smt</text:p>
          </table:table-cell>
          <table:table-cell office:value-type="string">
            <text:p>smtlib</text:p>
          </table:table-cell>
          <table:table-cell office:value-type="string">
            <text:p>QF_RDL</text:p>
          </table:table-cell>
          <table:table-cell office:value-type="string">
            <text:p>scheduling</text:p>
          </table:table-cell>
          <table:table-cell office:value-type="string">
            <text:p>abz5_1400.smt</text:p>
          </table:table-cell>
          <table:table-cell/>
          <table:table-cell office:value-type="float" office:value="0">
            <text:p>0</text:p>
          </table:table-cell>
          <table:table-cell office:value-type="float" office:value="101">
            <text:p>101</text:p>
          </table:table-cell>
          <table:table-cell office:value-type="float" office:value="0">
            <text:p>0</text:p>
          </table:table-cell>
          <table:table-cell office:value-type="float" office:value="546">
            <text:p>546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03">
            <text:p>103</text:p>
          </table:table-cell>
          <table:table-cell office:value-type="float" office:value="0">
            <text:p>0</text:p>
          </table:table-cell>
          <table:table-cell office:value-type="float" office:value="557">
            <text:p>557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1970419.err</text:p>
          </table:table-cell>
          <table:table-cell office:value-type="string">
            <text:p>/cluster/benchmarks/smtlib/QF_RDL/scheduling/abz7_500.smt</text:p>
          </table:table-cell>
          <table:table-cell office:value-type="string">
            <text:p>smtlib</text:p>
          </table:table-cell>
          <table:table-cell office:value-type="string">
            <text:p>QF_RDL</text:p>
          </table:table-cell>
          <table:table-cell office:value-type="string">
            <text:p>scheduling</text:p>
          </table:table-cell>
          <table:table-cell office:value-type="string">
            <text:p>abz7_500.smt</text:p>
          </table:table-cell>
          <table:table-cell/>
          <table:table-cell office:value-type="float" office:value="0">
            <text:p>0</text:p>
          </table:table-cell>
          <table:table-cell office:value-type="float" office:value="313">
            <text:p>313</text:p>
          </table:table-cell>
          <table:table-cell office:value-type="float" office:value="0">
            <text:p>0</text:p>
          </table:table-cell>
          <table:table-cell office:value-type="float" office:value="11581">
            <text:p>11581</text:p>
          </table:table-cell>
          <table:table-cell office:value-type="float" office:value="2856">
            <text:p>2856</text:p>
          </table:table-cell>
          <table:table-cell office:value-type="float" office:value="0">
            <text:p>0</text:p>
          </table:table-cell>
          <table:table-cell office:value-type="float" office:value="447">
            <text:p>447</text:p>
          </table:table-cell>
          <table:table-cell office:value-type="float" office:value="0">
            <text:p>0</text:p>
          </table:table-cell>
          <table:table-cell office:value-type="float" office:value="7173">
            <text:p>7173</text:p>
          </table:table-cell>
          <table:table-cell office:value-type="float" office:value="1731">
            <text:p>1731</text:p>
          </table:table-cell>
        </table:table-row>
        <table:table-row table:style-name="ro1">
          <table:table-cell office:value-type="string">
            <text:p>1970448.err</text:p>
          </table:table-cell>
          <table:table-cell office:value-type="string">
            <text:p>/cluster/benchmarks/smtlib/QF_RDL/scheduling/orb02_888.smt</text:p>
          </table:table-cell>
          <table:table-cell office:value-type="string">
            <text:p>smtlib</text:p>
          </table:table-cell>
          <table:table-cell office:value-type="string">
            <text:p>QF_RDL</text:p>
          </table:table-cell>
          <table:table-cell office:value-type="string">
            <text:p>scheduling</text:p>
          </table:table-cell>
          <table:table-cell office:value-type="string">
            <text:p>orb02_888.smt</text:p>
          </table:table-cell>
          <table:table-cell/>
          <table:table-cell office:value-type="float" office:value="0">
            <text:p>0</text:p>
          </table:table-cell>
          <table:table-cell office:value-type="float" office:value="253">
            <text:p>253</text:p>
          </table:table-cell>
          <table:table-cell office:value-type="float" office:value="0">
            <text:p>0</text:p>
          </table:table-cell>
          <table:table-cell office:value-type="float" office:value="12894">
            <text:p>12894</text:p>
          </table:table-cell>
          <table:table-cell office:value-type="float" office:value="3097">
            <text:p>3097</text:p>
          </table:table-cell>
          <table:table-cell office:value-type="float" office:value="0">
            <text:p>0</text:p>
          </table:table-cell>
          <table:table-cell office:value-type="float" office:value="243">
            <text:p>243</text:p>
          </table:table-cell>
          <table:table-cell office:value-type="float" office:value="0">
            <text:p>0</text:p>
          </table:table-cell>
          <table:table-cell office:value-type="float" office:value="12114">
            <text:p>12114</text:p>
          </table:table-cell>
          <table:table-cell office:value-type="float" office:value="3157">
            <text:p>3157</text:p>
          </table:table-cell>
        </table:table-row>
        <table:table-row table:style-name="ro1">
          <table:table-cell office:value-type="string">
            <text:p>1970455.err</text:p>
          </table:table-cell>
          <table:table-cell office:value-type="string">
            <text:p>/cluster/benchmarks/smtlib/QF_RDL/scheduling/orb02_900.smt</text:p>
          </table:table-cell>
          <table:table-cell office:value-type="string">
            <text:p>smtlib</text:p>
          </table:table-cell>
          <table:table-cell office:value-type="string">
            <text:p>QF_RDL</text:p>
          </table:table-cell>
          <table:table-cell office:value-type="string">
            <text:p>scheduling</text:p>
          </table:table-cell>
          <table:table-cell office:value-type="string">
            <text:p>orb02_900.smt</text:p>
          </table:table-cell>
          <table:table-cell/>
          <table:table-cell office:value-type="float" office:value="0">
            <text:p>0</text:p>
          </table:table-cell>
          <table:table-cell office:value-type="float" office:value="127">
            <text:p>127</text:p>
          </table:table-cell>
          <table:table-cell office:value-type="float" office:value="0">
            <text:p>0</text:p>
          </table:table-cell>
          <table:table-cell office:value-type="float" office:value="2138">
            <text:p>2138</text:p>
          </table:table-cell>
          <table:table-cell office:value-type="float" office:value="275">
            <text:p>275</text:p>
          </table:table-cell>
          <table:table-cell office:value-type="float" office:value="0">
            <text:p>0</text:p>
          </table:table-cell>
          <table:table-cell office:value-type="float" office:value="130">
            <text:p>130</text:p>
          </table:table-cell>
          <table:table-cell office:value-type="float" office:value="0">
            <text:p>0</text:p>
          </table:table-cell>
          <table:table-cell office:value-type="float" office:value="2185">
            <text:p>2185</text:p>
          </table:table-cell>
          <table:table-cell office:value-type="float" office:value="279">
            <text:p>279</text:p>
          </table:table-cell>
        </table:table-row>
        <table:table-row table:style-name="ro1">
          <table:table-cell office:value-type="string">
            <text:p>1970422.err</text:p>
          </table:table-cell>
          <table:table-cell office:value-type="string">
            <text:p>/cluster/benchmarks/smtlib/QF_RDL/scheduling/orb03_1100.smt</text:p>
          </table:table-cell>
          <table:table-cell office:value-type="string">
            <text:p>smtlib</text:p>
          </table:table-cell>
          <table:table-cell office:value-type="string">
            <text:p>QF_RDL</text:p>
          </table:table-cell>
          <table:table-cell office:value-type="string">
            <text:p>scheduling</text:p>
          </table:table-cell>
          <table:table-cell office:value-type="string">
            <text:p>orb03_1100.smt</text:p>
          </table:table-cell>
          <table:table-cell/>
          <table:table-cell office:value-type="float" office:value="0">
            <text:p>0</text:p>
          </table:table-cell>
          <table:table-cell office:value-type="float" office:value="657">
            <text:p>657</text:p>
          </table:table-cell>
          <table:table-cell office:value-type="float" office:value="0">
            <text:p>0</text:p>
          </table:table-cell>
          <table:table-cell office:value-type="float" office:value="29920">
            <text:p>29920</text:p>
          </table:table-cell>
          <table:table-cell office:value-type="float" office:value="5557">
            <text:p>5557</text:p>
          </table:table-cell>
          <table:table-cell office:value-type="float" office:value="0">
            <text:p>0</text:p>
          </table:table-cell>
          <table:table-cell office:value-type="float" office:value="699">
            <text:p>699</text:p>
          </table:table-cell>
          <table:table-cell office:value-type="float" office:value="0">
            <text:p>0</text:p>
          </table:table-cell>
          <table:table-cell office:value-type="float" office:value="31653">
            <text:p>31653</text:p>
          </table:table-cell>
          <table:table-cell office:value-type="float" office:value="5178">
            <text:p>5178</text:p>
          </table:table-cell>
        </table:table-row>
        <table:table-row table:style-name="ro1">
          <table:table-cell office:value-type="string">
            <text:p>1970454.err</text:p>
          </table:table-cell>
          <table:table-cell office:value-type="string">
            <text:p>/cluster/benchmarks/smtlib/QF_RDL/scheduling/orb05_1000.smt</text:p>
          </table:table-cell>
          <table:table-cell office:value-type="string">
            <text:p>smtlib</text:p>
          </table:table-cell>
          <table:table-cell office:value-type="string">
            <text:p>QF_RDL</text:p>
          </table:table-cell>
          <table:table-cell office:value-type="string">
            <text:p>scheduling</text:p>
          </table:table-cell>
          <table:table-cell office:value-type="string">
            <text:p>orb05_1000.smt</text:p>
          </table:table-cell>
          <table:table-cell/>
          <table:table-cell office:value-type="float" office:value="0">
            <text:p>0</text:p>
          </table:table-cell>
          <table:table-cell office:value-type="float" office:value="98">
            <text:p>98</text:p>
          </table:table-cell>
          <table:table-cell office:value-type="float" office:value="0">
            <text:p>0</text:p>
          </table:table-cell>
          <table:table-cell office:value-type="float" office:value="1034">
            <text:p>1034</text:p>
          </table:table-cell>
          <table:table-cell office:value-type="float" office:value="71">
            <text:p>71</text:p>
          </table:table-cell>
          <table:table-cell office:value-type="float" office:value="0">
            <text:p>0</text:p>
          </table:table-cell>
          <table:table-cell office:value-type="float" office:value="102">
            <text:p>102</text:p>
          </table:table-cell>
          <table:table-cell office:value-type="float" office:value="0">
            <text:p>0</text:p>
          </table:table-cell>
          <table:table-cell office:value-type="float" office:value="1048">
            <text:p>1048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string">
            <text:p>1970408.err</text:p>
          </table:table-cell>
          <table:table-cell office:value-type="string">
            <text:p>/cluster/benchmarks/smtlib/QF_RDL/scheduling/orb05_887.smt</text:p>
          </table:table-cell>
          <table:table-cell office:value-type="string">
            <text:p>smtlib</text:p>
          </table:table-cell>
          <table:table-cell office:value-type="string">
            <text:p>QF_RDL</text:p>
          </table:table-cell>
          <table:table-cell office:value-type="string">
            <text:p>scheduling</text:p>
          </table:table-cell>
          <table:table-cell office:value-type="string">
            <text:p>orb05_887.smt</text:p>
          </table:table-cell>
          <table:table-cell/>
          <table:table-cell office:value-type="float" office:value="0">
            <text:p>0</text:p>
          </table:table-cell>
          <table:table-cell office:value-type="float" office:value="428">
            <text:p>428</text:p>
          </table:table-cell>
          <table:table-cell office:value-type="float" office:value="0">
            <text:p>0</text:p>
          </table:table-cell>
          <table:table-cell office:value-type="float" office:value="25472">
            <text:p>25472</text:p>
          </table:table-cell>
          <table:table-cell office:value-type="float" office:value="7383">
            <text:p>7383</text:p>
          </table:table-cell>
          <table:table-cell office:value-type="float" office:value="0">
            <text:p>0</text:p>
          </table:table-cell>
          <table:table-cell office:value-type="float" office:value="479">
            <text:p>479</text:p>
          </table:table-cell>
          <table:table-cell office:value-type="float" office:value="0">
            <text:p>0</text:p>
          </table:table-cell>
          <table:table-cell office:value-type="float" office:value="23325">
            <text:p>23325</text:p>
          </table:table-cell>
          <table:table-cell office:value-type="float" office:value="5489">
            <text:p>5489</text:p>
          </table:table-cell>
        </table:table-row>
        <table:table-row table:style-name="ro1">
          <table:table-cell office:value-type="string">
            <text:p>1970445.err</text:p>
          </table:table-cell>
          <table:table-cell office:value-type="string">
            <text:p>/cluster/benchmarks/smtlib/QF_RDL/scheduling/orb05_900.smt</text:p>
          </table:table-cell>
          <table:table-cell office:value-type="string">
            <text:p>smtlib</text:p>
          </table:table-cell>
          <table:table-cell office:value-type="string">
            <text:p>QF_RDL</text:p>
          </table:table-cell>
          <table:table-cell office:value-type="string">
            <text:p>scheduling</text:p>
          </table:table-cell>
          <table:table-cell office:value-type="string">
            <text:p>orb05_900.smt</text:p>
          </table:table-cell>
          <table:table-cell/>
          <table:table-cell office:value-type="float" office:value="0">
            <text:p>0</text:p>
          </table:table-cell>
          <table:table-cell office:value-type="float" office:value="336">
            <text:p>336</text:p>
          </table:table-cell>
          <table:table-cell office:value-type="float" office:value="0">
            <text:p>0</text:p>
          </table:table-cell>
          <table:table-cell office:value-type="float" office:value="12820">
            <text:p>12820</text:p>
          </table:table-cell>
          <table:table-cell office:value-type="float" office:value="2662">
            <text:p>2662</text:p>
          </table:table-cell>
          <table:table-cell office:value-type="float" office:value="0">
            <text:p>0</text:p>
          </table:table-cell>
          <table:table-cell office:value-type="float" office:value="350">
            <text:p>350</text:p>
          </table:table-cell>
          <table:table-cell office:value-type="float" office:value="0">
            <text:p>0</text:p>
          </table:table-cell>
          <table:table-cell office:value-type="float" office:value="12702">
            <text:p>12702</text:p>
          </table:table-cell>
          <table:table-cell office:value-type="float" office:value="2359">
            <text:p>2359</text:p>
          </table:table-cell>
        </table:table-row>
        <table:table-row table:style-name="ro1">
          <table:table-cell office:value-type="string">
            <text:p>1970440.err</text:p>
          </table:table-cell>
          <table:table-cell office:value-type="string">
            <text:p>/cluster/benchmarks/smtlib/QF_RDL/scheduling/orb06_1100.smt</text:p>
          </table:table-cell>
          <table:table-cell office:value-type="string">
            <text:p>smtlib</text:p>
          </table:table-cell>
          <table:table-cell office:value-type="string">
            <text:p>QF_RDL</text:p>
          </table:table-cell>
          <table:table-cell office:value-type="string">
            <text:p>scheduling</text:p>
          </table:table-cell>
          <table:table-cell office:value-type="string">
            <text:p>orb06_1100.smt</text:p>
          </table:table-cell>
          <table:table-cell/>
          <table:table-cell office:value-type="float" office:value="0">
            <text:p>0</text:p>
          </table:table-cell>
          <table:table-cell office:value-type="float" office:value="342">
            <text:p>342</text:p>
          </table:table-cell>
          <table:table-cell office:value-type="float" office:value="0">
            <text:p>0</text:p>
          </table:table-cell>
          <table:table-cell office:value-type="float" office:value="9238">
            <text:p>9238</text:p>
          </table:table-cell>
          <table:table-cell office:value-type="float" office:value="1078">
            <text:p>1078</text:p>
          </table:table-cell>
          <table:table-cell office:value-type="float" office:value="0">
            <text:p>0</text:p>
          </table:table-cell>
          <table:table-cell office:value-type="float" office:value="386">
            <text:p>386</text:p>
          </table:table-cell>
          <table:table-cell office:value-type="float" office:value="0">
            <text:p>0</text:p>
          </table:table-cell>
          <table:table-cell office:value-type="float" office:value="9348">
            <text:p>9348</text:p>
          </table:table-cell>
          <table:table-cell office:value-type="float" office:value="1337">
            <text:p>1337</text:p>
          </table:table-cell>
        </table:table-row>
        <table:table-row table:style-name="ro1">
          <table:table-cell office:value-type="string">
            <text:p>1970425.err</text:p>
          </table:table-cell>
          <table:table-cell office:value-type="string">
            <text:p>/cluster/benchmarks/smtlib/QF_RDL/scheduling/orb08_888.smt</text:p>
          </table:table-cell>
          <table:table-cell office:value-type="string">
            <text:p>smtlib</text:p>
          </table:table-cell>
          <table:table-cell office:value-type="string">
            <text:p>QF_RDL</text:p>
          </table:table-cell>
          <table:table-cell office:value-type="string">
            <text:p>scheduling</text:p>
          </table:table-cell>
          <table:table-cell office:value-type="string">
            <text:p>orb08_888.smt</text:p>
          </table:table-cell>
          <table:table-cell/>
          <table:table-cell office:value-type="float" office:value="0">
            <text:p>0</text:p>
          </table:table-cell>
          <table:table-cell office:value-type="float" office:value="446">
            <text:p>446</text:p>
          </table:table-cell>
          <table:table-cell office:value-type="float" office:value="0">
            <text:p>0</text:p>
          </table:table-cell>
          <table:table-cell office:value-type="float" office:value="36426">
            <text:p>36426</text:p>
          </table:table-cell>
          <table:table-cell office:value-type="float" office:value="8904">
            <text:p>8904</text:p>
          </table:table-cell>
          <table:table-cell office:value-type="float" office:value="0">
            <text:p>0</text:p>
          </table:table-cell>
          <table:table-cell office:value-type="float" office:value="550">
            <text:p>550</text:p>
          </table:table-cell>
          <table:table-cell office:value-type="float" office:value="0">
            <text:p>0</text:p>
          </table:table-cell>
          <table:table-cell office:value-type="float" office:value="35835">
            <text:p>35835</text:p>
          </table:table-cell>
          <table:table-cell office:value-type="float" office:value="8461">
            <text:p>8461</text:p>
          </table:table-cell>
        </table:table-row>
        <table:table-row table:style-name="ro1">
          <table:table-cell office:value-type="string">
            <text:p>1970433.err</text:p>
          </table:table-cell>
          <table:table-cell office:value-type="string">
            <text:p>/cluster/benchmarks/smtlib/QF_RDL/scheduling/orb08_930.smt</text:p>
          </table:table-cell>
          <table:table-cell office:value-type="string">
            <text:p>smtlib</text:p>
          </table:table-cell>
          <table:table-cell office:value-type="string">
            <text:p>QF_RDL</text:p>
          </table:table-cell>
          <table:table-cell office:value-type="string">
            <text:p>scheduling</text:p>
          </table:table-cell>
          <table:table-cell office:value-type="string">
            <text:p>orb08_930.smt</text:p>
          </table:table-cell>
          <table:table-cell/>
          <table:table-cell office:value-type="float" office:value="0">
            <text:p>0</text:p>
          </table:table-cell>
          <table:table-cell office:value-type="float" office:value="595">
            <text:p>595</text:p>
          </table:table-cell>
          <table:table-cell office:value-type="float" office:value="0">
            <text:p>0</text:p>
          </table:table-cell>
          <table:table-cell office:value-type="float" office:value="20217">
            <text:p>20217</text:p>
          </table:table-cell>
          <table:table-cell office:value-type="float" office:value="2853">
            <text:p>2853</text:p>
          </table:table-cell>
          <table:table-cell office:value-type="float" office:value="0">
            <text:p>0</text:p>
          </table:table-cell>
          <table:table-cell office:value-type="float" office:value="592">
            <text:p>592</text:p>
          </table:table-cell>
          <table:table-cell office:value-type="float" office:value="0">
            <text:p>0</text:p>
          </table:table-cell>
          <table:table-cell office:value-type="float" office:value="20852">
            <text:p>20852</text:p>
          </table:table-cell>
          <table:table-cell office:value-type="float" office:value="2944">
            <text:p>2944</text:p>
          </table:table-cell>
        </table:table-row>
        <table:table-row table:style-name="ro1">
          <table:table-cell office:value-type="string">
            <text:p>1970442.err</text:p>
          </table:table-cell>
          <table:table-cell office:value-type="string">
            <text:p>/cluster/benchmarks/smtlib/QF_RDL/scheduling/orb09_900.smt</text:p>
          </table:table-cell>
          <table:table-cell office:value-type="string">
            <text:p>smtlib</text:p>
          </table:table-cell>
          <table:table-cell office:value-type="string">
            <text:p>QF_RDL</text:p>
          </table:table-cell>
          <table:table-cell office:value-type="string">
            <text:p>scheduling</text:p>
          </table:table-cell>
          <table:table-cell office:value-type="string">
            <text:p>orb09_900.smt</text:p>
          </table:table-cell>
          <table:table-cell/>
          <table:table-cell office:value-type="float" office:value="0">
            <text:p>0</text:p>
          </table:table-cell>
          <table:table-cell office:value-type="float" office:value="205">
            <text:p>205</text:p>
          </table:table-cell>
          <table:table-cell office:value-type="float" office:value="0">
            <text:p>0</text:p>
          </table:table-cell>
          <table:table-cell office:value-type="float" office:value="11345">
            <text:p>11345</text:p>
          </table:table-cell>
          <table:table-cell office:value-type="float" office:value="3120">
            <text:p>3120</text:p>
          </table:table-cell>
          <table:table-cell office:value-type="float" office:value="0">
            <text:p>0</text:p>
          </table:table-cell>
          <table:table-cell office:value-type="float" office:value="269">
            <text:p>269</text:p>
          </table:table-cell>
          <table:table-cell office:value-type="float" office:value="0">
            <text:p>0</text:p>
          </table:table-cell>
          <table:table-cell office:value-type="float" office:value="12479">
            <text:p>12479</text:p>
          </table:table-cell>
          <table:table-cell office:value-type="float" office:value="3532">
            <text:p>3532</text:p>
          </table:table-cell>
        </table:table-row>
        <table:table-row table:style-name="ro1">
          <table:table-cell office:value-type="string">
            <text:p>1970406.err</text:p>
          </table:table-cell>
          <table:table-cell office:value-type="string">
            <text:p>/cluster/benchmarks/smtlib/QF_RDL/scheduling/orb09_934.smt</text:p>
          </table:table-cell>
          <table:table-cell office:value-type="string">
            <text:p>smtlib</text:p>
          </table:table-cell>
          <table:table-cell office:value-type="string">
            <text:p>QF_RDL</text:p>
          </table:table-cell>
          <table:table-cell office:value-type="string">
            <text:p>scheduling</text:p>
          </table:table-cell>
          <table:table-cell office:value-type="string">
            <text:p>orb09_934.smt</text:p>
          </table:table-cell>
          <table:table-cell/>
          <table:table-cell office:value-type="float" office:value="0">
            <text:p>0</text:p>
          </table:table-cell>
          <table:table-cell office:value-type="float" office:value="404">
            <text:p>404</text:p>
          </table:table-cell>
          <table:table-cell office:value-type="float" office:value="0">
            <text:p>0</text:p>
          </table:table-cell>
          <table:table-cell office:value-type="float" office:value="20819">
            <text:p>20819</text:p>
          </table:table-cell>
          <table:table-cell office:value-type="float" office:value="4694">
            <text:p>4694</text:p>
          </table:table-cell>
          <table:table-cell office:value-type="float" office:value="0">
            <text:p>0</text:p>
          </table:table-cell>
          <table:table-cell office:value-type="float" office:value="364">
            <text:p>364</text:p>
          </table:table-cell>
          <table:table-cell office:value-type="float" office:value="0">
            <text:p>0</text:p>
          </table:table-cell>
          <table:table-cell office:value-type="float" office:value="20559">
            <text:p>20559</text:p>
          </table:table-cell>
          <table:table-cell office:value-type="float" office:value="5092">
            <text:p>5092</text:p>
          </table:table-cell>
        </table:table-row>
        <table:table-row table:style-name="ro1">
          <table:table-cell office:value-type="string">
            <text:p>1970428.err</text:p>
          </table:table-cell>
          <table:table-cell office:value-type="string">
            <text:p>/cluster/benchmarks/smtlib/QF_RDL/scheduling/orb10_1000.smt</text:p>
          </table:table-cell>
          <table:table-cell office:value-type="string">
            <text:p>smtlib</text:p>
          </table:table-cell>
          <table:table-cell office:value-type="string">
            <text:p>QF_RDL</text:p>
          </table:table-cell>
          <table:table-cell office:value-type="string">
            <text:p>scheduling</text:p>
          </table:table-cell>
          <table:table-cell office:value-type="string">
            <text:p>orb10_1000.smt</text:p>
          </table:table-cell>
          <table:table-cell/>
          <table:table-cell office:value-type="float" office:value="0">
            <text:p>0</text:p>
          </table:table-cell>
          <table:table-cell office:value-type="float" office:value="184">
            <text:p>184</text:p>
          </table:table-cell>
          <table:table-cell office:value-type="float" office:value="0">
            <text:p>0</text:p>
          </table:table-cell>
          <table:table-cell office:value-type="float" office:value="4045">
            <text:p>4045</text:p>
          </table:table-cell>
          <table:table-cell office:value-type="float" office:value="467">
            <text:p>467</text:p>
          </table:table-cell>
          <table:table-cell office:value-type="float" office:value="0">
            <text:p>0</text:p>
          </table:table-cell>
          <table:table-cell office:value-type="float" office:value="216">
            <text:p>216</text:p>
          </table:table-cell>
          <table:table-cell office:value-type="float" office:value="0">
            <text:p>0</text:p>
          </table:table-cell>
          <table:table-cell office:value-type="float" office:value="4001">
            <text:p>4001</text:p>
          </table:table-cell>
          <table:table-cell office:value-type="float" office:value="393">
            <text:p>393</text:p>
          </table:table-cell>
        </table:table-row>
        <table:table-row table:style-name="ro1">
          <table:table-cell office:value-type="string">
            <text:p>1970430.err</text:p>
          </table:table-cell>
          <table:table-cell office:value-type="string">
            <text:p>/cluster/benchmarks/smtlib/QF_RDL/scheduling/orb10_944.smt</text:p>
          </table:table-cell>
          <table:table-cell office:value-type="string">
            <text:p>smtlib</text:p>
          </table:table-cell>
          <table:table-cell office:value-type="string">
            <text:p>QF_RDL</text:p>
          </table:table-cell>
          <table:table-cell office:value-type="string">
            <text:p>scheduling</text:p>
          </table:table-cell>
          <table:table-cell office:value-type="string">
            <text:p>orb10_944.smt</text:p>
          </table:table-cell>
          <table:table-cell/>
          <table:table-cell office:value-type="float" office:value="0">
            <text:p>0</text:p>
          </table:table-cell>
          <table:table-cell office:value-type="float" office:value="390">
            <text:p>390</text:p>
          </table:table-cell>
          <table:table-cell office:value-type="float" office:value="0">
            <text:p>0</text:p>
          </table:table-cell>
          <table:table-cell office:value-type="float" office:value="14606">
            <text:p>14606</text:p>
          </table:table-cell>
          <table:table-cell office:value-type="float" office:value="3188">
            <text:p>3188</text:p>
          </table:table-cell>
          <table:table-cell office:value-type="float" office:value="0">
            <text:p>0</text:p>
          </table:table-cell>
          <table:table-cell office:value-type="float" office:value="289">
            <text:p>289</text:p>
          </table:table-cell>
          <table:table-cell office:value-type="float" office:value="0">
            <text:p>0</text:p>
          </table:table-cell>
          <table:table-cell office:value-type="float" office:value="14966">
            <text:p>14966</text:p>
          </table:table-cell>
          <table:table-cell office:value-type="float" office:value="3312">
            <text:p>3312</text:p>
          </table:table-cell>
        </table:table-row>
        <table:table-row table:style-name="ro1">
          <table:table-cell office:value-type="string">
            <text:p>1970434.err</text:p>
          </table:table-cell>
          <table:table-cell office:value-type="string">
            <text:p>/cluster/benchmarks/smtlib/QF_RDL/scheduling/yn3_750.smt</text:p>
          </table:table-cell>
          <table:table-cell office:value-type="string">
            <text:p>smtlib</text:p>
          </table:table-cell>
          <table:table-cell office:value-type="string">
            <text:p>QF_RDL</text:p>
          </table:table-cell>
          <table:table-cell office:value-type="string">
            <text:p>scheduling</text:p>
          </table:table-cell>
          <table:table-cell office:value-type="string">
            <text:p>yn3_750.smt</text:p>
          </table:table-cell>
          <table:table-cell/>
          <table:table-cell office:value-type="float" office:value="0">
            <text:p>0</text:p>
          </table:table-cell>
          <table:table-cell office:value-type="float" office:value="227">
            <text:p>227</text:p>
          </table:table-cell>
          <table:table-cell office:value-type="float" office:value="0">
            <text:p>0</text:p>
          </table:table-cell>
          <table:table-cell office:value-type="float" office:value="2514">
            <text:p>2514</text:p>
          </table:table-cell>
          <table:table-cell office:value-type="float" office:value="226">
            <text:p>226</text:p>
          </table:table-cell>
          <table:table-cell office:value-type="float" office:value="0">
            <text:p>0</text:p>
          </table:table-cell>
          <table:table-cell office:value-type="float" office:value="286">
            <text:p>286</text:p>
          </table:table-cell>
          <table:table-cell office:value-type="float" office:value="0">
            <text:p>0</text:p>
          </table:table-cell>
          <table:table-cell office:value-type="float" office:value="2956">
            <text:p>2956</text:p>
          </table:table-cell>
          <table:table-cell office:value-type="float" office:value="311">
            <text:p>311</text:p>
          </table:table-cell>
        </table:table-row>
        <table:table-row table:style-name="ro1">
          <table:table-cell office:value-type="string">
            <text:p>1970416.err</text:p>
          </table:table-cell>
          <table:table-cell office:value-type="string">
            <text:p>/cluster/benchmarks/smtlib/QF_RDL/skdmxa/skdmxa-3x3-10.smt</text:p>
          </table:table-cell>
          <table:table-cell office:value-type="string">
            <text:p>smtlib</text:p>
          </table:table-cell>
          <table:table-cell office:value-type="string">
            <text:p>QF_RDL</text:p>
          </table:table-cell>
          <table:table-cell office:value-type="string">
            <text:p>skdmxa</text:p>
          </table:table-cell>
          <table:table-cell office:value-type="string">
            <text:p>skdmxa-3x3-10.smt</text:p>
          </table:table-cell>
          <table:table-cell/>
          <table:table-cell office:value-type="float" office:value="0">
            <text:p>0</text:p>
          </table:table-cell>
          <table:table-cell office:value-type="float" office:value="8246">
            <text:p>8246</text:p>
          </table:table-cell>
          <table:table-cell office:value-type="float" office:value="0">
            <text:p>0</text:p>
          </table:table-cell>
          <table:table-cell office:value-type="float" office:value="8264">
            <text:p>8264</text:p>
          </table:table-cell>
          <table:table-cell office:value-type="float" office:value="138">
            <text:p>138</text:p>
          </table:table-cell>
          <table:table-cell office:value-type="float" office:value="0">
            <text:p>0</text:p>
          </table:table-cell>
          <table:table-cell office:value-type="float" office:value="8821">
            <text:p>8821</text:p>
          </table:table-cell>
          <table:table-cell office:value-type="float" office:value="0">
            <text:p>0</text:p>
          </table:table-cell>
          <table:table-cell office:value-type="float" office:value="8858">
            <text:p>8858</text:p>
          </table:table-cell>
          <table:table-cell office:value-type="float" office:value="1176">
            <text:p>1176</text:p>
          </table:table-cell>
        </table:table-row>
        <table:table-row table:style-name="ro1">
          <table:table-cell office:value-type="string">
            <text:p>1970401.err</text:p>
          </table:table-cell>
          <table:table-cell office:value-type="string">
            <text:p>/cluster/benchmarks/smtlib/QF_RDL/skdmxa/skdmxa-3x3-15.smt</text:p>
          </table:table-cell>
          <table:table-cell office:value-type="string">
            <text:p>smtlib</text:p>
          </table:table-cell>
          <table:table-cell office:value-type="string">
            <text:p>QF_RDL</text:p>
          </table:table-cell>
          <table:table-cell office:value-type="string">
            <text:p>skdmxa</text:p>
          </table:table-cell>
          <table:table-cell office:value-type="string">
            <text:p>skdmxa-3x3-15.smt</text:p>
          </table:table-cell>
          <table:table-cell/>
          <table:table-cell office:value-type="float" office:value="0">
            <text:p>0</text:p>
          </table:table-cell>
          <table:table-cell office:value-type="float" office:value="13348">
            <text:p>13348</text:p>
          </table:table-cell>
          <table:table-cell office:value-type="float" office:value="0">
            <text:p>0</text:p>
          </table:table-cell>
          <table:table-cell office:value-type="float" office:value="13723">
            <text:p>13723</text:p>
          </table:table-cell>
          <table:table-cell office:value-type="float" office:value="4994">
            <text:p>4994</text:p>
          </table:table-cell>
          <table:table-cell office:value-type="float" office:value="0">
            <text:p>0</text:p>
          </table:table-cell>
          <table:table-cell office:value-type="float" office:value="14306">
            <text:p>14306</text:p>
          </table:table-cell>
          <table:table-cell office:value-type="float" office:value="0">
            <text:p>0</text:p>
          </table:table-cell>
          <table:table-cell office:value-type="float" office:value="14991">
            <text:p>14991</text:p>
          </table:table-cell>
          <table:table-cell office:value-type="float" office:value="8292">
            <text:p>8292</text:p>
          </table:table-cell>
        </table:table-row>
        <table:table-row table:style-name="ro1">
          <table:table-cell office:value-type="string">
            <text:p>1970377.err</text:p>
          </table:table-cell>
          <table:table-cell office:value-type="string">
            <text:p>/cluster/benchmarks/smtlib/QF_RDL/skdmxa/skdmxa-3x3-20.smt</text:p>
          </table:table-cell>
          <table:table-cell office:value-type="string">
            <text:p>smtlib</text:p>
          </table:table-cell>
          <table:table-cell office:value-type="string">
            <text:p>QF_RDL</text:p>
          </table:table-cell>
          <table:table-cell office:value-type="string">
            <text:p>skdmxa</text:p>
          </table:table-cell>
          <table:table-cell office:value-type="string">
            <text:p>skdmxa-3x3-20.smt</text:p>
          </table:table-cell>
          <table:table-cell/>
          <table:table-cell office:value-type="float" office:value="0">
            <text:p>0</text:p>
          </table:table-cell>
          <table:table-cell office:value-type="float" office:value="19093">
            <text:p>19093</text:p>
          </table:table-cell>
          <table:table-cell office:value-type="float" office:value="0">
            <text:p>0</text:p>
          </table:table-cell>
          <table:table-cell office:value-type="float" office:value="19979">
            <text:p>19979</text:p>
          </table:table-cell>
          <table:table-cell office:value-type="float" office:value="24106">
            <text:p>24106</text:p>
          </table:table-cell>
          <table:table-cell office:value-type="float" office:value="0">
            <text:p>0</text:p>
          </table:table-cell>
          <table:table-cell office:value-type="float" office:value="19522">
            <text:p>19522</text:p>
          </table:table-cell>
          <table:table-cell office:value-type="float" office:value="0">
            <text:p>0</text:p>
          </table:table-cell>
          <table:table-cell office:value-type="float" office:value="21218">
            <text:p>21218</text:p>
          </table:table-cell>
          <table:table-cell office:value-type="float" office:value="24451">
            <text:p>24451</text:p>
          </table:table-cell>
        </table:table-row>
        <table:table-row table:style-name="ro1">
          <table:table-cell office:value-type="string">
            <text:p>1970427.err</text:p>
          </table:table-cell>
          <table:table-cell office:value-type="string">
            <text:p>/cluster/benchmarks/smtlib/QF_RDL/skdmxa/skdmxa-3x3-5.smt</text:p>
          </table:table-cell>
          <table:table-cell office:value-type="string">
            <text:p>smtlib</text:p>
          </table:table-cell>
          <table:table-cell office:value-type="string">
            <text:p>QF_RDL</text:p>
          </table:table-cell>
          <table:table-cell office:value-type="string">
            <text:p>skdmxa</text:p>
          </table:table-cell>
          <table:table-cell office:value-type="string">
            <text:p>skdmxa-3x3-5.smt</text:p>
          </table:table-cell>
          <table:table-cell/>
          <table:table-cell office:value-type="float" office:value="0">
            <text:p>0</text:p>
          </table:table-cell>
          <table:table-cell office:value-type="float" office:value="3948">
            <text:p>3948</text:p>
          </table:table-cell>
          <table:table-cell office:value-type="float" office:value="0">
            <text:p>0</text:p>
          </table:table-cell>
          <table:table-cell office:value-type="float" office:value="4032">
            <text:p>4032</text:p>
          </table:table-cell>
          <table:table-cell office:value-type="float" office:value="104">
            <text:p>104</text:p>
          </table:table-cell>
          <table:table-cell office:value-type="float" office:value="0">
            <text:p>0</text:p>
          </table:table-cell>
          <table:table-cell office:value-type="float" office:value="4100">
            <text:p>4100</text:p>
          </table:table-cell>
          <table:table-cell office:value-type="float" office:value="0">
            <text:p>0</text:p>
          </table:table-cell>
          <table:table-cell office:value-type="float" office:value="4100">
            <text:p>4100</text:p>
          </table:table-cell>
          <table:table-cell office:value-type="float" office:value="171">
            <text:p>171</text:p>
          </table:table-cell>
        </table:table-row>
        <table:table-row table:style-name="ro1">
          <table:table-cell office:value-type="string">
            <text:p>1970420.err</text:p>
          </table:table-cell>
          <table:table-cell office:value-type="string">
            <text:p>/cluster/benchmarks/smtlib/QF_RDL/skdmxa2/skdmxa-3x3-10.base.cvc.smt</text:p>
          </table:table-cell>
          <table:table-cell office:value-type="string">
            <text:p>smtlib</text:p>
          </table:table-cell>
          <table:table-cell office:value-type="string">
            <text:p>QF_RDL</text:p>
          </table:table-cell>
          <table:table-cell office:value-type="string">
            <text:p>skdmxa2</text:p>
          </table:table-cell>
          <table:table-cell office:value-type="string">
            <text:p>skdmxa-3x3-10.base.cvc.smt</text:p>
          </table:table-cell>
          <table:table-cell/>
          <table:table-cell office:value-type="float" office:value="0">
            <text:p>0</text:p>
          </table:table-cell>
          <table:table-cell office:value-type="float" office:value="12708">
            <text:p>12708</text:p>
          </table:table-cell>
          <table:table-cell office:value-type="float" office:value="0">
            <text:p>0</text:p>
          </table:table-cell>
          <table:table-cell office:value-type="float" office:value="12712">
            <text:p>12712</text:p>
          </table:table-cell>
          <table:table-cell office:value-type="float" office:value="1315">
            <text:p>1315</text:p>
          </table:table-cell>
          <table:table-cell office:value-type="float" office:value="0">
            <text:p>0</text:p>
          </table:table-cell>
          <table:table-cell office:value-type="float" office:value="12682">
            <text:p>12682</text:p>
          </table:table-cell>
          <table:table-cell office:value-type="float" office:value="0">
            <text:p>0</text:p>
          </table:table-cell>
          <table:table-cell office:value-type="float" office:value="12825">
            <text:p>12825</text:p>
          </table:table-cell>
          <table:table-cell office:value-type="float" office:value="806">
            <text:p>806</text:p>
          </table:table-cell>
        </table:table-row>
        <table:table-row table:style-name="ro1">
          <table:table-cell office:value-type="string">
            <text:p>1970405.err</text:p>
          </table:table-cell>
          <table:table-cell office:value-type="string">
            <text:p>/cluster/benchmarks/smtlib/QF_RDL/skdmxa2/skdmxa-3x3-10.induction.cvc.smt</text:p>
          </table:table-cell>
          <table:table-cell office:value-type="string">
            <text:p>smtlib</text:p>
          </table:table-cell>
          <table:table-cell office:value-type="string">
            <text:p>QF_RDL</text:p>
          </table:table-cell>
          <table:table-cell office:value-type="string">
            <text:p>skdmxa2</text:p>
          </table:table-cell>
          <table:table-cell office:value-type="string">
            <text:p>skdmxa-3x3-10.induction.cvc.smt</text:p>
          </table:table-cell>
          <table:table-cell/>
          <table:table-cell office:value-type="float" office:value="0">
            <text:p>0</text:p>
          </table:table-cell>
          <table:table-cell office:value-type="float" office:value="13180">
            <text:p>13180</text:p>
          </table:table-cell>
          <table:table-cell office:value-type="float" office:value="0">
            <text:p>0</text:p>
          </table:table-cell>
          <table:table-cell office:value-type="float" office:value="22577">
            <text:p>22577</text:p>
          </table:table-cell>
          <table:table-cell office:value-type="float" office:value="334">
            <text:p>334</text:p>
          </table:table-cell>
          <table:table-cell office:value-type="float" office:value="0">
            <text:p>0</text:p>
          </table:table-cell>
          <table:table-cell office:value-type="float" office:value="12998">
            <text:p>12998</text:p>
          </table:table-cell>
          <table:table-cell office:value-type="float" office:value="0">
            <text:p>0</text:p>
          </table:table-cell>
          <table:table-cell office:value-type="float" office:value="19440">
            <text:p>19440</text:p>
          </table:table-cell>
          <table:table-cell office:value-type="float" office:value="217">
            <text:p>217</text:p>
          </table:table-cell>
        </table:table-row>
        <table:table-row table:style-name="ro1">
          <table:table-cell office:value-type="string">
            <text:p>1970410.err</text:p>
          </table:table-cell>
          <table:table-cell office:value-type="string">
            <text:p>/cluster/benchmarks/smtlib/QF_RDL/skdmxa2/skdmxa-3x3-11.base.cvc.smt</text:p>
          </table:table-cell>
          <table:table-cell office:value-type="string">
            <text:p>smtlib</text:p>
          </table:table-cell>
          <table:table-cell office:value-type="string">
            <text:p>QF_RDL</text:p>
          </table:table-cell>
          <table:table-cell office:value-type="string">
            <text:p>skdmxa2</text:p>
          </table:table-cell>
          <table:table-cell office:value-type="string">
            <text:p>skdmxa-3x3-11.base.cvc.smt</text:p>
          </table:table-cell>
          <table:table-cell/>
          <table:table-cell office:value-type="float" office:value="0">
            <text:p>0</text:p>
          </table:table-cell>
          <table:table-cell office:value-type="float" office:value="14088">
            <text:p>14088</text:p>
          </table:table-cell>
          <table:table-cell office:value-type="float" office:value="0">
            <text:p>0</text:p>
          </table:table-cell>
          <table:table-cell office:value-type="float" office:value="14121">
            <text:p>14121</text:p>
          </table:table-cell>
          <table:table-cell office:value-type="float" office:value="3115">
            <text:p>3115</text:p>
          </table:table-cell>
          <table:table-cell office:value-type="float" office:value="0">
            <text:p>0</text:p>
          </table:table-cell>
          <table:table-cell office:value-type="float" office:value="14081">
            <text:p>14081</text:p>
          </table:table-cell>
          <table:table-cell office:value-type="float" office:value="0">
            <text:p>0</text:p>
          </table:table-cell>
          <table:table-cell office:value-type="float" office:value="14117">
            <text:p>14117</text:p>
          </table:table-cell>
          <table:table-cell office:value-type="float" office:value="2565">
            <text:p>2565</text:p>
          </table:table-cell>
        </table:table-row>
        <table:table-row table:style-name="ro1">
          <table:table-cell office:value-type="string">
            <text:p>1970381.err</text:p>
          </table:table-cell>
          <table:table-cell office:value-type="string">
            <text:p>/cluster/benchmarks/smtlib/QF_RDL/skdmxa2/skdmxa-3x3-11.induction.cvc.smt</text:p>
          </table:table-cell>
          <table:table-cell office:value-type="string">
            <text:p>smtlib</text:p>
          </table:table-cell>
          <table:table-cell office:value-type="string">
            <text:p>QF_RDL</text:p>
          </table:table-cell>
          <table:table-cell office:value-type="string">
            <text:p>skdmxa2</text:p>
          </table:table-cell>
          <table:table-cell office:value-type="string">
            <text:p>skdmxa-3x3-11.induction.cvc.smt</text:p>
          </table:table-cell>
          <table:table-cell/>
          <table:table-cell office:value-type="float" office:value="0">
            <text:p>0</text:p>
          </table:table-cell>
          <table:table-cell office:value-type="float" office:value="14328">
            <text:p>14328</text:p>
          </table:table-cell>
          <table:table-cell office:value-type="float" office:value="0">
            <text:p>0</text:p>
          </table:table-cell>
          <table:table-cell office:value-type="float" office:value="27333">
            <text:p>27333</text:p>
          </table:table-cell>
          <table:table-cell office:value-type="float" office:value="422">
            <text:p>422</text:p>
          </table:table-cell>
          <table:table-cell office:value-type="float" office:value="0">
            <text:p>0</text:p>
          </table:table-cell>
          <table:table-cell office:value-type="float" office:value="14547">
            <text:p>14547</text:p>
          </table:table-cell>
          <table:table-cell office:value-type="float" office:value="0">
            <text:p>0</text:p>
          </table:table-cell>
          <table:table-cell office:value-type="float" office:value="26576">
            <text:p>26576</text:p>
          </table:table-cell>
          <table:table-cell office:value-type="float" office:value="354">
            <text:p>354</text:p>
          </table:table-cell>
        </table:table-row>
        <table:table-row table:style-name="ro1">
          <table:table-cell office:value-type="string">
            <text:p>1970398.err</text:p>
          </table:table-cell>
          <table:table-cell office:value-type="string">
            <text:p>/cluster/benchmarks/smtlib/QF_RDL/skdmxa2/skdmxa-3x3-12.base.cvc.smt</text:p>
          </table:table-cell>
          <table:table-cell office:value-type="string">
            <text:p>smtlib</text:p>
          </table:table-cell>
          <table:table-cell office:value-type="string">
            <text:p>QF_RDL</text:p>
          </table:table-cell>
          <table:table-cell office:value-type="string">
            <text:p>skdmxa2</text:p>
          </table:table-cell>
          <table:table-cell office:value-type="string">
            <text:p>skdmxa-3x3-12.base.cvc.smt</text:p>
          </table:table-cell>
          <table:table-cell/>
          <table:table-cell office:value-type="float" office:value="0">
            <text:p>0</text:p>
          </table:table-cell>
          <table:table-cell office:value-type="float" office:value="15415">
            <text:p>15415</text:p>
          </table:table-cell>
          <table:table-cell office:value-type="float" office:value="0">
            <text:p>0</text:p>
          </table:table-cell>
          <table:table-cell office:value-type="float" office:value="15444">
            <text:p>15444</text:p>
          </table:table-cell>
          <table:table-cell office:value-type="float" office:value="4029">
            <text:p>4029</text:p>
          </table:table-cell>
          <table:table-cell office:value-type="float" office:value="0">
            <text:p>0</text:p>
          </table:table-cell>
          <table:table-cell office:value-type="float" office:value="15685">
            <text:p>15685</text:p>
          </table:table-cell>
          <table:table-cell office:value-type="float" office:value="0">
            <text:p>0</text:p>
          </table:table-cell>
          <table:table-cell office:value-type="float" office:value="15804">
            <text:p>15804</text:p>
          </table:table-cell>
          <table:table-cell office:value-type="float" office:value="5172">
            <text:p>5172</text:p>
          </table:table-cell>
        </table:table-row>
        <table:table-row table:style-name="ro1">
          <table:table-cell office:value-type="string">
            <text:p>1970400.err</text:p>
          </table:table-cell>
          <table:table-cell office:value-type="string">
            <text:p>/cluster/benchmarks/smtlib/QF_RDL/skdmxa2/skdmxa-3x3-13.base.cvc.smt</text:p>
          </table:table-cell>
          <table:table-cell office:value-type="string">
            <text:p>smtlib</text:p>
          </table:table-cell>
          <table:table-cell office:value-type="string">
            <text:p>QF_RDL</text:p>
          </table:table-cell>
          <table:table-cell office:value-type="string">
            <text:p>skdmxa2</text:p>
          </table:table-cell>
          <table:table-cell office:value-type="string">
            <text:p>skdmxa-3x3-13.base.cvc.smt</text:p>
          </table:table-cell>
          <table:table-cell/>
          <table:table-cell office:value-type="float" office:value="0">
            <text:p>0</text:p>
          </table:table-cell>
          <table:table-cell office:value-type="float" office:value="16976">
            <text:p>16976</text:p>
          </table:table-cell>
          <table:table-cell office:value-type="float" office:value="0">
            <text:p>0</text:p>
          </table:table-cell>
          <table:table-cell office:value-type="float" office:value="17051">
            <text:p>17051</text:p>
          </table:table-cell>
          <table:table-cell office:value-type="float" office:value="7205">
            <text:p>7205</text:p>
          </table:table-cell>
          <table:table-cell office:value-type="float" office:value="0">
            <text:p>0</text:p>
          </table:table-cell>
          <table:table-cell office:value-type="float" office:value="17260">
            <text:p>17260</text:p>
          </table:table-cell>
          <table:table-cell office:value-type="float" office:value="0">
            <text:p>0</text:p>
          </table:table-cell>
          <table:table-cell office:value-type="float" office:value="17748">
            <text:p>17748</text:p>
          </table:table-cell>
          <table:table-cell office:value-type="float" office:value="106">
            <text:p>106</text:p>
          </table:table-cell>
        </table:table-row>
        <table:table-row table:style-name="ro1">
          <table:table-cell office:value-type="string">
            <text:p>1970392.err</text:p>
          </table:table-cell>
          <table:table-cell office:value-type="string">
            <text:p>/cluster/benchmarks/smtlib/QF_RDL/skdmxa2/skdmxa-3x3-14.base.cvc.smt</text:p>
          </table:table-cell>
          <table:table-cell office:value-type="string">
            <text:p>smtlib</text:p>
          </table:table-cell>
          <table:table-cell office:value-type="string">
            <text:p>QF_RDL</text:p>
          </table:table-cell>
          <table:table-cell office:value-type="string">
            <text:p>skdmxa2</text:p>
          </table:table-cell>
          <table:table-cell office:value-type="string">
            <text:p>skdmxa-3x3-14.base.cvc.smt</text:p>
          </table:table-cell>
          <table:table-cell/>
          <table:table-cell office:value-type="float" office:value="0">
            <text:p>0</text:p>
          </table:table-cell>
          <table:table-cell office:value-type="float" office:value="18419">
            <text:p>18419</text:p>
          </table:table-cell>
          <table:table-cell office:value-type="float" office:value="0">
            <text:p>0</text:p>
          </table:table-cell>
          <table:table-cell office:value-type="float" office:value="18886">
            <text:p>18886</text:p>
          </table:table-cell>
          <table:table-cell office:value-type="float" office:value="15635">
            <text:p>15635</text:p>
          </table:table-cell>
          <table:table-cell office:value-type="float" office:value="0">
            <text:p>0</text:p>
          </table:table-cell>
          <table:table-cell office:value-type="float" office:value="18591">
            <text:p>18591</text:p>
          </table:table-cell>
          <table:table-cell office:value-type="float" office:value="0">
            <text:p>0</text:p>
          </table:table-cell>
          <table:table-cell office:value-type="float" office:value="19045">
            <text:p>19045</text:p>
          </table:table-cell>
          <table:table-cell office:value-type="float" office:value="8298">
            <text:p>8298</text:p>
          </table:table-cell>
        </table:table-row>
        <table:table-row table:style-name="ro1">
          <table:table-cell office:value-type="string">
            <text:p>1970386.err</text:p>
          </table:table-cell>
          <table:table-cell office:value-type="string">
            <text:p>/cluster/benchmarks/smtlib/QF_RDL/skdmxa2/skdmxa-3x3-15.base.cvc.smt</text:p>
          </table:table-cell>
          <table:table-cell office:value-type="string">
            <text:p>smtlib</text:p>
          </table:table-cell>
          <table:table-cell office:value-type="string">
            <text:p>QF_RDL</text:p>
          </table:table-cell>
          <table:table-cell office:value-type="string">
            <text:p>skdmxa2</text:p>
          </table:table-cell>
          <table:table-cell office:value-type="string">
            <text:p>skdmxa-3x3-15.base.cvc.smt</text:p>
          </table:table-cell>
          <table:table-cell/>
          <table:table-cell office:value-type="float" office:value="0">
            <text:p>0</text:p>
          </table:table-cell>
          <table:table-cell office:value-type="float" office:value="20657">
            <text:p>20657</text:p>
          </table:table-cell>
          <table:table-cell office:value-type="float" office:value="0">
            <text:p>0</text:p>
          </table:table-cell>
          <table:table-cell office:value-type="float" office:value="21588">
            <text:p>21588</text:p>
          </table:table-cell>
          <table:table-cell office:value-type="float" office:value="11771">
            <text:p>11771</text:p>
          </table:table-cell>
          <table:table-cell office:value-type="float" office:value="0">
            <text:p>0</text:p>
          </table:table-cell>
          <table:table-cell office:value-type="float" office:value="20494">
            <text:p>20494</text:p>
          </table:table-cell>
          <table:table-cell office:value-type="float" office:value="0">
            <text:p>0</text:p>
          </table:table-cell>
          <table:table-cell office:value-type="float" office:value="21207">
            <text:p>21207</text:p>
          </table:table-cell>
          <table:table-cell office:value-type="float" office:value="14888">
            <text:p>14888</text:p>
          </table:table-cell>
        </table:table-row>
        <table:table-row table:style-name="ro1">
          <table:table-cell office:value-type="string">
            <text:p>1970382.err</text:p>
          </table:table-cell>
          <table:table-cell office:value-type="string">
            <text:p>/cluster/benchmarks/smtlib/QF_RDL/skdmxa2/skdmxa-3x3-16.base.cvc.smt</text:p>
          </table:table-cell>
          <table:table-cell office:value-type="string">
            <text:p>smtlib</text:p>
          </table:table-cell>
          <table:table-cell office:value-type="string">
            <text:p>QF_RDL</text:p>
          </table:table-cell>
          <table:table-cell office:value-type="string">
            <text:p>skdmxa2</text:p>
          </table:table-cell>
          <table:table-cell office:value-type="string">
            <text:p>skdmxa-3x3-16.base.cvc.smt</text:p>
          </table:table-cell>
          <table:table-cell/>
          <table:table-cell office:value-type="float" office:value="0">
            <text:p>0</text:p>
          </table:table-cell>
          <table:table-cell office:value-type="float" office:value="21817">
            <text:p>21817</text:p>
          </table:table-cell>
          <table:table-cell office:value-type="float" office:value="0">
            <text:p>0</text:p>
          </table:table-cell>
          <table:table-cell office:value-type="float" office:value="22853">
            <text:p>22853</text:p>
          </table:table-cell>
          <table:table-cell office:value-type="float" office:value="3944">
            <text:p>3944</text:p>
          </table:table-cell>
          <table:table-cell office:value-type="float" office:value="0">
            <text:p>0</text:p>
          </table:table-cell>
          <table:table-cell office:value-type="float" office:value="21278">
            <text:p>21278</text:p>
          </table:table-cell>
          <table:table-cell office:value-type="float" office:value="0">
            <text:p>0</text:p>
          </table:table-cell>
          <table:table-cell office:value-type="float" office:value="21517">
            <text:p>21517</text:p>
          </table:table-cell>
          <table:table-cell office:value-type="float" office:value="19399">
            <text:p>19399</text:p>
          </table:table-cell>
        </table:table-row>
        <table:table-row table:style-name="ro1">
          <table:table-cell office:value-type="string">
            <text:p>1970378.err</text:p>
          </table:table-cell>
          <table:table-cell office:value-type="string">
            <text:p>/cluster/benchmarks/smtlib/QF_RDL/skdmxa2/skdmxa-3x3-17.base.cvc.smt</text:p>
          </table:table-cell>
          <table:table-cell office:value-type="string">
            <text:p>smtlib</text:p>
          </table:table-cell>
          <table:table-cell office:value-type="string">
            <text:p>QF_RDL</text:p>
          </table:table-cell>
          <table:table-cell office:value-type="string">
            <text:p>skdmxa2</text:p>
          </table:table-cell>
          <table:table-cell office:value-type="string">
            <text:p>skdmxa-3x3-17.base.cvc.smt</text:p>
          </table:table-cell>
          <table:table-cell/>
          <table:table-cell office:value-type="float" office:value="0">
            <text:p>0</text:p>
          </table:table-cell>
          <table:table-cell office:value-type="float" office:value="23345">
            <text:p>23345</text:p>
          </table:table-cell>
          <table:table-cell office:value-type="float" office:value="0">
            <text:p>0</text:p>
          </table:table-cell>
          <table:table-cell office:value-type="float" office:value="24419">
            <text:p>24419</text:p>
          </table:table-cell>
          <table:table-cell office:value-type="float" office:value="7671">
            <text:p>7671</text:p>
          </table:table-cell>
          <table:table-cell office:value-type="float" office:value="0">
            <text:p>0</text:p>
          </table:table-cell>
          <table:table-cell office:value-type="float" office:value="22516">
            <text:p>22516</text:p>
          </table:table-cell>
          <table:table-cell office:value-type="float" office:value="0">
            <text:p>0</text:p>
          </table:table-cell>
          <table:table-cell office:value-type="float" office:value="22887">
            <text:p>22887</text:p>
          </table:table-cell>
          <table:table-cell office:value-type="float" office:value="23079">
            <text:p>23079</text:p>
          </table:table-cell>
        </table:table-row>
        <table:table-row table:style-name="ro1">
          <table:table-cell office:value-type="string">
            <text:p>1970443.err</text:p>
          </table:table-cell>
          <table:table-cell office:value-type="string">
            <text:p>/cluster/benchmarks/smtlib/QF_RDL/skdmxa2/skdmxa-3x3-5.base.cvc.smt</text:p>
          </table:table-cell>
          <table:table-cell office:value-type="string">
            <text:p>smtlib</text:p>
          </table:table-cell>
          <table:table-cell office:value-type="string">
            <text:p>QF_RDL</text:p>
          </table:table-cell>
          <table:table-cell office:value-type="string">
            <text:p>skdmxa2</text:p>
          </table:table-cell>
          <table:table-cell office:value-type="string">
            <text:p>skdmxa-3x3-5.base.cvc.smt</text:p>
          </table:table-cell>
          <table:table-cell/>
          <table:table-cell office:value-type="float" office:value="0">
            <text:p>0</text:p>
          </table:table-cell>
          <table:table-cell office:value-type="float" office:value="6051">
            <text:p>6051</text:p>
          </table:table-cell>
          <table:table-cell office:value-type="float" office:value="0">
            <text:p>0</text:p>
          </table:table-cell>
          <table:table-cell office:value-type="float" office:value="6056">
            <text:p>6056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6022">
            <text:p>6022</text:p>
          </table:table-cell>
          <table:table-cell office:value-type="float" office:value="0">
            <text:p>0</text:p>
          </table:table-cell>
          <table:table-cell office:value-type="float" office:value="6024">
            <text:p>6024</text:p>
          </table:table-cell>
          <table:table-cell office:value-type="float" office:value="119">
            <text:p>119</text:p>
          </table:table-cell>
        </table:table-row>
        <table:table-row table:style-name="ro1">
          <table:table-cell office:value-type="string">
            <text:p>1970450.err</text:p>
          </table:table-cell>
          <table:table-cell office:value-type="string">
            <text:p>/cluster/benchmarks/smtlib/QF_RDL/skdmxa2/skdmxa-3x3-5.induction.cvc.smt</text:p>
          </table:table-cell>
          <table:table-cell office:value-type="string">
            <text:p>smtlib</text:p>
          </table:table-cell>
          <table:table-cell office:value-type="string">
            <text:p>QF_RDL</text:p>
          </table:table-cell>
          <table:table-cell office:value-type="string">
            <text:p>skdmxa2</text:p>
          </table:table-cell>
          <table:table-cell office:value-type="string">
            <text:p>skdmxa-3x3-5.induction.cvc.smt</text:p>
          </table:table-cell>
          <table:table-cell/>
          <table:table-cell office:value-type="float" office:value="0">
            <text:p>0</text:p>
          </table:table-cell>
          <table:table-cell office:value-type="float" office:value="6321">
            <text:p>6321</text:p>
          </table:table-cell>
          <table:table-cell office:value-type="float" office:value="0">
            <text:p>0</text:p>
          </table:table-cell>
          <table:table-cell office:value-type="float" office:value="7829">
            <text:p>7829</text:p>
          </table:table-cell>
          <table:table-cell office:value-type="float" office:value="42">
            <text:p>42</text:p>
          </table:table-cell>
          <table:table-cell office:value-type="float" office:value="0">
            <text:p>0</text:p>
          </table:table-cell>
          <table:table-cell office:value-type="float" office:value="6419">
            <text:p>6419</text:p>
          </table:table-cell>
          <table:table-cell office:value-type="float" office:value="0">
            <text:p>0</text:p>
          </table:table-cell>
          <table:table-cell office:value-type="float" office:value="7360">
            <text:p>7360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string">
            <text:p>1970438.err</text:p>
          </table:table-cell>
          <table:table-cell office:value-type="string">
            <text:p>/cluster/benchmarks/smtlib/QF_RDL/skdmxa2/skdmxa-3x3-6.base.cvc.smt</text:p>
          </table:table-cell>
          <table:table-cell office:value-type="string">
            <text:p>smtlib</text:p>
          </table:table-cell>
          <table:table-cell office:value-type="string">
            <text:p>QF_RDL</text:p>
          </table:table-cell>
          <table:table-cell office:value-type="string">
            <text:p>skdmxa2</text:p>
          </table:table-cell>
          <table:table-cell office:value-type="string">
            <text:p>skdmxa-3x3-6.base.cvc.smt</text:p>
          </table:table-cell>
          <table:table-cell/>
          <table:table-cell office:value-type="float" office:value="0">
            <text:p>0</text:p>
          </table:table-cell>
          <table:table-cell office:value-type="float" office:value="7252">
            <text:p>7252</text:p>
          </table:table-cell>
          <table:table-cell office:value-type="float" office:value="0">
            <text:p>0</text:p>
          </table:table-cell>
          <table:table-cell office:value-type="float" office:value="7256">
            <text:p>7256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7256">
            <text:p>7256</text:p>
          </table:table-cell>
          <table:table-cell office:value-type="float" office:value="0">
            <text:p>0</text:p>
          </table:table-cell>
          <table:table-cell office:value-type="float" office:value="7258">
            <text:p>7258</text:p>
          </table:table-cell>
          <table:table-cell office:value-type="float" office:value="242">
            <text:p>242</text:p>
          </table:table-cell>
        </table:table-row>
        <table:table-row table:style-name="ro1">
          <table:table-cell office:value-type="string">
            <text:p>1970437.err</text:p>
          </table:table-cell>
          <table:table-cell office:value-type="string">
            <text:p>/cluster/benchmarks/smtlib/QF_RDL/skdmxa2/skdmxa-3x3-7.base.cvc.smt</text:p>
          </table:table-cell>
          <table:table-cell office:value-type="string">
            <text:p>smtlib</text:p>
          </table:table-cell>
          <table:table-cell office:value-type="string">
            <text:p>QF_RDL</text:p>
          </table:table-cell>
          <table:table-cell office:value-type="string">
            <text:p>skdmxa2</text:p>
          </table:table-cell>
          <table:table-cell office:value-type="string">
            <text:p>skdmxa-3x3-7.base.cvc.smt</text:p>
          </table:table-cell>
          <table:table-cell/>
          <table:table-cell office:value-type="float" office:value="0">
            <text:p>0</text:p>
          </table:table-cell>
          <table:table-cell office:value-type="float" office:value="8664">
            <text:p>8664</text:p>
          </table:table-cell>
          <table:table-cell office:value-type="float" office:value="0">
            <text:p>0</text:p>
          </table:table-cell>
          <table:table-cell office:value-type="float" office:value="8673">
            <text:p>8673</text:p>
          </table:table-cell>
          <table:table-cell office:value-type="float" office:value="330">
            <text:p>330</text:p>
          </table:table-cell>
          <table:table-cell office:value-type="float" office:value="0">
            <text:p>0</text:p>
          </table:table-cell>
          <table:table-cell office:value-type="float" office:value="8660">
            <text:p>8660</text:p>
          </table:table-cell>
          <table:table-cell office:value-type="float" office:value="0">
            <text:p>0</text:p>
          </table:table-cell>
          <table:table-cell office:value-type="float" office:value="8661">
            <text:p>8661</text:p>
          </table:table-cell>
          <table:table-cell office:value-type="float" office:value="381">
            <text:p>381</text:p>
          </table:table-cell>
        </table:table-row>
        <table:table-row table:style-name="ro1">
          <table:table-cell office:value-type="string">
            <text:p>1970435.err</text:p>
          </table:table-cell>
          <table:table-cell office:value-type="string">
            <text:p>/cluster/benchmarks/smtlib/QF_RDL/skdmxa2/skdmxa-3x3-7.induction.cvc.smt</text:p>
          </table:table-cell>
          <table:table-cell office:value-type="string">
            <text:p>smtlib</text:p>
          </table:table-cell>
          <table:table-cell office:value-type="string">
            <text:p>QF_RDL</text:p>
          </table:table-cell>
          <table:table-cell office:value-type="string">
            <text:p>skdmxa2</text:p>
          </table:table-cell>
          <table:table-cell office:value-type="string">
            <text:p>skdmxa-3x3-7.induction.cvc.smt</text:p>
          </table:table-cell>
          <table:table-cell/>
          <table:table-cell office:value-type="float" office:value="0">
            <text:p>0</text:p>
          </table:table-cell>
          <table:table-cell office:value-type="float" office:value="8802">
            <text:p>8802</text:p>
          </table:table-cell>
          <table:table-cell office:value-type="float" office:value="0">
            <text:p>0</text:p>
          </table:table-cell>
          <table:table-cell office:value-type="float" office:value="10715">
            <text:p>10715</text:p>
          </table:table-cell>
          <table:table-cell office:value-type="float" office:value="113">
            <text:p>113</text:p>
          </table:table-cell>
          <table:table-cell office:value-type="float" office:value="0">
            <text:p>0</text:p>
          </table:table-cell>
          <table:table-cell office:value-type="float" office:value="8865">
            <text:p>8865</text:p>
          </table:table-cell>
          <table:table-cell office:value-type="float" office:value="0">
            <text:p>0</text:p>
          </table:table-cell>
          <table:table-cell office:value-type="float" office:value="11684">
            <text:p>11684</text:p>
          </table:table-cell>
          <table:table-cell office:value-type="float" office:value="184">
            <text:p>184</text:p>
          </table:table-cell>
        </table:table-row>
        <table:table-row table:style-name="ro1">
          <table:table-cell office:value-type="string">
            <text:p>1970432.err</text:p>
          </table:table-cell>
          <table:table-cell office:value-type="string">
            <text:p>/cluster/benchmarks/smtlib/QF_RDL/skdmxa2/skdmxa-3x3-8.base.cvc.smt</text:p>
          </table:table-cell>
          <table:table-cell office:value-type="string">
            <text:p>smtlib</text:p>
          </table:table-cell>
          <table:table-cell office:value-type="string">
            <text:p>QF_RDL</text:p>
          </table:table-cell>
          <table:table-cell office:value-type="string">
            <text:p>skdmxa2</text:p>
          </table:table-cell>
          <table:table-cell office:value-type="string">
            <text:p>skdmxa-3x3-8.base.cvc.smt</text:p>
          </table:table-cell>
          <table:table-cell/>
          <table:table-cell office:value-type="float" office:value="0">
            <text:p>0</text:p>
          </table:table-cell>
          <table:table-cell office:value-type="float" office:value="9985">
            <text:p>9985</text:p>
          </table:table-cell>
          <table:table-cell office:value-type="float" office:value="0">
            <text:p>0</text:p>
          </table:table-cell>
          <table:table-cell office:value-type="float" office:value="9992">
            <text:p>9992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9866">
            <text:p>9866</text:p>
          </table:table-cell>
          <table:table-cell office:value-type="float" office:value="0">
            <text:p>0</text:p>
          </table:table-cell>
          <table:table-cell office:value-type="float" office:value="9866">
            <text:p>9866</text:p>
          </table:table-cell>
          <table:table-cell office:value-type="float" office:value="584">
            <text:p>584</text:p>
          </table:table-cell>
        </table:table-row>
        <table:table-row table:style-name="ro1">
          <table:table-cell office:value-type="string">
            <text:p>1970414.err</text:p>
          </table:table-cell>
          <table:table-cell office:value-type="string">
            <text:p>/cluster/benchmarks/smtlib/QF_RDL/skdmxa2/skdmxa-3x3-8.induction.cvc.smt</text:p>
          </table:table-cell>
          <table:table-cell office:value-type="string">
            <text:p>smtlib</text:p>
          </table:table-cell>
          <table:table-cell office:value-type="string">
            <text:p>QF_RDL</text:p>
          </table:table-cell>
          <table:table-cell office:value-type="string">
            <text:p>skdmxa2</text:p>
          </table:table-cell>
          <table:table-cell office:value-type="string">
            <text:p>skdmxa-3x3-8.induction.cvc.smt</text:p>
          </table:table-cell>
          <table:table-cell/>
          <table:table-cell office:value-type="float" office:value="0">
            <text:p>0</text:p>
          </table:table-cell>
          <table:table-cell office:value-type="float" office:value="10530">
            <text:p>10530</text:p>
          </table:table-cell>
          <table:table-cell office:value-type="float" office:value="0">
            <text:p>0</text:p>
          </table:table-cell>
          <table:table-cell office:value-type="float" office:value="15128">
            <text:p>15128</text:p>
          </table:table-cell>
          <table:table-cell office:value-type="float" office:value="168">
            <text:p>168</text:p>
          </table:table-cell>
          <table:table-cell office:value-type="float" office:value="0">
            <text:p>0</text:p>
          </table:table-cell>
          <table:table-cell office:value-type="float" office:value="10580">
            <text:p>10580</text:p>
          </table:table-cell>
          <table:table-cell office:value-type="float" office:value="0">
            <text:p>0</text:p>
          </table:table-cell>
          <table:table-cell office:value-type="float" office:value="14661">
            <text:p>14661</text:p>
          </table:table-cell>
          <table:table-cell office:value-type="float" office:value="201">
            <text:p>201</text:p>
          </table:table-cell>
        </table:table-row>
        <table:table-row table:style-name="ro1">
          <table:table-cell office:value-type="string">
            <text:p>1970431.err</text:p>
          </table:table-cell>
          <table:table-cell office:value-type="string">
            <text:p>/cluster/benchmarks/smtlib/QF_RDL/skdmxa2/skdmxa-3x3-9.base.cvc.smt</text:p>
          </table:table-cell>
          <table:table-cell office:value-type="string">
            <text:p>smtlib</text:p>
          </table:table-cell>
          <table:table-cell office:value-type="string">
            <text:p>QF_RDL</text:p>
          </table:table-cell>
          <table:table-cell office:value-type="string">
            <text:p>skdmxa2</text:p>
          </table:table-cell>
          <table:table-cell office:value-type="string">
            <text:p>skdmxa-3x3-9.base.cvc.smt</text:p>
          </table:table-cell>
          <table:table-cell/>
          <table:table-cell office:value-type="float" office:value="0">
            <text:p>0</text:p>
          </table:table-cell>
          <table:table-cell office:value-type="float" office:value="11351">
            <text:p>11351</text:p>
          </table:table-cell>
          <table:table-cell office:value-type="float" office:value="0">
            <text:p>0</text:p>
          </table:table-cell>
          <table:table-cell office:value-type="float" office:value="11354">
            <text:p>11354</text:p>
          </table:table-cell>
          <table:table-cell office:value-type="float" office:value="742">
            <text:p>742</text:p>
          </table:table-cell>
          <table:table-cell office:value-type="float" office:value="0">
            <text:p>0</text:p>
          </table:table-cell>
          <table:table-cell office:value-type="float" office:value="11388">
            <text:p>11388</text:p>
          </table:table-cell>
          <table:table-cell office:value-type="float" office:value="0">
            <text:p>0</text:p>
          </table:table-cell>
          <table:table-cell office:value-type="float" office:value="11392">
            <text:p>11392</text:p>
          </table:table-cell>
          <table:table-cell office:value-type="float" office:value="724">
            <text:p>724</text:p>
          </table:table-cell>
        </table:table-row>
        <table:table-row table:style-name="ro1">
          <table:table-cell office:value-type="string">
            <text:p>1970389.err</text:p>
          </table:table-cell>
          <table:table-cell office:value-type="string">
            <text:p>/cluster/benchmarks/smtlib/QF_RDL/skdmxa2/skdmxa-3x3-9.induction.cvc.smt</text:p>
          </table:table-cell>
          <table:table-cell office:value-type="string">
            <text:p>smtlib</text:p>
          </table:table-cell>
          <table:table-cell office:value-type="string">
            <text:p>QF_RDL</text:p>
          </table:table-cell>
          <table:table-cell office:value-type="string">
            <text:p>skdmxa2</text:p>
          </table:table-cell>
          <table:table-cell office:value-type="string">
            <text:p>skdmxa-3x3-9.induction.cvc.smt</text:p>
          </table:table-cell>
          <table:table-cell/>
          <table:table-cell office:value-type="float" office:value="0">
            <text:p>0</text:p>
          </table:table-cell>
          <table:table-cell office:value-type="float" office:value="11581">
            <text:p>11581</text:p>
          </table:table-cell>
          <table:table-cell office:value-type="float" office:value="0">
            <text:p>0</text:p>
          </table:table-cell>
          <table:table-cell office:value-type="float" office:value="17143">
            <text:p>17143</text:p>
          </table:table-cell>
          <table:table-cell office:value-type="float" office:value="217">
            <text:p>217</text:p>
          </table:table-cell>
          <table:table-cell office:value-type="float" office:value="0">
            <text:p>0</text:p>
          </table:table-cell>
          <table:table-cell office:value-type="float" office:value="11412">
            <text:p>11412</text:p>
          </table:table-cell>
          <table:table-cell office:value-type="float" office:value="0">
            <text:p>0</text:p>
          </table:table-cell>
          <table:table-cell office:value-type="float" office:value="14924">
            <text:p>14924</text:p>
          </table:table-cell>
          <table:table-cell office:value-type="float" office:value="116">
            <text:p>116</text:p>
          </table:table-cell>
        </table:table-row>
        <table:table-row table:style-name="ro1">
          <table:table-cell office:value-type="string">
            <text:p>1968564.err</text:p>
          </table:table-cell>
          <table:table-cell office:value-type="string">
            <text:p>/cluster/benchmarks/smtlib/QF_UF/eq_diamond/eq_diamond1.smt</text:p>
          </table:table-cell>
          <table:table-cell office:value-type="string">
            <text:p>smtlib</text:p>
          </table:table-cell>
          <table:table-cell office:value-type="string">
            <text:p>QF_UF</text:p>
          </table:table-cell>
          <table:table-cell office:value-type="string">
            <text:p>eq_diamond</text:p>
          </table:table-cell>
          <table:table-cell office:value-type="string">
            <text:p>eq_diamond1.smt</text:p>
          </table:table-cell>
          <table:table-cell/>
          <table:table-cell table:number-columns-repeated="10" office:value-type="float" office:value="0">
            <text:p>0</text:p>
          </table:table-cell>
        </table:table-row>
        <table:table-row table:style-name="ro1">
          <table:table-cell office:value-type="string">
            <text:p>1968568.err</text:p>
          </table:table-cell>
          <table:table-cell office:value-type="string">
            <text:p>/cluster/benchmarks/smtlib/QF_UF/eq_diamond/eq_diamond14.smt</text:p>
          </table:table-cell>
          <table:table-cell office:value-type="string">
            <text:p>smtlib</text:p>
          </table:table-cell>
          <table:table-cell office:value-type="string">
            <text:p>QF_UF</text:p>
          </table:table-cell>
          <table:table-cell office:value-type="string">
            <text:p>eq_diamond</text:p>
          </table:table-cell>
          <table:table-cell office:value-type="string">
            <text:p>eq_diamond14.smt</text:p>
          </table:table-cell>
          <table:table-cell/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968571.err</text:p>
          </table:table-cell>
          <table:table-cell office:value-type="string">
            <text:p>/cluster/benchmarks/smtlib/QF_UF/eq_diamond/eq_diamond16.smt</text:p>
          </table:table-cell>
          <table:table-cell office:value-type="string">
            <text:p>smtlib</text:p>
          </table:table-cell>
          <table:table-cell office:value-type="string">
            <text:p>QF_UF</text:p>
          </table:table-cell>
          <table:table-cell office:value-type="string">
            <text:p>eq_diamond</text:p>
          </table:table-cell>
          <table:table-cell office:value-type="string">
            <text:p>eq_diamond16.smt</text:p>
          </table:table-cell>
          <table:table-cell/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968567.err</text:p>
          </table:table-cell>
          <table:table-cell office:value-type="string">
            <text:p>/cluster/benchmarks/smtlib/QF_UF/eq_diamond/eq_diamond22.smt</text:p>
          </table:table-cell>
          <table:table-cell office:value-type="string">
            <text:p>smtlib</text:p>
          </table:table-cell>
          <table:table-cell office:value-type="string">
            <text:p>QF_UF</text:p>
          </table:table-cell>
          <table:table-cell office:value-type="string">
            <text:p>eq_diamond</text:p>
          </table:table-cell>
          <table:table-cell office:value-type="string">
            <text:p>eq_diamond22.smt</text:p>
          </table:table-cell>
          <table:table-cell/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968566.err</text:p>
          </table:table-cell>
          <table:table-cell office:value-type="string">
            <text:p>/cluster/benchmarks/smtlib/QF_UF/eq_diamond/eq_diamond23.smt</text:p>
          </table:table-cell>
          <table:table-cell office:value-type="string">
            <text:p>smtlib</text:p>
          </table:table-cell>
          <table:table-cell office:value-type="string">
            <text:p>QF_UF</text:p>
          </table:table-cell>
          <table:table-cell office:value-type="string">
            <text:p>eq_diamond</text:p>
          </table:table-cell>
          <table:table-cell office:value-type="string">
            <text:p>eq_diamond23.smt</text:p>
          </table:table-cell>
          <table:table-cell/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968565.err</text:p>
          </table:table-cell>
          <table:table-cell office:value-type="string">
            <text:p>/cluster/benchmarks/smtlib/QF_UF/eq_diamond/eq_diamond39.smt</text:p>
          </table:table-cell>
          <table:table-cell office:value-type="string">
            <text:p>smtlib</text:p>
          </table:table-cell>
          <table:table-cell office:value-type="string">
            <text:p>QF_UF</text:p>
          </table:table-cell>
          <table:table-cell office:value-type="string">
            <text:p>eq_diamond</text:p>
          </table:table-cell>
          <table:table-cell office:value-type="string">
            <text:p>eq_diamond39.smt</text:p>
          </table:table-cell>
          <table:table-cell/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968563.err</text:p>
          </table:table-cell>
          <table:table-cell office:value-type="string">
            <text:p>/cluster/benchmarks/smtlib/QF_UF/eq_diamond/eq_diamond59.smt</text:p>
          </table:table-cell>
          <table:table-cell office:value-type="string">
            <text:p>smtlib</text:p>
          </table:table-cell>
          <table:table-cell office:value-type="string">
            <text:p>QF_UF</text:p>
          </table:table-cell>
          <table:table-cell office:value-type="string">
            <text:p>eq_diamond</text:p>
          </table:table-cell>
          <table:table-cell office:value-type="string">
            <text:p>eq_diamond59.smt</text:p>
          </table:table-cell>
          <table:table-cell/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</table:table-row>
        <table:table-row table:style-name="ro1">
          <table:table-cell office:value-type="string">
            <text:p>1968570.err</text:p>
          </table:table-cell>
          <table:table-cell office:value-type="string">
            <text:p>/cluster/benchmarks/smtlib/QF_UF/eq_diamond/eq_diamond70.smt</text:p>
          </table:table-cell>
          <table:table-cell office:value-type="string">
            <text:p>smtlib</text:p>
          </table:table-cell>
          <table:table-cell office:value-type="string">
            <text:p>QF_UF</text:p>
          </table:table-cell>
          <table:table-cell office:value-type="string">
            <text:p>eq_diamond</text:p>
          </table:table-cell>
          <table:table-cell office:value-type="string">
            <text:p>eq_diamond70.smt</text:p>
          </table:table-cell>
          <table:table-cell/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968569.err</text:p>
          </table:table-cell>
          <table:table-cell office:value-type="string">
            <text:p>/cluster/benchmarks/smtlib/QF_UF/eq_diamond/eq_diamond95.smt</text:p>
          </table:table-cell>
          <table:table-cell office:value-type="string">
            <text:p>smtlib</text:p>
          </table:table-cell>
          <table:table-cell office:value-type="string">
            <text:p>QF_UF</text:p>
          </table:table-cell>
          <table:table-cell office:value-type="string">
            <text:p>eq_diamond</text:p>
          </table:table-cell>
          <table:table-cell office:value-type="string">
            <text:p>eq_diamond95.smt</text:p>
          </table:table-cell>
          <table:table-cell/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968591.err</text:p>
          </table:table-cell>
          <table:table-cell office:value-type="string">
            <text:p>/cluster/benchmarks/smtlib/QF_UF/PEQ/PEQ002_size7.smt</text:p>
          </table:table-cell>
          <table:table-cell office:value-type="string">
            <text:p>smtlib</text:p>
          </table:table-cell>
          <table:table-cell office:value-type="string">
            <text:p>QF_UF</text:p>
          </table:table-cell>
          <table:table-cell office:value-type="string">
            <text:p>PEQ</text:p>
          </table:table-cell>
          <table:table-cell office:value-type="string">
            <text:p>PEQ002_size7.smt</text:p>
          </table:table-cell>
          <table:table-cell/>
          <table:table-cell office:value-type="float" office:value="0">
            <text:p>0</text:p>
          </table:table-cell>
          <table:table-cell office:value-type="float" office:value="197">
            <text:p>197</text:p>
          </table:table-cell>
          <table:table-cell office:value-type="float" office:value="0">
            <text:p>0</text:p>
          </table:table-cell>
          <table:table-cell office:value-type="float" office:value="572">
            <text:p>572</text:p>
          </table:table-cell>
          <table:table-cell office:value-type="float" office:value="81">
            <text:p>81</text:p>
          </table:table-cell>
          <table:table-cell office:value-type="float" office:value="0">
            <text:p>0</text:p>
          </table:table-cell>
          <table:table-cell office:value-type="float" office:value="337">
            <text:p>337</text:p>
          </table:table-cell>
          <table:table-cell office:value-type="float" office:value="0">
            <text:p>0</text:p>
          </table:table-cell>
          <table:table-cell office:value-type="float" office:value="968">
            <text:p>968</text:p>
          </table:table-cell>
          <table:table-cell office:value-type="float" office:value="184">
            <text:p>184</text:p>
          </table:table-cell>
        </table:table-row>
        <table:table-row table:style-name="ro1">
          <table:table-cell office:value-type="string">
            <text:p>1968621.err</text:p>
          </table:table-cell>
          <table:table-cell office:value-type="string">
            <text:p>/cluster/benchmarks/smtlib/QF_UF/PEQ/PEQ003_size8.smt</text:p>
          </table:table-cell>
          <table:table-cell office:value-type="string">
            <text:p>smtlib</text:p>
          </table:table-cell>
          <table:table-cell office:value-type="string">
            <text:p>QF_UF</text:p>
          </table:table-cell>
          <table:table-cell office:value-type="string">
            <text:p>PEQ</text:p>
          </table:table-cell>
          <table:table-cell office:value-type="string">
            <text:p>PEQ003_size8.smt</text:p>
          </table:table-cell>
          <table:table-cell/>
          <table:table-cell office:value-type="float" office:value="0">
            <text:p>0</text:p>
          </table:table-cell>
          <table:table-cell office:value-type="float" office:value="114">
            <text:p>114</text:p>
          </table:table-cell>
          <table:table-cell office:value-type="float" office:value="0">
            <text:p>0</text:p>
          </table:table-cell>
          <table:table-cell office:value-type="float" office:value="152">
            <text:p>152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107">
            <text:p>107</text:p>
          </table:table-cell>
          <table:table-cell office:value-type="float" office:value="0">
            <text:p>0</text:p>
          </table:table-cell>
          <table:table-cell office:value-type="float" office:value="158">
            <text:p>158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string">
            <text:p>1968650.err</text:p>
          </table:table-cell>
          <table:table-cell office:value-type="string">
            <text:p>/cluster/benchmarks/smtlib/QF_UF/PEQ/PEQ003_size9.smt</text:p>
          </table:table-cell>
          <table:table-cell office:value-type="string">
            <text:p>smtlib</text:p>
          </table:table-cell>
          <table:table-cell office:value-type="string">
            <text:p>QF_UF</text:p>
          </table:table-cell>
          <table:table-cell office:value-type="string">
            <text:p>PEQ</text:p>
          </table:table-cell>
          <table:table-cell office:value-type="string">
            <text:p>PEQ003_size9.smt</text:p>
          </table:table-cell>
          <table:table-cell/>
          <table:table-cell office:value-type="float" office:value="0">
            <text:p>0</text:p>
          </table:table-cell>
          <table:table-cell office:value-type="float" office:value="170">
            <text:p>170</text:p>
          </table:table-cell>
          <table:table-cell office:value-type="float" office:value="0">
            <text:p>0</text:p>
          </table:table-cell>
          <table:table-cell office:value-type="float" office:value="300">
            <text:p>300</text:p>
          </table:table-cell>
          <table:table-cell office:value-type="float" office:value="77">
            <text:p>77</text:p>
          </table:table-cell>
          <table:table-cell office:value-type="float" office:value="0">
            <text:p>0</text:p>
          </table:table-cell>
          <table:table-cell office:value-type="float" office:value="177">
            <text:p>177</text:p>
          </table:table-cell>
          <table:table-cell office:value-type="float" office:value="0">
            <text:p>0</text:p>
          </table:table-cell>
          <table:table-cell office:value-type="float" office:value="537">
            <text:p>537</text:p>
          </table:table-cell>
          <table:table-cell office:value-type="float" office:value="107">
            <text:p>107</text:p>
          </table:table-cell>
        </table:table-row>
        <table:table-row table:style-name="ro1">
          <table:table-cell office:value-type="string">
            <text:p>1968636.err</text:p>
          </table:table-cell>
          <table:table-cell office:value-type="string">
            <text:p>/cluster/benchmarks/smtlib/QF_UF/PEQ/PEQ004_size8.smt</text:p>
          </table:table-cell>
          <table:table-cell office:value-type="string">
            <text:p>smtlib</text:p>
          </table:table-cell>
          <table:table-cell office:value-type="string">
            <text:p>QF_UF</text:p>
          </table:table-cell>
          <table:table-cell office:value-type="string">
            <text:p>PEQ</text:p>
          </table:table-cell>
          <table:table-cell office:value-type="string">
            <text:p>PEQ004_size8.smt</text:p>
          </table:table-cell>
          <table:table-cell/>
          <table:table-cell office:value-type="float" office:value="0">
            <text:p>0</text:p>
          </table:table-cell>
          <table:table-cell office:value-type="float" office:value="72">
            <text:p>72</text:p>
          </table:table-cell>
          <table:table-cell office:value-type="float" office:value="0">
            <text:p>0</text:p>
          </table:table-cell>
          <table:table-cell office:value-type="float" office:value="207">
            <text:p>207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73">
            <text:p>73</text:p>
          </table:table-cell>
          <table:table-cell office:value-type="float" office:value="0">
            <text:p>0</text:p>
          </table:table-cell>
          <table:table-cell office:value-type="float" office:value="198">
            <text:p>198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1968638.err</text:p>
          </table:table-cell>
          <table:table-cell office:value-type="string">
            <text:p>/cluster/benchmarks/smtlib/QF_UF/PEQ/PEQ011_size8.smt</text:p>
          </table:table-cell>
          <table:table-cell office:value-type="string">
            <text:p>smtlib</text:p>
          </table:table-cell>
          <table:table-cell office:value-type="string">
            <text:p>QF_UF</text:p>
          </table:table-cell>
          <table:table-cell office:value-type="string">
            <text:p>PEQ</text:p>
          </table:table-cell>
          <table:table-cell office:value-type="string">
            <text:p>PEQ011_size8.smt</text:p>
          </table:table-cell>
          <table:table-cell/>
          <table:table-cell office:value-type="float" office:value="0">
            <text:p>0</text:p>
          </table:table-cell>
          <table:table-cell office:value-type="float" office:value="574">
            <text:p>574</text:p>
          </table:table-cell>
          <table:table-cell office:value-type="float" office:value="0">
            <text:p>0</text:p>
          </table:table-cell>
          <table:table-cell office:value-type="float" office:value="817">
            <text:p>817</text:p>
          </table:table-cell>
          <table:table-cell office:value-type="float" office:value="196">
            <text:p>196</text:p>
          </table:table-cell>
          <table:table-cell office:value-type="float" office:value="0">
            <text:p>0</text:p>
          </table:table-cell>
          <table:table-cell office:value-type="float" office:value="816">
            <text:p>816</text:p>
          </table:table-cell>
          <table:table-cell office:value-type="float" office:value="0">
            <text:p>0</text:p>
          </table:table-cell>
          <table:table-cell office:value-type="float" office:value="1030">
            <text:p>1030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1968577.err</text:p>
          </table:table-cell>
          <table:table-cell office:value-type="string">
            <text:p>/cluster/benchmarks/smtlib/QF_UF/PEQ/PEQ012_size5.smt</text:p>
          </table:table-cell>
          <table:table-cell office:value-type="string">
            <text:p>smtlib</text:p>
          </table:table-cell>
          <table:table-cell office:value-type="string">
            <text:p>QF_UF</text:p>
          </table:table-cell>
          <table:table-cell office:value-type="string">
            <text:p>PEQ</text:p>
          </table:table-cell>
          <table:table-cell office:value-type="string">
            <text:p>PEQ012_size5.smt</text:p>
          </table:table-cell>
          <table:table-cell/>
          <table:table-cell office:value-type="float" office:value="0">
            <text:p>0</text:p>
          </table:table-cell>
          <table:table-cell office:value-type="float" office:value="74">
            <text:p>74</text:p>
          </table:table-cell>
          <table:table-cell office:value-type="float" office:value="0">
            <text:p>0</text:p>
          </table:table-cell>
          <table:table-cell office:value-type="float" office:value="89">
            <text:p>89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float" office:value="0">
            <text:p>0</text:p>
          </table:table-cell>
          <table:table-cell office:value-type="float" office:value="85">
            <text:p>85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string">
            <text:p>1968646.err</text:p>
          </table:table-cell>
          <table:table-cell office:value-type="string">
            <text:p>/cluster/benchmarks/smtlib/QF_UF/PEQ/PEQ012_size6.smt</text:p>
          </table:table-cell>
          <table:table-cell office:value-type="string">
            <text:p>smtlib</text:p>
          </table:table-cell>
          <table:table-cell office:value-type="string">
            <text:p>QF_UF</text:p>
          </table:table-cell>
          <table:table-cell office:value-type="string">
            <text:p>PEQ</text:p>
          </table:table-cell>
          <table:table-cell office:value-type="string">
            <text:p>PEQ012_size6.smt</text:p>
          </table:table-cell>
          <table:table-cell/>
          <table:table-cell office:value-type="float" office:value="0">
            <text:p>0</text:p>
          </table:table-cell>
          <table:table-cell office:value-type="float" office:value="173">
            <text:p>173</text:p>
          </table:table-cell>
          <table:table-cell office:value-type="float" office:value="0">
            <text:p>0</text:p>
          </table:table-cell>
          <table:table-cell office:value-type="float" office:value="244">
            <text:p>244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office:value-type="float" office:value="135">
            <text:p>135</text:p>
          </table:table-cell>
          <table:table-cell office:value-type="float" office:value="0">
            <text:p>0</text:p>
          </table:table-cell>
          <table:table-cell office:value-type="float" office:value="226">
            <text:p>226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string">
            <text:p>1968649.err</text:p>
          </table:table-cell>
          <table:table-cell office:value-type="string">
            <text:p>/cluster/benchmarks/smtlib/QF_UF/PEQ/PEQ013_size8.smt</text:p>
          </table:table-cell>
          <table:table-cell office:value-type="string">
            <text:p>smtlib</text:p>
          </table:table-cell>
          <table:table-cell office:value-type="string">
            <text:p>QF_UF</text:p>
          </table:table-cell>
          <table:table-cell office:value-type="string">
            <text:p>PEQ</text:p>
          </table:table-cell>
          <table:table-cell office:value-type="string">
            <text:p>PEQ013_size8.smt</text:p>
          </table:table-cell>
          <table:table-cell/>
          <table:table-cell office:value-type="float" office:value="0">
            <text:p>0</text:p>
          </table:table-cell>
          <table:table-cell office:value-type="float" office:value="342">
            <text:p>342</text:p>
          </table:table-cell>
          <table:table-cell office:value-type="float" office:value="0">
            <text:p>0</text:p>
          </table:table-cell>
          <table:table-cell office:value-type="float" office:value="590">
            <text:p>590</text:p>
          </table:table-cell>
          <table:table-cell office:value-type="float" office:value="157">
            <text:p>157</text:p>
          </table:table-cell>
          <table:table-cell office:value-type="float" office:value="0">
            <text:p>0</text:p>
          </table:table-cell>
          <table:table-cell office:value-type="float" office:value="198">
            <text:p>198</text:p>
          </table:table-cell>
          <table:table-cell office:value-type="float" office:value="0">
            <text:p>0</text:p>
          </table:table-cell>
          <table:table-cell office:value-type="float" office:value="460">
            <text:p>460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string">
            <text:p>1968641.err</text:p>
          </table:table-cell>
          <table:table-cell office:value-type="string">
            <text:p>/cluster/benchmarks/smtlib/QF_UF/PEQ/PEQ016_size7.smt</text:p>
          </table:table-cell>
          <table:table-cell office:value-type="string">
            <text:p>smtlib</text:p>
          </table:table-cell>
          <table:table-cell office:value-type="string">
            <text:p>QF_UF</text:p>
          </table:table-cell>
          <table:table-cell office:value-type="string">
            <text:p>PEQ</text:p>
          </table:table-cell>
          <table:table-cell office:value-type="string">
            <text:p>PEQ016_size7.smt</text:p>
          </table:table-cell>
          <table:table-cell/>
          <table:table-cell office:value-type="float" office:value="0">
            <text:p>0</text:p>
          </table:table-cell>
          <table:table-cell office:value-type="float" office:value="144">
            <text:p>144</text:p>
          </table:table-cell>
          <table:table-cell office:value-type="float" office:value="0">
            <text:p>0</text:p>
          </table:table-cell>
          <table:table-cell office:value-type="float" office:value="210">
            <text:p>21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28">
            <text:p>128</text:p>
          </table:table-cell>
          <table:table-cell office:value-type="float" office:value="0">
            <text:p>0</text:p>
          </table:table-cell>
          <table:table-cell office:value-type="float" office:value="214">
            <text:p>214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1968643.err</text:p>
          </table:table-cell>
          <table:table-cell office:value-type="string">
            <text:p>/cluster/benchmarks/smtlib/QF_UF/PEQ/PEQ020_size6.smt</text:p>
          </table:table-cell>
          <table:table-cell office:value-type="string">
            <text:p>smtlib</text:p>
          </table:table-cell>
          <table:table-cell office:value-type="string">
            <text:p>QF_UF</text:p>
          </table:table-cell>
          <table:table-cell office:value-type="string">
            <text:p>PEQ</text:p>
          </table:table-cell>
          <table:table-cell office:value-type="string">
            <text:p>PEQ020_size6.smt</text:p>
          </table:table-cell>
          <table:table-cell/>
          <table:table-cell office:value-type="float" office:value="0">
            <text:p>0</text:p>
          </table:table-cell>
          <table:table-cell office:value-type="float" office:value="178">
            <text:p>178</text:p>
          </table:table-cell>
          <table:table-cell office:value-type="float" office:value="0">
            <text:p>0</text:p>
          </table:table-cell>
          <table:table-cell office:value-type="float" office:value="4214">
            <text:p>4214</text:p>
          </table:table-cell>
          <table:table-cell office:value-type="float" office:value="2407">
            <text:p>2407</text:p>
          </table:table-cell>
          <table:table-cell office:value-type="float" office:value="0">
            <text:p>0</text:p>
          </table:table-cell>
          <table:table-cell office:value-type="float" office:value="212">
            <text:p>212</text:p>
          </table:table-cell>
          <table:table-cell office:value-type="float" office:value="0">
            <text:p>0</text:p>
          </table:table-cell>
          <table:table-cell office:value-type="float" office:value="4805">
            <text:p>4805</text:p>
          </table:table-cell>
          <table:table-cell office:value-type="float" office:value="2733">
            <text:p>2733</text:p>
          </table:table-cell>
        </table:table-row>
        <table:table-row table:style-name="ro1">
          <table:table-cell office:value-type="string">
            <text:p>1968642.err</text:p>
          </table:table-cell>
          <table:table-cell office:value-type="string">
            <text:p>/cluster/benchmarks/smtlib/QF_UF/PEQ/PEQ020_size7.smt</text:p>
          </table:table-cell>
          <table:table-cell office:value-type="string">
            <text:p>smtlib</text:p>
          </table:table-cell>
          <table:table-cell office:value-type="string">
            <text:p>QF_UF</text:p>
          </table:table-cell>
          <table:table-cell office:value-type="string">
            <text:p>PEQ</text:p>
          </table:table-cell>
          <table:table-cell office:value-type="string">
            <text:p>PEQ020_size7.smt</text:p>
          </table:table-cell>
          <table:table-cell/>
          <table:table-cell office:value-type="float" office:value="0">
            <text:p>0</text:p>
          </table:table-cell>
          <table:table-cell office:value-type="float" office:value="143">
            <text:p>143</text:p>
          </table:table-cell>
          <table:table-cell office:value-type="float" office:value="0">
            <text:p>0</text:p>
          </table:table-cell>
          <table:table-cell office:value-type="float" office:value="1714">
            <text:p>1714</text:p>
          </table:table-cell>
          <table:table-cell office:value-type="float" office:value="705">
            <text:p>705</text:p>
          </table:table-cell>
          <table:table-cell office:value-type="float" office:value="0">
            <text:p>0</text:p>
          </table:table-cell>
          <table:table-cell office:value-type="float" office:value="68">
            <text:p>68</text:p>
          </table:table-cell>
          <table:table-cell office:value-type="float" office:value="0">
            <text:p>0</text:p>
          </table:table-cell>
          <table:table-cell office:value-type="float" office:value="1902">
            <text:p>1902</text:p>
          </table:table-cell>
          <table:table-cell office:value-type="float" office:value="678">
            <text:p>678</text:p>
          </table:table-cell>
        </table:table-row>
        <table:table-row table:style-name="ro1">
          <table:table-cell office:value-type="string">
            <text:p>1968617.err</text:p>
          </table:table-cell>
          <table:table-cell office:value-type="string">
            <text:p>/cluster/benchmarks/smtlib/QF_UF/QG-classification/qg6/dead_dnd001.smt</text:p>
          </table:table-cell>
          <table:table-cell office:value-type="string">
            <text:p>smtlib</text:p>
          </table:table-cell>
          <table:table-cell office:value-type="string">
            <text:p>QF_UF</text:p>
          </table:table-cell>
          <table:table-cell office:value-type="string">
            <text:p>QG-classification</text:p>
          </table:table-cell>
          <table:table-cell office:value-type="string">
            <text:p>qg6</text:p>
          </table:table-cell>
          <table:table-cell office:value-type="string">
            <text:p>dead_dnd001.smt</text:p>
          </table:table-cell>
          <table:table-cell office:value-type="float" office:value="0">
            <text:p>0</text:p>
          </table:table-cell>
          <table:table-cell office:value-type="float" office:value="76">
            <text:p>76</text:p>
          </table:table-cell>
          <table:table-cell office:value-type="float" office:value="0">
            <text:p>0</text:p>
          </table:table-cell>
          <table:table-cell office:value-type="float" office:value="76">
            <text:p>76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78">
            <text:p>78</text:p>
          </table:table-cell>
          <table:table-cell office:value-type="float" office:value="0">
            <text:p>0</text:p>
          </table:table-cell>
          <table:table-cell office:value-type="float" office:value="79">
            <text:p>79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1968595.err</text:p>
          </table:table-cell>
          <table:table-cell office:value-type="string">
            <text:p>/cluster/benchmarks/smtlib/QF_UF/QG-classification/qg6/dead_dnd002.smt</text:p>
          </table:table-cell>
          <table:table-cell office:value-type="string">
            <text:p>smtlib</text:p>
          </table:table-cell>
          <table:table-cell office:value-type="string">
            <text:p>QF_UF</text:p>
          </table:table-cell>
          <table:table-cell office:value-type="string">
            <text:p>QG-classification</text:p>
          </table:table-cell>
          <table:table-cell office:value-type="string">
            <text:p>qg6</text:p>
          </table:table-cell>
          <table:table-cell office:value-type="string">
            <text:p>dead_dnd002.smt</text:p>
          </table:table-cell>
          <table:table-cell office:value-type="float" office:value="0">
            <text:p>0</text:p>
          </table:table-cell>
          <table:table-cell office:value-type="float" office:value="44">
            <text:p>44</text:p>
          </table:table-cell>
          <table:table-cell office:value-type="float" office:value="0">
            <text:p>0</text:p>
          </table:table-cell>
          <table:table-cell office:value-type="float" office:value="44">
            <text:p>44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56">
            <text:p>56</text:p>
          </table:table-cell>
          <table:table-cell office:value-type="float" office:value="0">
            <text:p>0</text:p>
          </table:table-cell>
          <table:table-cell office:value-type="float" office:value="56">
            <text:p>56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string">
            <text:p>1968608.err</text:p>
          </table:table-cell>
          <table:table-cell office:value-type="string">
            <text:p>/cluster/benchmarks/smtlib/QF_UF/QG-classification/qg6/gensys_brn017.smt</text:p>
          </table:table-cell>
          <table:table-cell office:value-type="string">
            <text:p>smtlib</text:p>
          </table:table-cell>
          <table:table-cell office:value-type="string">
            <text:p>QF_UF</text:p>
          </table:table-cell>
          <table:table-cell office:value-type="string">
            <text:p>QG-classification</text:p>
          </table:table-cell>
          <table:table-cell office:value-type="string">
            <text:p>qg6</text:p>
          </table:table-cell>
          <table:table-cell office:value-type="string">
            <text:p>gensys_brn017.smt</text:p>
          </table:table-cell>
          <table:table-cell office:value-type="float" office:value="0">
            <text:p>0</text:p>
          </table:table-cell>
          <table:table-cell office:value-type="float" office:value="86">
            <text:p>86</text:p>
          </table:table-cell>
          <table:table-cell office:value-type="float" office:value="0">
            <text:p>0</text:p>
          </table:table-cell>
          <table:table-cell office:value-type="float" office:value="86">
            <text:p>86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78">
            <text:p>78</text:p>
          </table:table-cell>
          <table:table-cell office:value-type="float" office:value="0">
            <text:p>0</text:p>
          </table:table-cell>
          <table:table-cell office:value-type="float" office:value="79">
            <text:p>79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1968614.err</text:p>
          </table:table-cell>
          <table:table-cell office:value-type="string">
            <text:p>/cluster/benchmarks/smtlib/QF_UF/QG-classification/qg6/gensys_icl001.smt</text:p>
          </table:table-cell>
          <table:table-cell office:value-type="string">
            <text:p>smtlib</text:p>
          </table:table-cell>
          <table:table-cell office:value-type="string">
            <text:p>QF_UF</text:p>
          </table:table-cell>
          <table:table-cell office:value-type="string">
            <text:p>QG-classification</text:p>
          </table:table-cell>
          <table:table-cell office:value-type="string">
            <text:p>qg6</text:p>
          </table:table-cell>
          <table:table-cell office:value-type="string">
            <text:p>gensys_icl001.smt</text:p>
          </table:table-cell>
          <table:table-cell office:value-type="float" office:value="0">
            <text:p>0</text:p>
          </table:table-cell>
          <table:table-cell office:value-type="float" office:value="56">
            <text:p>56</text:p>
          </table:table-cell>
          <table:table-cell office:value-type="float" office:value="0">
            <text:p>0</text:p>
          </table:table-cell>
          <table:table-cell office:value-type="float" office:value="56">
            <text:p>56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string">
            <text:p>1968580.err</text:p>
          </table:table-cell>
          <table:table-cell office:value-type="string">
            <text:p>/cluster/benchmarks/smtlib/QF_UF/QG-classification/qg6/gensys_icl002.smt</text:p>
          </table:table-cell>
          <table:table-cell office:value-type="string">
            <text:p>smtlib</text:p>
          </table:table-cell>
          <table:table-cell office:value-type="string">
            <text:p>QF_UF</text:p>
          </table:table-cell>
          <table:table-cell office:value-type="string">
            <text:p>QG-classification</text:p>
          </table:table-cell>
          <table:table-cell office:value-type="string">
            <text:p>qg6</text:p>
          </table:table-cell>
          <table:table-cell office:value-type="string">
            <text:p>gensys_icl002.smt</text:p>
          </table:table-cell>
          <table:table-cell office:value-type="float" office:value="0">
            <text:p>0</text:p>
          </table:table-cell>
          <table:table-cell office:value-type="float" office:value="95">
            <text:p>95</text:p>
          </table:table-cell>
          <table:table-cell office:value-type="float" office:value="0">
            <text:p>0</text:p>
          </table:table-cell>
          <table:table-cell office:value-type="float" office:value="97">
            <text:p>97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93">
            <text:p>93</text:p>
          </table:table-cell>
          <table:table-cell office:value-type="float" office:value="0">
            <text:p>0</text:p>
          </table:table-cell>
          <table:table-cell office:value-type="float" office:value="93">
            <text:p>93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string">
            <text:p>1968605.err</text:p>
          </table:table-cell>
          <table:table-cell office:value-type="string">
            <text:p>/cluster/benchmarks/smtlib/QF_UF/QG-classification/qg6/gensys_icl005.smt</text:p>
          </table:table-cell>
          <table:table-cell office:value-type="string">
            <text:p>smtlib</text:p>
          </table:table-cell>
          <table:table-cell office:value-type="string">
            <text:p>QF_UF</text:p>
          </table:table-cell>
          <table:table-cell office:value-type="string">
            <text:p>QG-classification</text:p>
          </table:table-cell>
          <table:table-cell office:value-type="string">
            <text:p>qg6</text:p>
          </table:table-cell>
          <table:table-cell office:value-type="string">
            <text:p>gensys_icl005.smt</text:p>
          </table:table-cell>
          <table:table-cell office:value-type="float" office:value="0">
            <text:p>0</text:p>
          </table:table-cell>
          <table:table-cell office:value-type="float" office:value="98">
            <text:p>98</text:p>
          </table:table-cell>
          <table:table-cell office:value-type="float" office:value="0">
            <text:p>0</text:p>
          </table:table-cell>
          <table:table-cell office:value-type="float" office:value="99">
            <text:p>99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95">
            <text:p>95</text:p>
          </table:table-cell>
          <table:table-cell office:value-type="float" office:value="0">
            <text:p>0</text:p>
          </table:table-cell>
          <table:table-cell office:value-type="float" office:value="95">
            <text:p>95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string">
            <text:p>1968601.err</text:p>
          </table:table-cell>
          <table:table-cell office:value-type="string">
            <text:p>/cluster/benchmarks/smtlib/QF_UF/QG-classification/qg6/gensys_icl006.smt</text:p>
          </table:table-cell>
          <table:table-cell office:value-type="string">
            <text:p>smtlib</text:p>
          </table:table-cell>
          <table:table-cell office:value-type="string">
            <text:p>QF_UF</text:p>
          </table:table-cell>
          <table:table-cell office:value-type="string">
            <text:p>QG-classification</text:p>
          </table:table-cell>
          <table:table-cell office:value-type="string">
            <text:p>qg6</text:p>
          </table:table-cell>
          <table:table-cell office:value-type="string">
            <text:p>gensys_icl006.smt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84">
            <text:p>84</text:p>
          </table:table-cell>
          <table:table-cell office:value-type="float" office:value="0">
            <text:p>0</text:p>
          </table:table-cell>
          <table:table-cell office:value-type="float" office:value="84">
            <text:p>84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string">
            <text:p>1968611.err</text:p>
          </table:table-cell>
          <table:table-cell office:value-type="string">
            <text:p>/cluster/benchmarks/smtlib/QF_UF/QG-classification/qg6/gensys_icl008.smt</text:p>
          </table:table-cell>
          <table:table-cell office:value-type="string">
            <text:p>smtlib</text:p>
          </table:table-cell>
          <table:table-cell office:value-type="string">
            <text:p>QF_UF</text:p>
          </table:table-cell>
          <table:table-cell office:value-type="string">
            <text:p>QG-classification</text:p>
          </table:table-cell>
          <table:table-cell office:value-type="string">
            <text:p>qg6</text:p>
          </table:table-cell>
          <table:table-cell office:value-type="string">
            <text:p>gensys_icl008.smt</text:p>
          </table:table-cell>
          <table:table-cell office:value-type="float" office:value="0">
            <text:p>0</text:p>
          </table:table-cell>
          <table:table-cell office:value-type="float" office:value="180">
            <text:p>180</text:p>
          </table:table-cell>
          <table:table-cell office:value-type="float" office:value="0">
            <text:p>0</text:p>
          </table:table-cell>
          <table:table-cell office:value-type="float" office:value="187">
            <text:p>187</text:p>
          </table:table-cell>
          <table:table-cell office:value-type="float" office:value="180">
            <text:p>180</text:p>
          </table:table-cell>
          <table:table-cell office:value-type="float" office:value="0">
            <text:p>0</text:p>
          </table:table-cell>
          <table:table-cell office:value-type="float" office:value="45">
            <text:p>45</text:p>
          </table:table-cell>
          <table:table-cell office:value-type="float" office:value="0">
            <text:p>0</text:p>
          </table:table-cell>
          <table:table-cell office:value-type="float" office:value="45">
            <text:p>4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1968628.err</text:p>
          </table:table-cell>
          <table:table-cell office:value-type="string">
            <text:p>/cluster/benchmarks/smtlib/QF_UF/QG-classification/qg6/gensys_icl009.smt</text:p>
          </table:table-cell>
          <table:table-cell office:value-type="string">
            <text:p>smtlib</text:p>
          </table:table-cell>
          <table:table-cell office:value-type="string">
            <text:p>QF_UF</text:p>
          </table:table-cell>
          <table:table-cell office:value-type="string">
            <text:p>QG-classification</text:p>
          </table:table-cell>
          <table:table-cell office:value-type="string">
            <text:p>qg6</text:p>
          </table:table-cell>
          <table:table-cell office:value-type="string">
            <text:p>gensys_icl009.smt</text:p>
          </table:table-cell>
          <table:table-cell office:value-type="float" office:value="0">
            <text:p>0</text:p>
          </table:table-cell>
          <table:table-cell office:value-type="float" office:value="69">
            <text:p>69</text:p>
          </table:table-cell>
          <table:table-cell office:value-type="float" office:value="0">
            <text:p>0</text:p>
          </table:table-cell>
          <table:table-cell office:value-type="float" office:value="69">
            <text:p>69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string">
            <text:p>1968609.err</text:p>
          </table:table-cell>
          <table:table-cell office:value-type="string">
            <text:p>/cluster/benchmarks/smtlib/QF_UF/QG-classification/qg6/gensys_icl010.smt</text:p>
          </table:table-cell>
          <table:table-cell office:value-type="string">
            <text:p>smtlib</text:p>
          </table:table-cell>
          <table:table-cell office:value-type="string">
            <text:p>QF_UF</text:p>
          </table:table-cell>
          <table:table-cell office:value-type="string">
            <text:p>QG-classification</text:p>
          </table:table-cell>
          <table:table-cell office:value-type="string">
            <text:p>qg6</text:p>
          </table:table-cell>
          <table:table-cell office:value-type="string">
            <text:p>gensys_icl010.smt</text:p>
          </table:table-cell>
          <table:table-cell office:value-type="float" office:value="0">
            <text:p>0</text:p>
          </table:table-cell>
          <table:table-cell office:value-type="float" office:value="183">
            <text:p>183</text:p>
          </table:table-cell>
          <table:table-cell office:value-type="float" office:value="0">
            <text:p>0</text:p>
          </table:table-cell>
          <table:table-cell office:value-type="float" office:value="183">
            <text:p>183</text:p>
          </table:table-cell>
          <table:table-cell office:value-type="float" office:value="51">
            <text:p>51</text:p>
          </table:table-cell>
          <table:table-cell office:value-type="float" office:value="0">
            <text:p>0</text:p>
          </table:table-cell>
          <table:table-cell office:value-type="float" office:value="127">
            <text:p>127</text:p>
          </table:table-cell>
          <table:table-cell office:value-type="float" office:value="0">
            <text:p>0</text:p>
          </table:table-cell>
          <table:table-cell office:value-type="float" office:value="128">
            <text:p>128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1968599.err</text:p>
          </table:table-cell>
          <table:table-cell office:value-type="string">
            <text:p>/cluster/benchmarks/smtlib/QF_UF/QG-classification/qg6/gensys_icl013.smt</text:p>
          </table:table-cell>
          <table:table-cell office:value-type="string">
            <text:p>smtlib</text:p>
          </table:table-cell>
          <table:table-cell office:value-type="string">
            <text:p>QF_UF</text:p>
          </table:table-cell>
          <table:table-cell office:value-type="string">
            <text:p>QG-classification</text:p>
          </table:table-cell>
          <table:table-cell office:value-type="string">
            <text:p>qg6</text:p>
          </table:table-cell>
          <table:table-cell office:value-type="string">
            <text:p>gensys_icl013.smt</text:p>
          </table:table-cell>
          <table:table-cell office:value-type="float" office:value="0">
            <text:p>0</text:p>
          </table:table-cell>
          <table:table-cell office:value-type="float" office:value="70">
            <text:p>70</text:p>
          </table:table-cell>
          <table:table-cell office:value-type="float" office:value="0">
            <text:p>0</text:p>
          </table:table-cell>
          <table:table-cell office:value-type="float" office:value="71">
            <text:p>71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70">
            <text:p>70</text:p>
          </table:table-cell>
          <table:table-cell office:value-type="float" office:value="0">
            <text:p>0</text:p>
          </table:table-cell>
          <table:table-cell office:value-type="float" office:value="70">
            <text:p>70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string">
            <text:p>1968578.err</text:p>
          </table:table-cell>
          <table:table-cell office:value-type="string">
            <text:p>/cluster/benchmarks/smtlib/QF_UF/QG-classification/qg6/iso_icl_nogen_sk012.smt</text:p>
          </table:table-cell>
          <table:table-cell office:value-type="string">
            <text:p>smtlib</text:p>
          </table:table-cell>
          <table:table-cell office:value-type="string">
            <text:p>QF_UF</text:p>
          </table:table-cell>
          <table:table-cell office:value-type="string">
            <text:p>QG-classification</text:p>
          </table:table-cell>
          <table:table-cell office:value-type="string">
            <text:p>qg6</text:p>
          </table:table-cell>
          <table:table-cell office:value-type="string">
            <text:p>iso_icl_nogen_sk012.smt</text:p>
          </table:table-cell>
          <table:table-cell office:value-type="float" office:value="0">
            <text:p>0</text:p>
          </table:table-cell>
          <table:table-cell office:value-type="float" office:value="995">
            <text:p>995</text:p>
          </table:table-cell>
          <table:table-cell office:value-type="float" office:value="0">
            <text:p>0</text:p>
          </table:table-cell>
          <table:table-cell office:value-type="float" office:value="1046">
            <text:p>1046</text:p>
          </table:table-cell>
          <table:table-cell office:value-type="float" office:value="653">
            <text:p>653</text:p>
          </table:table-cell>
          <table:table-cell office:value-type="float" office:value="0">
            <text:p>0</text:p>
          </table:table-cell>
          <table:table-cell office:value-type="float" office:value="54">
            <text:p>54</text:p>
          </table:table-cell>
          <table:table-cell office:value-type="float" office:value="0">
            <text:p>0</text:p>
          </table:table-cell>
          <table:table-cell office:value-type="float" office:value="54">
            <text:p>5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968613.err</text:p>
          </table:table-cell>
          <table:table-cell office:value-type="string">
            <text:p>/cluster/benchmarks/smtlib/QF_UF/QG-classification/qg6/iso_icl_nogen001.smt</text:p>
          </table:table-cell>
          <table:table-cell office:value-type="string">
            <text:p>smtlib</text:p>
          </table:table-cell>
          <table:table-cell office:value-type="string">
            <text:p>QF_UF</text:p>
          </table:table-cell>
          <table:table-cell office:value-type="string">
            <text:p>QG-classification</text:p>
          </table:table-cell>
          <table:table-cell office:value-type="string">
            <text:p>qg6</text:p>
          </table:table-cell>
          <table:table-cell office:value-type="string">
            <text:p>iso_icl_nogen001.smt</text:p>
          </table:table-cell>
          <table:table-cell office:value-type="float" office:value="0">
            <text:p>0</text:p>
          </table:table-cell>
          <table:table-cell office:value-type="float" office:value="101">
            <text:p>101</text:p>
          </table:table-cell>
          <table:table-cell office:value-type="float" office:value="0">
            <text:p>0</text:p>
          </table:table-cell>
          <table:table-cell office:value-type="float" office:value="102">
            <text:p>102</text:p>
          </table:table-cell>
          <table:table-cell office:value-type="float" office:value="83">
            <text:p>83</text:p>
          </table:table-cell>
          <table:table-cell office:value-type="float" office:value="0">
            <text:p>0</text:p>
          </table:table-cell>
          <table:table-cell office:value-type="float" office:value="54">
            <text:p>54</text:p>
          </table:table-cell>
          <table:table-cell office:value-type="float" office:value="0">
            <text:p>0</text:p>
          </table:table-cell>
          <table:table-cell office:value-type="float" office:value="54">
            <text:p>5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968576.err</text:p>
          </table:table-cell>
          <table:table-cell office:value-type="string">
            <text:p>/cluster/benchmarks/smtlib/QF_UF/QG-classification/qg6/iso_icl_nogen002.smt</text:p>
          </table:table-cell>
          <table:table-cell office:value-type="string">
            <text:p>smtlib</text:p>
          </table:table-cell>
          <table:table-cell office:value-type="string">
            <text:p>QF_UF</text:p>
          </table:table-cell>
          <table:table-cell office:value-type="string">
            <text:p>QG-classification</text:p>
          </table:table-cell>
          <table:table-cell office:value-type="string">
            <text:p>qg6</text:p>
          </table:table-cell>
          <table:table-cell office:value-type="string">
            <text:p>iso_icl_nogen002.smt</text:p>
          </table:table-cell>
          <table:table-cell office:value-type="float" office:value="0">
            <text:p>0</text:p>
          </table:table-cell>
          <table:table-cell office:value-type="float" office:value="203">
            <text:p>203</text:p>
          </table:table-cell>
          <table:table-cell office:value-type="float" office:value="0">
            <text:p>0</text:p>
          </table:table-cell>
          <table:table-cell office:value-type="float" office:value="209">
            <text:p>209</text:p>
          </table:table-cell>
          <table:table-cell office:value-type="float" office:value="153">
            <text:p>153</text:p>
          </table:table-cell>
          <table:table-cell office:value-type="float" office:value="0">
            <text:p>0</text:p>
          </table:table-cell>
          <table:table-cell office:value-type="float" office:value="54">
            <text:p>54</text:p>
          </table:table-cell>
          <table:table-cell office:value-type="float" office:value="0">
            <text:p>0</text:p>
          </table:table-cell>
          <table:table-cell office:value-type="float" office:value="54">
            <text:p>5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968626.err</text:p>
          </table:table-cell>
          <table:table-cell office:value-type="string">
            <text:p>/cluster/benchmarks/smtlib/QF_UF/QG-classification/qg6/iso_icl_nogen003.smt</text:p>
          </table:table-cell>
          <table:table-cell office:value-type="string">
            <text:p>smtlib</text:p>
          </table:table-cell>
          <table:table-cell office:value-type="string">
            <text:p>QF_UF</text:p>
          </table:table-cell>
          <table:table-cell office:value-type="string">
            <text:p>QG-classification</text:p>
          </table:table-cell>
          <table:table-cell office:value-type="string">
            <text:p>qg6</text:p>
          </table:table-cell>
          <table:table-cell office:value-type="string">
            <text:p>iso_icl_nogen003.smt</text:p>
          </table:table-cell>
          <table:table-cell office:value-type="float" office:value="0">
            <text:p>0</text:p>
          </table:table-cell>
          <table:table-cell office:value-type="float" office:value="79">
            <text:p>79</text:p>
          </table:table-cell>
          <table:table-cell office:value-type="float" office:value="0">
            <text:p>0</text:p>
          </table:table-cell>
          <table:table-cell office:value-type="float" office:value="81">
            <text:p>81</text:p>
          </table:table-cell>
          <table:table-cell office:value-type="float" office:value="65">
            <text:p>65</text:p>
          </table:table-cell>
          <table:table-cell office:value-type="float" office:value="0">
            <text:p>0</text:p>
          </table:table-cell>
          <table:table-cell office:value-type="float" office:value="54">
            <text:p>54</text:p>
          </table:table-cell>
          <table:table-cell office:value-type="float" office:value="0">
            <text:p>0</text:p>
          </table:table-cell>
          <table:table-cell office:value-type="float" office:value="54">
            <text:p>5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968629.err</text:p>
          </table:table-cell>
          <table:table-cell office:value-type="string">
            <text:p>/cluster/benchmarks/smtlib/QF_UF/QG-classification/qg6/iso_icl_nogen004.smt</text:p>
          </table:table-cell>
          <table:table-cell office:value-type="string">
            <text:p>smtlib</text:p>
          </table:table-cell>
          <table:table-cell office:value-type="string">
            <text:p>QF_UF</text:p>
          </table:table-cell>
          <table:table-cell office:value-type="string">
            <text:p>QG-classification</text:p>
          </table:table-cell>
          <table:table-cell office:value-type="string">
            <text:p>qg6</text:p>
          </table:table-cell>
          <table:table-cell office:value-type="string">
            <text:p>iso_icl_nogen004.smt</text:p>
          </table:table-cell>
          <table:table-cell office:value-type="float" office:value="0">
            <text:p>0</text:p>
          </table:table-cell>
          <table:table-cell office:value-type="float" office:value="54">
            <text:p>54</text:p>
          </table:table-cell>
          <table:table-cell office:value-type="float" office:value="0">
            <text:p>0</text:p>
          </table:table-cell>
          <table:table-cell office:value-type="float" office:value="55">
            <text:p>55</text:p>
          </table:table-cell>
          <table:table-cell office:value-type="float" office:value="48">
            <text:p>48</text:p>
          </table:table-cell>
          <table:table-cell office:value-type="float" office:value="0">
            <text:p>0</text:p>
          </table:table-cell>
          <table:table-cell office:value-type="float" office:value="54">
            <text:p>54</text:p>
          </table:table-cell>
          <table:table-cell office:value-type="float" office:value="0">
            <text:p>0</text:p>
          </table:table-cell>
          <table:table-cell office:value-type="float" office:value="54">
            <text:p>5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968612.err</text:p>
          </table:table-cell>
          <table:table-cell office:value-type="string">
            <text:p>/cluster/benchmarks/smtlib/QF_UF/QG-classification/qg6/iso_icl_nogen006.smt</text:p>
          </table:table-cell>
          <table:table-cell office:value-type="string">
            <text:p>smtlib</text:p>
          </table:table-cell>
          <table:table-cell office:value-type="string">
            <text:p>QF_UF</text:p>
          </table:table-cell>
          <table:table-cell office:value-type="string">
            <text:p>QG-classification</text:p>
          </table:table-cell>
          <table:table-cell office:value-type="string">
            <text:p>qg6</text:p>
          </table:table-cell>
          <table:table-cell office:value-type="string">
            <text:p>iso_icl_nogen006.smt</text:p>
          </table:table-cell>
          <table:table-cell office:value-type="float" office:value="0">
            <text:p>0</text:p>
          </table:table-cell>
          <table:table-cell office:value-type="float" office:value="229">
            <text:p>229</text:p>
          </table:table-cell>
          <table:table-cell office:value-type="float" office:value="0">
            <text:p>0</text:p>
          </table:table-cell>
          <table:table-cell office:value-type="float" office:value="242">
            <text:p>242</text:p>
          </table:table-cell>
          <table:table-cell office:value-type="float" office:value="190">
            <text:p>190</text:p>
          </table:table-cell>
          <table:table-cell office:value-type="float" office:value="0">
            <text:p>0</text:p>
          </table:table-cell>
          <table:table-cell office:value-type="float" office:value="54">
            <text:p>54</text:p>
          </table:table-cell>
          <table:table-cell office:value-type="float" office:value="0">
            <text:p>0</text:p>
          </table:table-cell>
          <table:table-cell office:value-type="float" office:value="54">
            <text:p>5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968623.err</text:p>
          </table:table-cell>
          <table:table-cell office:value-type="string">
            <text:p>/cluster/benchmarks/smtlib/QF_UF/QG-classification/qg6/iso_icl_nogen007.smt</text:p>
          </table:table-cell>
          <table:table-cell office:value-type="string">
            <text:p>smtlib</text:p>
          </table:table-cell>
          <table:table-cell office:value-type="string">
            <text:p>QF_UF</text:p>
          </table:table-cell>
          <table:table-cell office:value-type="string">
            <text:p>QG-classification</text:p>
          </table:table-cell>
          <table:table-cell office:value-type="string">
            <text:p>qg6</text:p>
          </table:table-cell>
          <table:table-cell office:value-type="string">
            <text:p>iso_icl_nogen007.smt</text:p>
          </table:table-cell>
          <table:table-cell office:value-type="float" office:value="0">
            <text:p>0</text:p>
          </table:table-cell>
          <table:table-cell office:value-type="float" office:value="110">
            <text:p>110</text:p>
          </table:table-cell>
          <table:table-cell office:value-type="float" office:value="0">
            <text:p>0</text:p>
          </table:table-cell>
          <table:table-cell office:value-type="float" office:value="110">
            <text:p>110</text:p>
          </table:table-cell>
          <table:table-cell office:value-type="float" office:value="95">
            <text:p>95</text:p>
          </table:table-cell>
          <table:table-cell office:value-type="float" office:value="0">
            <text:p>0</text:p>
          </table:table-cell>
          <table:table-cell office:value-type="float" office:value="54">
            <text:p>54</text:p>
          </table:table-cell>
          <table:table-cell office:value-type="float" office:value="0">
            <text:p>0</text:p>
          </table:table-cell>
          <table:table-cell office:value-type="float" office:value="54">
            <text:p>5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968616.err</text:p>
          </table:table-cell>
          <table:table-cell office:value-type="string">
            <text:p>/cluster/benchmarks/smtlib/QF_UF/QG-classification/qg6/iso_icl_nogen008.smt</text:p>
          </table:table-cell>
          <table:table-cell office:value-type="string">
            <text:p>smtlib</text:p>
          </table:table-cell>
          <table:table-cell office:value-type="string">
            <text:p>QF_UF</text:p>
          </table:table-cell>
          <table:table-cell office:value-type="string">
            <text:p>QG-classification</text:p>
          </table:table-cell>
          <table:table-cell office:value-type="string">
            <text:p>qg6</text:p>
          </table:table-cell>
          <table:table-cell office:value-type="string">
            <text:p>iso_icl_nogen008.smt</text:p>
          </table:table-cell>
          <table:table-cell office:value-type="float" office:value="0">
            <text:p>0</text:p>
          </table:table-cell>
          <table:table-cell office:value-type="float" office:value="304">
            <text:p>304</text:p>
          </table:table-cell>
          <table:table-cell office:value-type="float" office:value="0">
            <text:p>0</text:p>
          </table:table-cell>
          <table:table-cell office:value-type="float" office:value="306">
            <text:p>306</text:p>
          </table:table-cell>
          <table:table-cell office:value-type="float" office:value="451">
            <text:p>451</text:p>
          </table:table-cell>
          <table:table-cell office:value-type="float" office:value="0">
            <text:p>0</text:p>
          </table:table-cell>
          <table:table-cell office:value-type="float" office:value="54">
            <text:p>54</text:p>
          </table:table-cell>
          <table:table-cell office:value-type="float" office:value="0">
            <text:p>0</text:p>
          </table:table-cell>
          <table:table-cell office:value-type="float" office:value="54">
            <text:p>5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968619.err</text:p>
          </table:table-cell>
          <table:table-cell office:value-type="string">
            <text:p>/cluster/benchmarks/smtlib/QF_UF/QG-classification/qg6/iso_icl_nogen010.smt</text:p>
          </table:table-cell>
          <table:table-cell office:value-type="string">
            <text:p>smtlib</text:p>
          </table:table-cell>
          <table:table-cell office:value-type="string">
            <text:p>QF_UF</text:p>
          </table:table-cell>
          <table:table-cell office:value-type="string">
            <text:p>QG-classification</text:p>
          </table:table-cell>
          <table:table-cell office:value-type="string">
            <text:p>qg6</text:p>
          </table:table-cell>
          <table:table-cell office:value-type="string">
            <text:p>iso_icl_nogen010.smt</text:p>
          </table:table-cell>
          <table:table-cell office:value-type="float" office:value="0">
            <text:p>0</text:p>
          </table:table-cell>
          <table:table-cell office:value-type="float" office:value="39">
            <text:p>39</text:p>
          </table:table-cell>
          <table:table-cell office:value-type="float" office:value="0">
            <text:p>0</text:p>
          </table:table-cell>
          <table:table-cell office:value-type="float" office:value="39">
            <text:p>39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54">
            <text:p>54</text:p>
          </table:table-cell>
          <table:table-cell office:value-type="float" office:value="0">
            <text:p>0</text:p>
          </table:table-cell>
          <table:table-cell office:value-type="float" office:value="54">
            <text:p>5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968615.err</text:p>
          </table:table-cell>
          <table:table-cell office:value-type="string">
            <text:p>/cluster/benchmarks/smtlib/QF_UF/QG-classification/qg6/iso_icl_nogen011.smt</text:p>
          </table:table-cell>
          <table:table-cell office:value-type="string">
            <text:p>smtlib</text:p>
          </table:table-cell>
          <table:table-cell office:value-type="string">
            <text:p>QF_UF</text:p>
          </table:table-cell>
          <table:table-cell office:value-type="string">
            <text:p>QG-classification</text:p>
          </table:table-cell>
          <table:table-cell office:value-type="string">
            <text:p>qg6</text:p>
          </table:table-cell>
          <table:table-cell office:value-type="string">
            <text:p>iso_icl_nogen011.smt</text:p>
          </table:table-cell>
          <table:table-cell office:value-type="float" office:value="0">
            <text:p>0</text:p>
          </table:table-cell>
          <table:table-cell office:value-type="float" office:value="77">
            <text:p>77</text:p>
          </table:table-cell>
          <table:table-cell office:value-type="float" office:value="0">
            <text:p>0</text:p>
          </table:table-cell>
          <table:table-cell office:value-type="float" office:value="79">
            <text:p>79</text:p>
          </table:table-cell>
          <table:table-cell office:value-type="float" office:value="53">
            <text:p>53</text:p>
          </table:table-cell>
          <table:table-cell office:value-type="float" office:value="0">
            <text:p>0</text:p>
          </table:table-cell>
          <table:table-cell office:value-type="float" office:value="54">
            <text:p>54</text:p>
          </table:table-cell>
          <table:table-cell office:value-type="float" office:value="0">
            <text:p>0</text:p>
          </table:table-cell>
          <table:table-cell office:value-type="float" office:value="54">
            <text:p>5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968600.err</text:p>
          </table:table-cell>
          <table:table-cell office:value-type="string">
            <text:p>/cluster/benchmarks/smtlib/QF_UF/QG-classification/qg6/iso_icl_nogen012.smt</text:p>
          </table:table-cell>
          <table:table-cell office:value-type="string">
            <text:p>smtlib</text:p>
          </table:table-cell>
          <table:table-cell office:value-type="string">
            <text:p>QF_UF</text:p>
          </table:table-cell>
          <table:table-cell office:value-type="string">
            <text:p>QG-classification</text:p>
          </table:table-cell>
          <table:table-cell office:value-type="string">
            <text:p>qg6</text:p>
          </table:table-cell>
          <table:table-cell office:value-type="string">
            <text:p>iso_icl_nogen012.smt</text:p>
          </table:table-cell>
          <table:table-cell office:value-type="float" office:value="0">
            <text:p>0</text:p>
          </table:table-cell>
          <table:table-cell office:value-type="float" office:value="155">
            <text:p>155</text:p>
          </table:table-cell>
          <table:table-cell office:value-type="float" office:value="0">
            <text:p>0</text:p>
          </table:table-cell>
          <table:table-cell office:value-type="float" office:value="156">
            <text:p>156</text:p>
          </table:table-cell>
          <table:table-cell office:value-type="float" office:value="155">
            <text:p>155</text:p>
          </table:table-cell>
          <table:table-cell office:value-type="float" office:value="0">
            <text:p>0</text:p>
          </table:table-cell>
          <table:table-cell office:value-type="float" office:value="54">
            <text:p>54</text:p>
          </table:table-cell>
          <table:table-cell office:value-type="float" office:value="0">
            <text:p>0</text:p>
          </table:table-cell>
          <table:table-cell office:value-type="float" office:value="54">
            <text:p>5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968603.err</text:p>
          </table:table-cell>
          <table:table-cell office:value-type="string">
            <text:p>/cluster/benchmarks/smtlib/QF_UF/QG-classification/qg6/iso_icl_nogen013.smt</text:p>
          </table:table-cell>
          <table:table-cell office:value-type="string">
            <text:p>smtlib</text:p>
          </table:table-cell>
          <table:table-cell office:value-type="string">
            <text:p>QF_UF</text:p>
          </table:table-cell>
          <table:table-cell office:value-type="string">
            <text:p>QG-classification</text:p>
          </table:table-cell>
          <table:table-cell office:value-type="string">
            <text:p>qg6</text:p>
          </table:table-cell>
          <table:table-cell office:value-type="string">
            <text:p>iso_icl_nogen013.smt</text:p>
          </table:table-cell>
          <table:table-cell office:value-type="float" office:value="0">
            <text:p>0</text:p>
          </table:table-cell>
          <table:table-cell office:value-type="float" office:value="45">
            <text:p>45</text:p>
          </table:table-cell>
          <table:table-cell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float" office:value="42">
            <text:p>42</text:p>
          </table:table-cell>
          <table:table-cell office:value-type="float" office:value="0">
            <text:p>0</text:p>
          </table:table-cell>
          <table:table-cell office:value-type="float" office:value="54">
            <text:p>54</text:p>
          </table:table-cell>
          <table:table-cell office:value-type="float" office:value="0">
            <text:p>0</text:p>
          </table:table-cell>
          <table:table-cell office:value-type="float" office:value="54">
            <text:p>5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968592.err</text:p>
          </table:table-cell>
          <table:table-cell office:value-type="string">
            <text:p>/cluster/benchmarks/smtlib/QF_UF/QG-classification/qg6/iso_icl_repgen_sk001.smt</text:p>
          </table:table-cell>
          <table:table-cell office:value-type="string">
            <text:p>smtlib</text:p>
          </table:table-cell>
          <table:table-cell office:value-type="string">
            <text:p>QF_UF</text:p>
          </table:table-cell>
          <table:table-cell office:value-type="string">
            <text:p>QG-classification</text:p>
          </table:table-cell>
          <table:table-cell office:value-type="string">
            <text:p>qg6</text:p>
          </table:table-cell>
          <table:table-cell office:value-type="string">
            <text:p>iso_icl_repgen_sk001.smt</text:p>
          </table:table-cell>
          <table:table-cell office:value-type="float" office:value="0">
            <text:p>0</text:p>
          </table:table-cell>
          <table:table-cell office:value-type="float" office:value="72">
            <text:p>72</text:p>
          </table:table-cell>
          <table:table-cell office:value-type="float" office:value="0">
            <text:p>0</text:p>
          </table:table-cell>
          <table:table-cell office:value-type="float" office:value="76">
            <text:p>76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1968575.err</text:p>
          </table:table-cell>
          <table:table-cell office:value-type="string">
            <text:p>/cluster/benchmarks/smtlib/QF_UF/QG-classification/qg6/iso_icl_repgen_sk013.smt</text:p>
          </table:table-cell>
          <table:table-cell office:value-type="string">
            <text:p>smtlib</text:p>
          </table:table-cell>
          <table:table-cell office:value-type="string">
            <text:p>QF_UF</text:p>
          </table:table-cell>
          <table:table-cell office:value-type="string">
            <text:p>QG-classification</text:p>
          </table:table-cell>
          <table:table-cell office:value-type="string">
            <text:p>qg6</text:p>
          </table:table-cell>
          <table:table-cell office:value-type="string">
            <text:p>iso_icl_repgen_sk013.smt</text:p>
          </table:table-cell>
          <table:table-cell office:value-type="float" office:value="0">
            <text:p>0</text:p>
          </table:table-cell>
          <table:table-cell office:value-type="float" office:value="110">
            <text:p>110</text:p>
          </table:table-cell>
          <table:table-cell office:value-type="float" office:value="0">
            <text:p>0</text:p>
          </table:table-cell>
          <table:table-cell office:value-type="float" office:value="116">
            <text:p>116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1968631.err</text:p>
          </table:table-cell>
          <table:table-cell office:value-type="string">
            <text:p>/cluster/benchmarks/smtlib/QF_UF/QG-classification/qg6/iso_icl_repgen001.smt</text:p>
          </table:table-cell>
          <table:table-cell office:value-type="string">
            <text:p>smtlib</text:p>
          </table:table-cell>
          <table:table-cell office:value-type="string">
            <text:p>QF_UF</text:p>
          </table:table-cell>
          <table:table-cell office:value-type="string">
            <text:p>QG-classification</text:p>
          </table:table-cell>
          <table:table-cell office:value-type="string">
            <text:p>qg6</text:p>
          </table:table-cell>
          <table:table-cell office:value-type="string">
            <text:p>iso_icl_repgen001.smt</text:p>
          </table:table-cell>
          <table:table-cell office:value-type="float" office:value="0">
            <text:p>0</text:p>
          </table:table-cell>
          <table:table-cell office:value-type="float" office:value="39">
            <text:p>39</text:p>
          </table:table-cell>
          <table:table-cell office:value-type="float" office:value="0">
            <text:p>0</text:p>
          </table:table-cell>
          <table:table-cell office:value-type="float" office:value="39">
            <text:p>39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string">
            <text:p>1968627.err</text:p>
          </table:table-cell>
          <table:table-cell office:value-type="string">
            <text:p>/cluster/benchmarks/smtlib/QF_UF/QG-classification/qg6/iso_icl_repgen004.smt</text:p>
          </table:table-cell>
          <table:table-cell office:value-type="string">
            <text:p>smtlib</text:p>
          </table:table-cell>
          <table:table-cell office:value-type="string">
            <text:p>QF_UF</text:p>
          </table:table-cell>
          <table:table-cell office:value-type="string">
            <text:p>QG-classification</text:p>
          </table:table-cell>
          <table:table-cell office:value-type="string">
            <text:p>qg6</text:p>
          </table:table-cell>
          <table:table-cell office:value-type="string">
            <text:p>iso_icl_repgen004.smt</text:p>
          </table:table-cell>
          <table:table-cell office:value-type="float" office:value="0">
            <text:p>0</text:p>
          </table:table-cell>
          <table:table-cell office:value-type="float" office:value="70">
            <text:p>70</text:p>
          </table:table-cell>
          <table:table-cell office:value-type="float" office:value="0">
            <text:p>0</text:p>
          </table:table-cell>
          <table:table-cell office:value-type="float" office:value="71">
            <text:p>7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88">
            <text:p>88</text:p>
          </table:table-cell>
          <table:table-cell office:value-type="float" office:value="0">
            <text:p>0</text:p>
          </table:table-cell>
          <table:table-cell office:value-type="float" office:value="88">
            <text:p>88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string">
            <text:p>1968632.err</text:p>
          </table:table-cell>
          <table:table-cell office:value-type="string">
            <text:p>/cluster/benchmarks/smtlib/QF_UF/QG-classification/qg6/iso_icl_repgen007.smt</text:p>
          </table:table-cell>
          <table:table-cell office:value-type="string">
            <text:p>smtlib</text:p>
          </table:table-cell>
          <table:table-cell office:value-type="string">
            <text:p>QF_UF</text:p>
          </table:table-cell>
          <table:table-cell office:value-type="string">
            <text:p>QG-classification</text:p>
          </table:table-cell>
          <table:table-cell office:value-type="string">
            <text:p>qg6</text:p>
          </table:table-cell>
          <table:table-cell office:value-type="string">
            <text:p>iso_icl_repgen007.smt</text:p>
          </table:table-cell>
          <table:table-cell office:value-type="float" office:value="0">
            <text:p>0</text:p>
          </table:table-cell>
          <table:table-cell office:value-type="float" office:value="93">
            <text:p>93</text:p>
          </table:table-cell>
          <table:table-cell office:value-type="float" office:value="0">
            <text:p>0</text:p>
          </table:table-cell>
          <table:table-cell office:value-type="float" office:value="103">
            <text:p>103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97">
            <text:p>97</text:p>
          </table:table-cell>
          <table:table-cell office:value-type="float" office:value="0">
            <text:p>0</text:p>
          </table:table-cell>
          <table:table-cell office:value-type="float" office:value="98">
            <text:p>98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1968630.err</text:p>
          </table:table-cell>
          <table:table-cell office:value-type="string">
            <text:p>/cluster/benchmarks/smtlib/QF_UF/QG-classification/qg6/iso_icl_repgen011.smt</text:p>
          </table:table-cell>
          <table:table-cell office:value-type="string">
            <text:p>smtlib</text:p>
          </table:table-cell>
          <table:table-cell office:value-type="string">
            <text:p>QF_UF</text:p>
          </table:table-cell>
          <table:table-cell office:value-type="string">
            <text:p>QG-classification</text:p>
          </table:table-cell>
          <table:table-cell office:value-type="string">
            <text:p>qg6</text:p>
          </table:table-cell>
          <table:table-cell office:value-type="string">
            <text:p>iso_icl_repgen011.smt</text:p>
          </table:table-cell>
          <table:table-cell office:value-type="float" office:value="0">
            <text:p>0</text:p>
          </table:table-cell>
          <table:table-cell office:value-type="float" office:value="101">
            <text:p>101</text:p>
          </table:table-cell>
          <table:table-cell office:value-type="float" office:value="0">
            <text:p>0</text:p>
          </table:table-cell>
          <table:table-cell office:value-type="float" office:value="102">
            <text:p>102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80">
            <text:p>80</text:p>
          </table:table-cell>
          <table:table-cell office:value-type="float" office:value="0">
            <text:p>0</text:p>
          </table:table-cell>
          <table:table-cell office:value-type="float" office:value="81">
            <text:p>81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string">
            <text:p>1968618.err</text:p>
          </table:table-cell>
          <table:table-cell office:value-type="string">
            <text:p>/cluster/benchmarks/smtlib/QF_UF/QG-classification/qg7/gensys_icl_sk003.smt</text:p>
          </table:table-cell>
          <table:table-cell office:value-type="string">
            <text:p>smtlib</text:p>
          </table:table-cell>
          <table:table-cell office:value-type="string">
            <text:p>QF_UF</text:p>
          </table:table-cell>
          <table:table-cell office:value-type="string">
            <text:p>QG-classification</text:p>
          </table:table-cell>
          <table:table-cell office:value-type="string">
            <text:p>qg7</text:p>
          </table:table-cell>
          <table:table-cell office:value-type="string">
            <text:p>gensys_icl_sk003.smt</text:p>
          </table:table-cell>
          <table:table-cell office:value-type="float" office:value="0">
            <text:p>0</text:p>
          </table:table-cell>
          <table:table-cell office:value-type="float" office:value="112">
            <text:p>112</text:p>
          </table:table-cell>
          <table:table-cell office:value-type="float" office:value="0">
            <text:p>0</text:p>
          </table:table-cell>
          <table:table-cell office:value-type="float" office:value="113">
            <text:p>113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111">
            <text:p>111</text:p>
          </table:table-cell>
          <table:table-cell office:value-type="float" office:value="0">
            <text:p>0</text:p>
          </table:table-cell>
          <table:table-cell office:value-type="float" office:value="111">
            <text:p>111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1968598.err</text:p>
          </table:table-cell>
          <table:table-cell office:value-type="string">
            <text:p>/cluster/benchmarks/smtlib/QF_UF/QG-classification/qg7/gensys_icl001.smt</text:p>
          </table:table-cell>
          <table:table-cell office:value-type="string">
            <text:p>smtlib</text:p>
          </table:table-cell>
          <table:table-cell office:value-type="string">
            <text:p>QF_UF</text:p>
          </table:table-cell>
          <table:table-cell office:value-type="string">
            <text:p>QG-classification</text:p>
          </table:table-cell>
          <table:table-cell office:value-type="string">
            <text:p>qg7</text:p>
          </table:table-cell>
          <table:table-cell office:value-type="string">
            <text:p>gensys_icl001.smt</text:p>
          </table:table-cell>
          <table:table-cell office:value-type="float" office:value="0">
            <text:p>0</text:p>
          </table:table-cell>
          <table:table-cell office:value-type="float" office:value="314">
            <text:p>314</text:p>
          </table:table-cell>
          <table:table-cell office:value-type="float" office:value="0">
            <text:p>0</text:p>
          </table:table-cell>
          <table:table-cell office:value-type="float" office:value="315">
            <text:p>315</text:p>
          </table:table-cell>
          <table:table-cell office:value-type="float" office:value="151">
            <text:p>151</text:p>
          </table:table-cell>
          <table:table-cell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968590.err</text:p>
          </table:table-cell>
          <table:table-cell office:value-type="string">
            <text:p>/cluster/benchmarks/smtlib/QF_UF/QG-classification/qg7/gensys_icl003.smt</text:p>
          </table:table-cell>
          <table:table-cell office:value-type="string">
            <text:p>smtlib</text:p>
          </table:table-cell>
          <table:table-cell office:value-type="string">
            <text:p>QF_UF</text:p>
          </table:table-cell>
          <table:table-cell office:value-type="string">
            <text:p>QG-classification</text:p>
          </table:table-cell>
          <table:table-cell office:value-type="string">
            <text:p>qg7</text:p>
          </table:table-cell>
          <table:table-cell office:value-type="string">
            <text:p>gensys_icl003.smt</text:p>
          </table:table-cell>
          <table:table-cell office:value-type="float" office:value="0">
            <text:p>0</text:p>
          </table:table-cell>
          <table:table-cell office:value-type="float" office:value="118">
            <text:p>118</text:p>
          </table:table-cell>
          <table:table-cell office:value-type="float" office:value="0">
            <text:p>0</text:p>
          </table:table-cell>
          <table:table-cell office:value-type="float" office:value="118">
            <text:p>118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104">
            <text:p>104</text:p>
          </table:table-cell>
          <table:table-cell office:value-type="float" office:value="0">
            <text:p>0</text:p>
          </table:table-cell>
          <table:table-cell office:value-type="float" office:value="104">
            <text:p>104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string">
            <text:p>1968606.err</text:p>
          </table:table-cell>
          <table:table-cell office:value-type="string">
            <text:p>/cluster/benchmarks/smtlib/QF_UF/QG-classification/qg7/iso_icl_nogen_sk003.smt</text:p>
          </table:table-cell>
          <table:table-cell office:value-type="string">
            <text:p>smtlib</text:p>
          </table:table-cell>
          <table:table-cell office:value-type="string">
            <text:p>QF_UF</text:p>
          </table:table-cell>
          <table:table-cell office:value-type="string">
            <text:p>QG-classification</text:p>
          </table:table-cell>
          <table:table-cell office:value-type="string">
            <text:p>qg7</text:p>
          </table:table-cell>
          <table:table-cell office:value-type="string">
            <text:p>iso_icl_nogen_sk003.smt</text:p>
          </table:table-cell>
          <table:table-cell office:value-type="float" office:value="0">
            <text:p>0</text:p>
          </table:table-cell>
          <table:table-cell office:value-type="float" office:value="1242">
            <text:p>1242</text:p>
          </table:table-cell>
          <table:table-cell office:value-type="float" office:value="0">
            <text:p>0</text:p>
          </table:table-cell>
          <table:table-cell office:value-type="float" office:value="1252">
            <text:p>1252</text:p>
          </table:table-cell>
          <table:table-cell office:value-type="float" office:value="8171">
            <text:p>8171</text:p>
          </table:table-cell>
          <table:table-cell office:value-type="float" office:value="0">
            <text:p>0</text:p>
          </table:table-cell>
          <table:table-cell office:value-type="float" office:value="164">
            <text:p>164</text:p>
          </table:table-cell>
          <table:table-cell office:value-type="float" office:value="0">
            <text:p>0</text:p>
          </table:table-cell>
          <table:table-cell office:value-type="float" office:value="164">
            <text:p>164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string">
            <text:p>1968594.err</text:p>
          </table:table-cell>
          <table:table-cell office:value-type="string">
            <text:p>/cluster/benchmarks/smtlib/QF_UF/QG-classification/qg7/iso_icl_nogen_sk007.smt</text:p>
          </table:table-cell>
          <table:table-cell office:value-type="string">
            <text:p>smtlib</text:p>
          </table:table-cell>
          <table:table-cell office:value-type="string">
            <text:p>QF_UF</text:p>
          </table:table-cell>
          <table:table-cell office:value-type="string">
            <text:p>QG-classification</text:p>
          </table:table-cell>
          <table:table-cell office:value-type="string">
            <text:p>qg7</text:p>
          </table:table-cell>
          <table:table-cell office:value-type="string">
            <text:p>iso_icl_nogen_sk007.smt</text:p>
          </table:table-cell>
          <table:table-cell office:value-type="float" office:value="0">
            <text:p>0</text:p>
          </table:table-cell>
          <table:table-cell office:value-type="float" office:value="1504">
            <text:p>1504</text:p>
          </table:table-cell>
          <table:table-cell office:value-type="float" office:value="0">
            <text:p>0</text:p>
          </table:table-cell>
          <table:table-cell office:value-type="float" office:value="1608">
            <text:p>1608</text:p>
          </table:table-cell>
          <table:table-cell office:value-type="float" office:value="6124">
            <text:p>6124</text:p>
          </table:table-cell>
          <table:table-cell office:value-type="float" office:value="0">
            <text:p>0</text:p>
          </table:table-cell>
          <table:table-cell office:value-type="float" office:value="671">
            <text:p>671</text:p>
          </table:table-cell>
          <table:table-cell office:value-type="float" office:value="0">
            <text:p>0</text:p>
          </table:table-cell>
          <table:table-cell office:value-type="float" office:value="675">
            <text:p>675</text:p>
          </table:table-cell>
          <table:table-cell office:value-type="float" office:value="729">
            <text:p>729</text:p>
          </table:table-cell>
        </table:table-row>
        <table:table-row table:style-name="ro1">
          <table:table-cell office:value-type="string">
            <text:p>1968593.err</text:p>
          </table:table-cell>
          <table:table-cell office:value-type="string">
            <text:p>/cluster/benchmarks/smtlib/QF_UF/QG-classification/qg7/iso_icl_nogen001.smt</text:p>
          </table:table-cell>
          <table:table-cell office:value-type="string">
            <text:p>smtlib</text:p>
          </table:table-cell>
          <table:table-cell office:value-type="string">
            <text:p>QF_UF</text:p>
          </table:table-cell>
          <table:table-cell office:value-type="string">
            <text:p>QG-classification</text:p>
          </table:table-cell>
          <table:table-cell office:value-type="string">
            <text:p>qg7</text:p>
          </table:table-cell>
          <table:table-cell office:value-type="string">
            <text:p>iso_icl_nogen001.smt</text:p>
          </table:table-cell>
          <table:table-cell office:value-type="float" office:value="0">
            <text:p>0</text:p>
          </table:table-cell>
          <table:table-cell office:value-type="float" office:value="1665">
            <text:p>1665</text:p>
          </table:table-cell>
          <table:table-cell office:value-type="float" office:value="0">
            <text:p>0</text:p>
          </table:table-cell>
          <table:table-cell office:value-type="float" office:value="1674">
            <text:p>1674</text:p>
          </table:table-cell>
          <table:table-cell office:value-type="float" office:value="6929">
            <text:p>6929</text:p>
          </table:table-cell>
          <table:table-cell office:value-type="float" office:value="0">
            <text:p>0</text:p>
          </table:table-cell>
          <table:table-cell office:value-type="float" office:value="136">
            <text:p>136</text:p>
          </table:table-cell>
          <table:table-cell office:value-type="float" office:value="0">
            <text:p>0</text:p>
          </table:table-cell>
          <table:table-cell office:value-type="float" office:value="136">
            <text:p>13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968586.err</text:p>
          </table:table-cell>
          <table:table-cell office:value-type="string">
            <text:p>/cluster/benchmarks/smtlib/QF_UF/QG-classification/qg7/iso_icl_nogen003.smt</text:p>
          </table:table-cell>
          <table:table-cell office:value-type="string">
            <text:p>smtlib</text:p>
          </table:table-cell>
          <table:table-cell office:value-type="string">
            <text:p>QF_UF</text:p>
          </table:table-cell>
          <table:table-cell office:value-type="string">
            <text:p>QG-classification</text:p>
          </table:table-cell>
          <table:table-cell office:value-type="string">
            <text:p>qg7</text:p>
          </table:table-cell>
          <table:table-cell office:value-type="string">
            <text:p>iso_icl_nogen003.smt</text:p>
          </table:table-cell>
          <table:table-cell office:value-type="float" office:value="0">
            <text:p>0</text:p>
          </table:table-cell>
          <table:table-cell office:value-type="float" office:value="1438">
            <text:p>1438</text:p>
          </table:table-cell>
          <table:table-cell office:value-type="float" office:value="0">
            <text:p>0</text:p>
          </table:table-cell>
          <table:table-cell office:value-type="float" office:value="1454">
            <text:p>1454</text:p>
          </table:table-cell>
          <table:table-cell office:value-type="float" office:value="7431">
            <text:p>7431</text:p>
          </table:table-cell>
          <table:table-cell office:value-type="float" office:value="0">
            <text:p>0</text:p>
          </table:table-cell>
          <table:table-cell office:value-type="float" office:value="136">
            <text:p>136</text:p>
          </table:table-cell>
          <table:table-cell office:value-type="float" office:value="0">
            <text:p>0</text:p>
          </table:table-cell>
          <table:table-cell office:value-type="float" office:value="136">
            <text:p>13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968581.err</text:p>
          </table:table-cell>
          <table:table-cell office:value-type="string">
            <text:p>/cluster/benchmarks/smtlib/QF_UF/QG-classification/qg7/iso_icl_nogen007.smt</text:p>
          </table:table-cell>
          <table:table-cell office:value-type="string">
            <text:p>smtlib</text:p>
          </table:table-cell>
          <table:table-cell office:value-type="string">
            <text:p>QF_UF</text:p>
          </table:table-cell>
          <table:table-cell office:value-type="string">
            <text:p>QG-classification</text:p>
          </table:table-cell>
          <table:table-cell office:value-type="string">
            <text:p>qg7</text:p>
          </table:table-cell>
          <table:table-cell office:value-type="string">
            <text:p>iso_icl_nogen007.smt</text:p>
          </table:table-cell>
          <table:table-cell office:value-type="float" office:value="0">
            <text:p>0</text:p>
          </table:table-cell>
          <table:table-cell office:value-type="float" office:value="1298">
            <text:p>1298</text:p>
          </table:table-cell>
          <table:table-cell office:value-type="float" office:value="0">
            <text:p>0</text:p>
          </table:table-cell>
          <table:table-cell office:value-type="float" office:value="1331">
            <text:p>1331</text:p>
          </table:table-cell>
          <table:table-cell office:value-type="float" office:value="5941">
            <text:p>5941</text:p>
          </table:table-cell>
          <table:table-cell office:value-type="float" office:value="0">
            <text:p>0</text:p>
          </table:table-cell>
          <table:table-cell office:value-type="float" office:value="683">
            <text:p>683</text:p>
          </table:table-cell>
          <table:table-cell office:value-type="float" office:value="0">
            <text:p>0</text:p>
          </table:table-cell>
          <table:table-cell office:value-type="float" office:value="684">
            <text:p>684</text:p>
          </table:table-cell>
          <table:table-cell office:value-type="float" office:value="2702">
            <text:p>2702</text:p>
          </table:table-cell>
        </table:table-row>
        <table:table-row table:style-name="ro1">
          <table:table-cell office:value-type="string">
            <text:p>1968625.err</text:p>
          </table:table-cell>
          <table:table-cell office:value-type="string">
            <text:p>/cluster/benchmarks/smtlib/QF_UF/QG-classification/qg7/iso_icl_repgen_sk001.smt</text:p>
          </table:table-cell>
          <table:table-cell office:value-type="string">
            <text:p>smtlib</text:p>
          </table:table-cell>
          <table:table-cell office:value-type="string">
            <text:p>QF_UF</text:p>
          </table:table-cell>
          <table:table-cell office:value-type="string">
            <text:p>QG-classification</text:p>
          </table:table-cell>
          <table:table-cell office:value-type="string">
            <text:p>qg7</text:p>
          </table:table-cell>
          <table:table-cell office:value-type="string">
            <text:p>iso_icl_repgen_sk001.smt</text:p>
          </table:table-cell>
          <table:table-cell office:value-type="float" office:value="0">
            <text:p>0</text:p>
          </table:table-cell>
          <table:table-cell office:value-type="float" office:value="125">
            <text:p>125</text:p>
          </table:table-cell>
          <table:table-cell office:value-type="float" office:value="0">
            <text:p>0</text:p>
          </table:table-cell>
          <table:table-cell office:value-type="float" office:value="131">
            <text:p>131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99">
            <text:p>99</text:p>
          </table:table-cell>
          <table:table-cell office:value-type="float" office:value="0">
            <text:p>0</text:p>
          </table:table-cell>
          <table:table-cell office:value-type="float" office:value="103">
            <text:p>103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1968585.err</text:p>
          </table:table-cell>
          <table:table-cell office:value-type="string">
            <text:p>/cluster/benchmarks/smtlib/QF_UF/QG-classification/qg7/iso_icl_repgen_sk002.smt</text:p>
          </table:table-cell>
          <table:table-cell office:value-type="string">
            <text:p>smtlib</text:p>
          </table:table-cell>
          <table:table-cell office:value-type="string">
            <text:p>QF_UF</text:p>
          </table:table-cell>
          <table:table-cell office:value-type="string">
            <text:p>QG-classification</text:p>
          </table:table-cell>
          <table:table-cell office:value-type="string">
            <text:p>qg7</text:p>
          </table:table-cell>
          <table:table-cell office:value-type="string">
            <text:p>iso_icl_repgen_sk002.smt</text:p>
          </table:table-cell>
          <table:table-cell office:value-type="float" office:value="0">
            <text:p>0</text:p>
          </table:table-cell>
          <table:table-cell office:value-type="float" office:value="99">
            <text:p>99</text:p>
          </table:table-cell>
          <table:table-cell office:value-type="float" office:value="0">
            <text:p>0</text:p>
          </table:table-cell>
          <table:table-cell office:value-type="float" office:value="109">
            <text:p>109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72">
            <text:p>72</text:p>
          </table:table-cell>
          <table:table-cell office:value-type="float" office:value="0">
            <text:p>0</text:p>
          </table:table-cell>
          <table:table-cell office:value-type="float" office:value="76">
            <text:p>7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1968597.err</text:p>
          </table:table-cell>
          <table:table-cell office:value-type="string">
            <text:p>/cluster/benchmarks/smtlib/QF_UF/QG-classification/qg7/iso_icl_repgen_sk004.smt</text:p>
          </table:table-cell>
          <table:table-cell office:value-type="string">
            <text:p>smtlib</text:p>
          </table:table-cell>
          <table:table-cell office:value-type="string">
            <text:p>QF_UF</text:p>
          </table:table-cell>
          <table:table-cell office:value-type="string">
            <text:p>QG-classification</text:p>
          </table:table-cell>
          <table:table-cell office:value-type="string">
            <text:p>qg7</text:p>
          </table:table-cell>
          <table:table-cell office:value-type="string">
            <text:p>iso_icl_repgen_sk004.smt</text:p>
          </table:table-cell>
          <table:table-cell office:value-type="float" office:value="0">
            <text:p>0</text:p>
          </table:table-cell>
          <table:table-cell office:value-type="float" office:value="126">
            <text:p>126</text:p>
          </table:table-cell>
          <table:table-cell office:value-type="float" office:value="0">
            <text:p>0</text:p>
          </table:table-cell>
          <table:table-cell office:value-type="float" office:value="165">
            <text:p>165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96">
            <text:p>96</text:p>
          </table:table-cell>
          <table:table-cell office:value-type="float" office:value="0">
            <text:p>0</text:p>
          </table:table-cell>
          <table:table-cell office:value-type="float" office:value="115">
            <text:p>115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1968624.err</text:p>
          </table:table-cell>
          <table:table-cell office:value-type="string">
            <text:p>/cluster/benchmarks/smtlib/QF_UF/QG-classification/qg7/iso_icl_repgen_sk007.smt</text:p>
          </table:table-cell>
          <table:table-cell office:value-type="string">
            <text:p>smtlib</text:p>
          </table:table-cell>
          <table:table-cell office:value-type="string">
            <text:p>QF_UF</text:p>
          </table:table-cell>
          <table:table-cell office:value-type="string">
            <text:p>QG-classification</text:p>
          </table:table-cell>
          <table:table-cell office:value-type="string">
            <text:p>qg7</text:p>
          </table:table-cell>
          <table:table-cell office:value-type="string">
            <text:p>iso_icl_repgen_sk007.smt</text:p>
          </table:table-cell>
          <table:table-cell office:value-type="float" office:value="0">
            <text:p>0</text:p>
          </table:table-cell>
          <table:table-cell office:value-type="float" office:value="765">
            <text:p>765</text:p>
          </table:table-cell>
          <table:table-cell office:value-type="float" office:value="0">
            <text:p>0</text:p>
          </table:table-cell>
          <table:table-cell office:value-type="float" office:value="897">
            <text:p>897</text:p>
          </table:table-cell>
          <table:table-cell office:value-type="float" office:value="1072">
            <text:p>1072</text:p>
          </table:table-cell>
          <table:table-cell office:value-type="float" office:value="0">
            <text:p>0</text:p>
          </table:table-cell>
          <table:table-cell office:value-type="float" office:value="623">
            <text:p>623</text:p>
          </table:table-cell>
          <table:table-cell office:value-type="float" office:value="0">
            <text:p>0</text:p>
          </table:table-cell>
          <table:table-cell office:value-type="float" office:value="763">
            <text:p>763</text:p>
          </table:table-cell>
          <table:table-cell office:value-type="float" office:value="1035">
            <text:p>1035</text:p>
          </table:table-cell>
        </table:table-row>
        <table:table-row table:style-name="ro1">
          <table:table-cell office:value-type="string">
            <text:p>1968620.err</text:p>
          </table:table-cell>
          <table:table-cell office:value-type="string">
            <text:p>/cluster/benchmarks/smtlib/QF_UF/QG-classification/qg7/iso_icl_repgen001.smt</text:p>
          </table:table-cell>
          <table:table-cell office:value-type="string">
            <text:p>smtlib</text:p>
          </table:table-cell>
          <table:table-cell office:value-type="string">
            <text:p>QF_UF</text:p>
          </table:table-cell>
          <table:table-cell office:value-type="string">
            <text:p>QG-classification</text:p>
          </table:table-cell>
          <table:table-cell office:value-type="string">
            <text:p>qg7</text:p>
          </table:table-cell>
          <table:table-cell office:value-type="string">
            <text:p>iso_icl_repgen001.smt</text:p>
          </table:table-cell>
          <table:table-cell office:value-type="float" office:value="0">
            <text:p>0</text:p>
          </table:table-cell>
          <table:table-cell office:value-type="float" office:value="70">
            <text:p>70</text:p>
          </table:table-cell>
          <table:table-cell office:value-type="float" office:value="0">
            <text:p>0</text:p>
          </table:table-cell>
          <table:table-cell office:value-type="float" office:value="73">
            <text:p>73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101">
            <text:p>101</text:p>
          </table:table-cell>
          <table:table-cell office:value-type="float" office:value="0">
            <text:p>0</text:p>
          </table:table-cell>
          <table:table-cell office:value-type="float" office:value="101">
            <text:p>101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1968579.err</text:p>
          </table:table-cell>
          <table:table-cell office:value-type="string">
            <text:p>/cluster/benchmarks/smtlib/QF_UF/QG-classification/qg7/iso_icl_repgen002.smt</text:p>
          </table:table-cell>
          <table:table-cell office:value-type="string">
            <text:p>smtlib</text:p>
          </table:table-cell>
          <table:table-cell office:value-type="string">
            <text:p>QF_UF</text:p>
          </table:table-cell>
          <table:table-cell office:value-type="string">
            <text:p>QG-classification</text:p>
          </table:table-cell>
          <table:table-cell office:value-type="string">
            <text:p>qg7</text:p>
          </table:table-cell>
          <table:table-cell office:value-type="string">
            <text:p>iso_icl_repgen002.smt</text:p>
          </table:table-cell>
          <table:table-cell office:value-type="float" office:value="0">
            <text:p>0</text:p>
          </table:table-cell>
          <table:table-cell office:value-type="float" office:value="56">
            <text:p>56</text:p>
          </table:table-cell>
          <table:table-cell office:value-type="float" office:value="0">
            <text:p>0</text:p>
          </table:table-cell>
          <table:table-cell office:value-type="float" office:value="56">
            <text:p>56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71">
            <text:p>71</text:p>
          </table:table-cell>
          <table:table-cell office:value-type="float" office:value="0">
            <text:p>0</text:p>
          </table:table-cell>
          <table:table-cell office:value-type="float" office:value="72">
            <text:p>72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string">
            <text:p>1968602.err</text:p>
          </table:table-cell>
          <table:table-cell office:value-type="string">
            <text:p>/cluster/benchmarks/smtlib/QF_UF/QG-classification/qg7/iso_icl_repgen003.smt</text:p>
          </table:table-cell>
          <table:table-cell office:value-type="string">
            <text:p>smtlib</text:p>
          </table:table-cell>
          <table:table-cell office:value-type="string">
            <text:p>QF_UF</text:p>
          </table:table-cell>
          <table:table-cell office:value-type="string">
            <text:p>QG-classification</text:p>
          </table:table-cell>
          <table:table-cell office:value-type="string">
            <text:p>qg7</text:p>
          </table:table-cell>
          <table:table-cell office:value-type="string">
            <text:p>iso_icl_repgen003.smt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39">
            <text:p>39</text:p>
          </table:table-cell>
          <table:table-cell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string">
            <text:p>1968582.err</text:p>
          </table:table-cell>
          <table:table-cell office:value-type="string">
            <text:p>/cluster/benchmarks/smtlib/QF_UF/QG-classification/qg7/iso_icl_repgen007.smt</text:p>
          </table:table-cell>
          <table:table-cell office:value-type="string">
            <text:p>smtlib</text:p>
          </table:table-cell>
          <table:table-cell office:value-type="string">
            <text:p>QF_UF</text:p>
          </table:table-cell>
          <table:table-cell office:value-type="string">
            <text:p>QG-classification</text:p>
          </table:table-cell>
          <table:table-cell office:value-type="string">
            <text:p>qg7</text:p>
          </table:table-cell>
          <table:table-cell office:value-type="string">
            <text:p>iso_icl_repgen007.smt</text:p>
          </table:table-cell>
          <table:table-cell office:value-type="float" office:value="0">
            <text:p>0</text:p>
          </table:table-cell>
          <table:table-cell office:value-type="float" office:value="892">
            <text:p>892</text:p>
          </table:table-cell>
          <table:table-cell office:value-type="float" office:value="0">
            <text:p>0</text:p>
          </table:table-cell>
          <table:table-cell office:value-type="float" office:value="1024">
            <text:p>1024</text:p>
          </table:table-cell>
          <table:table-cell office:value-type="float" office:value="2891">
            <text:p>2891</text:p>
          </table:table-cell>
          <table:table-cell office:value-type="float" office:value="0">
            <text:p>0</text:p>
          </table:table-cell>
          <table:table-cell office:value-type="float" office:value="1046">
            <text:p>1046</text:p>
          </table:table-cell>
          <table:table-cell office:value-type="float" office:value="0">
            <text:p>0</text:p>
          </table:table-cell>
          <table:table-cell office:value-type="float" office:value="1272">
            <text:p>1272</text:p>
          </table:table-cell>
          <table:table-cell office:value-type="float" office:value="2716">
            <text:p>2716</text:p>
          </table:table-cell>
        </table:table-row>
        <table:table-row table:style-name="ro1">
          <table:table-cell office:value-type="string">
            <text:p>1968610.err</text:p>
          </table:table-cell>
          <table:table-cell office:value-type="string">
            <text:p>/cluster/benchmarks/smtlib/QF_UF/SEQ/SEQ026_size6.smt</text:p>
          </table:table-cell>
          <table:table-cell office:value-type="string">
            <text:p>smtlib</text:p>
          </table:table-cell>
          <table:table-cell office:value-type="string">
            <text:p>QF_UF</text:p>
          </table:table-cell>
          <table:table-cell office:value-type="string">
            <text:p>SEQ</text:p>
          </table:table-cell>
          <table:table-cell office:value-type="string">
            <text:p>SEQ026_size6.smt</text:p>
          </table:table-cell>
          <table:table-cell/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316">
            <text:p>316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324">
            <text:p>324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string">
            <text:p>1968639.err</text:p>
          </table:table-cell>
          <table:table-cell office:value-type="string">
            <text:p>/cluster/benchmarks/smtlib/QF_UF/SEQ/SEQ026_size7.smt</text:p>
          </table:table-cell>
          <table:table-cell office:value-type="string">
            <text:p>smtlib</text:p>
          </table:table-cell>
          <table:table-cell office:value-type="string">
            <text:p>QF_UF</text:p>
          </table:table-cell>
          <table:table-cell office:value-type="string">
            <text:p>SEQ</text:p>
          </table:table-cell>
          <table:table-cell office:value-type="string">
            <text:p>SEQ026_size7.smt</text:p>
          </table:table-cell>
          <table:table-cell/>
          <table:table-cell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265">
            <text:p>26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255">
            <text:p>255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1968645.err</text:p>
          </table:table-cell>
          <table:table-cell office:value-type="string">
            <text:p>/cluster/benchmarks/smtlib/QF_UF/SEQ/SEQ038_size8.smt</text:p>
          </table:table-cell>
          <table:table-cell office:value-type="string">
            <text:p>smtlib</text:p>
          </table:table-cell>
          <table:table-cell office:value-type="string">
            <text:p>QF_UF</text:p>
          </table:table-cell>
          <table:table-cell office:value-type="string">
            <text:p>SEQ</text:p>
          </table:table-cell>
          <table:table-cell office:value-type="string">
            <text:p>SEQ038_size8.smt</text:p>
          </table:table-cell>
          <table:table-cell/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51">
            <text:p>5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59">
            <text:p>59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2043639.err</text:p>
          </table:table-cell>
          <table:table-cell office:value-type="string">
            <text:p>/cluster/benchmarks/smtlib/QF_UFLRA/mathsat/RandomCoupled/pb_real_30_0600_10_18.smt</text:p>
          </table:table-cell>
          <table:table-cell office:value-type="string">
            <text:p>smtlib</text:p>
          </table:table-cell>
          <table:table-cell office:value-type="string">
            <text:p>QF_UFLRA</text:p>
          </table:table-cell>
          <table:table-cell office:value-type="string">
            <text:p>mathsat</text:p>
          </table:table-cell>
          <table:table-cell office:value-type="string">
            <text:p>RandomCoupled</text:p>
          </table:table-cell>
          <table:table-cell office:value-type="string">
            <text:p>pb_real_30_0600_10_18.smt</text:p>
          </table:table-cell>
          <table:table-cell office:value-type="float" office:value="0">
            <text:p>0</text:p>
          </table:table-cell>
          <table:table-cell office:value-type="float" office:value="87">
            <text:p>87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office:value-type="float" office:value="541">
            <text:p>541</text:p>
          </table:table-cell>
          <table:table-cell office:value-type="float" office:value="0">
            <text:p>0</text:p>
          </table:table-cell>
          <table:table-cell office:value-type="float" office:value="87">
            <text:p>87</text:p>
          </table:table-cell>
          <table:table-cell office:value-type="float" office:value="0">
            <text:p>0</text:p>
          </table:table-cell>
          <table:table-cell office:value-type="float" office:value="89">
            <text:p>89</text:p>
          </table:table-cell>
          <table:table-cell office:value-type="float" office:value="632">
            <text:p>632</text:p>
          </table:table-cell>
        </table:table-row>
        <table:table-row table:style-name="ro1">
          <table:table-cell office:value-type="string">
            <text:p>2043673.err</text:p>
          </table:table-cell>
          <table:table-cell office:value-type="string">
            <text:p>/cluster/benchmarks/smtlib/QF_UFLRA/mathsat/RandomCoupled/pb_real_30_0750_10_12.smt</text:p>
          </table:table-cell>
          <table:table-cell office:value-type="string">
            <text:p>smtlib</text:p>
          </table:table-cell>
          <table:table-cell office:value-type="string">
            <text:p>QF_UFLRA</text:p>
          </table:table-cell>
          <table:table-cell office:value-type="string">
            <text:p>mathsat</text:p>
          </table:table-cell>
          <table:table-cell office:value-type="string">
            <text:p>RandomCoupled</text:p>
          </table:table-cell>
          <table:table-cell office:value-type="string">
            <text:p>pb_real_30_0750_10_12.smt</text:p>
          </table:table-cell>
          <table:table-cell office:value-type="float" office:value="0">
            <text:p>0</text:p>
          </table:table-cell>
          <table:table-cell office:value-type="float" office:value="59">
            <text:p>59</text:p>
          </table:table-cell>
          <table:table-cell office:value-type="float" office:value="0">
            <text:p>0</text:p>
          </table:table-cell>
          <table:table-cell office:value-type="float" office:value="59">
            <text:p>59</text:p>
          </table:table-cell>
          <table:table-cell office:value-type="float" office:value="1039">
            <text:p>1039</text:p>
          </table:table-cell>
          <table:table-cell office:value-type="float" office:value="0">
            <text:p>0</text:p>
          </table:table-cell>
          <table:table-cell office:value-type="float" office:value="58">
            <text:p>58</text:p>
          </table:table-cell>
          <table:table-cell office:value-type="float" office:value="0">
            <text:p>0</text:p>
          </table:table-cell>
          <table:table-cell office:value-type="float" office:value="58">
            <text:p>58</text:p>
          </table:table-cell>
          <table:table-cell office:value-type="float" office:value="950">
            <text:p>950</text:p>
          </table:table-cell>
        </table:table-row>
        <table:table-row table:style-name="ro1">
          <table:table-cell office:value-type="string">
            <text:p>2043668.err</text:p>
          </table:table-cell>
          <table:table-cell office:value-type="string">
            <text:p>/cluster/benchmarks/smtlib/QF_UFLRA/mathsat/RandomCoupled/pb_real_30_0750_10_14.smt</text:p>
          </table:table-cell>
          <table:table-cell office:value-type="string">
            <text:p>smtlib</text:p>
          </table:table-cell>
          <table:table-cell office:value-type="string">
            <text:p>QF_UFLRA</text:p>
          </table:table-cell>
          <table:table-cell office:value-type="string">
            <text:p>mathsat</text:p>
          </table:table-cell>
          <table:table-cell office:value-type="string">
            <text:p>RandomCoupled</text:p>
          </table:table-cell>
          <table:table-cell office:value-type="string">
            <text:p>pb_real_30_0750_10_14.smt</text:p>
          </table:table-cell>
          <table:table-cell office:value-type="float" office:value="0">
            <text:p>0</text:p>
          </table:table-cell>
          <table:table-cell office:value-type="float" office:value="63">
            <text:p>63</text:p>
          </table:table-cell>
          <table:table-cell office:value-type="float" office:value="0">
            <text:p>0</text:p>
          </table:table-cell>
          <table:table-cell office:value-type="float" office:value="63">
            <text:p>63</text:p>
          </table:table-cell>
          <table:table-cell office:value-type="float" office:value="1443">
            <text:p>1443</text:p>
          </table:table-cell>
          <table:table-cell office:value-type="float" office:value="0">
            <text:p>0</text:p>
          </table:table-cell>
          <table:table-cell office:value-type="float" office:value="61">
            <text:p>61</text:p>
          </table:table-cell>
          <table:table-cell office:value-type="float" office:value="0">
            <text:p>0</text:p>
          </table:table-cell>
          <table:table-cell office:value-type="float" office:value="61">
            <text:p>61</text:p>
          </table:table-cell>
          <table:table-cell office:value-type="float" office:value="1656">
            <text:p>1656</text:p>
          </table:table-cell>
        </table:table-row>
        <table:table-row table:style-name="ro1">
          <table:table-cell office:value-type="string">
            <text:p>2043661.err</text:p>
          </table:table-cell>
          <table:table-cell office:value-type="string">
            <text:p>/cluster/benchmarks/smtlib/QF_UFLRA/mathsat/RandomCoupled/pb_real_30_0750_10_20.smt</text:p>
          </table:table-cell>
          <table:table-cell office:value-type="string">
            <text:p>smtlib</text:p>
          </table:table-cell>
          <table:table-cell office:value-type="string">
            <text:p>QF_UFLRA</text:p>
          </table:table-cell>
          <table:table-cell office:value-type="string">
            <text:p>mathsat</text:p>
          </table:table-cell>
          <table:table-cell office:value-type="string">
            <text:p>RandomCoupled</text:p>
          </table:table-cell>
          <table:table-cell office:value-type="string">
            <text:p>pb_real_30_0750_10_20.smt</text:p>
          </table:table-cell>
          <table:table-cell office:value-type="float" office:value="0">
            <text:p>0</text:p>
          </table:table-cell>
          <table:table-cell office:value-type="float" office:value="67">
            <text:p>67</text:p>
          </table:table-cell>
          <table:table-cell office:value-type="float" office:value="0">
            <text:p>0</text:p>
          </table:table-cell>
          <table:table-cell office:value-type="float" office:value="67">
            <text:p>67</text:p>
          </table:table-cell>
          <table:table-cell office:value-type="float" office:value="913">
            <text:p>913</text:p>
          </table:table-cell>
          <table:table-cell office:value-type="float" office:value="0">
            <text:p>0</text:p>
          </table:table-cell>
          <table:table-cell office:value-type="float" office:value="67">
            <text:p>67</text:p>
          </table:table-cell>
          <table:table-cell office:value-type="float" office:value="0">
            <text:p>0</text:p>
          </table:table-cell>
          <table:table-cell office:value-type="float" office:value="67">
            <text:p>67</text:p>
          </table:table-cell>
          <table:table-cell office:value-type="float" office:value="913">
            <text:p>913</text:p>
          </table:table-cell>
        </table:table-row>
        <table:table-row table:style-name="ro1">
          <table:table-cell office:value-type="string">
            <text:p>2043681.err</text:p>
          </table:table-cell>
          <table:table-cell office:value-type="string">
            <text:p>/cluster/benchmarks/smtlib/QF_UFLRA/mathsat/RandomCoupled/pb_real_30_0750_10_25.smt</text:p>
          </table:table-cell>
          <table:table-cell office:value-type="string">
            <text:p>smtlib</text:p>
          </table:table-cell>
          <table:table-cell office:value-type="string">
            <text:p>QF_UFLRA</text:p>
          </table:table-cell>
          <table:table-cell office:value-type="string">
            <text:p>mathsat</text:p>
          </table:table-cell>
          <table:table-cell office:value-type="string">
            <text:p>RandomCoupled</text:p>
          </table:table-cell>
          <table:table-cell office:value-type="string">
            <text:p>pb_real_30_0750_10_25.smt</text:p>
          </table:table-cell>
          <table:table-cell office:value-type="float" office:value="0">
            <text:p>0</text:p>
          </table:table-cell>
          <table:table-cell office:value-type="float" office:value="64">
            <text:p>64</text:p>
          </table:table-cell>
          <table:table-cell office:value-type="float" office:value="0">
            <text:p>0</text:p>
          </table:table-cell>
          <table:table-cell office:value-type="float" office:value="64">
            <text:p>64</text:p>
          </table:table-cell>
          <table:table-cell office:value-type="float" office:value="775">
            <text:p>775</text:p>
          </table:table-cell>
          <table:table-cell office:value-type="float" office:value="0">
            <text:p>0</text:p>
          </table:table-cell>
          <table:table-cell office:value-type="float" office:value="73">
            <text:p>73</text:p>
          </table:table-cell>
          <table:table-cell office:value-type="float" office:value="0">
            <text:p>0</text:p>
          </table:table-cell>
          <table:table-cell office:value-type="float" office:value="73">
            <text:p>73</text:p>
          </table:table-cell>
          <table:table-cell office:value-type="float" office:value="718">
            <text:p>718</text:p>
          </table:table-cell>
        </table:table-row>
        <table:table-row table:style-name="ro1">
          <table:table-cell office:value-type="string">
            <text:p>2043610.err</text:p>
          </table:table-cell>
          <table:table-cell office:value-type="string">
            <text:p>/cluster/benchmarks/smtlib/QF_UFLRA/mathsat/RandomCoupled/pb_real_40_0400_10_18.smt</text:p>
          </table:table-cell>
          <table:table-cell office:value-type="string">
            <text:p>smtlib</text:p>
          </table:table-cell>
          <table:table-cell office:value-type="string">
            <text:p>QF_UFLRA</text:p>
          </table:table-cell>
          <table:table-cell office:value-type="string">
            <text:p>mathsat</text:p>
          </table:table-cell>
          <table:table-cell office:value-type="string">
            <text:p>RandomCoupled</text:p>
          </table:table-cell>
          <table:table-cell office:value-type="string">
            <text:p>pb_real_40_0400_10_18.smt</text:p>
          </table:table-cell>
          <table:table-cell office:value-type="float" office:value="0">
            <text:p>0</text:p>
          </table:table-cell>
          <table:table-cell office:value-type="float" office:value="1404">
            <text:p>1404</text:p>
          </table:table-cell>
          <table:table-cell office:value-type="float" office:value="0">
            <text:p>0</text:p>
          </table:table-cell>
          <table:table-cell office:value-type="float" office:value="1429">
            <text:p>1429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696">
            <text:p>696</text:p>
          </table:table-cell>
          <table:table-cell office:value-type="float" office:value="0">
            <text:p>0</text:p>
          </table:table-cell>
          <table:table-cell office:value-type="float" office:value="701">
            <text:p>70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2043585.err</text:p>
          </table:table-cell>
          <table:table-cell office:value-type="string">
            <text:p>/cluster/benchmarks/smtlib/QF_UFLRA/mathsat/RandomCoupled/pb_real_40_0600_10_14.smt</text:p>
          </table:table-cell>
          <table:table-cell office:value-type="string">
            <text:p>smtlib</text:p>
          </table:table-cell>
          <table:table-cell office:value-type="string">
            <text:p>QF_UFLRA</text:p>
          </table:table-cell>
          <table:table-cell office:value-type="string">
            <text:p>mathsat</text:p>
          </table:table-cell>
          <table:table-cell office:value-type="string">
            <text:p>RandomCoupled</text:p>
          </table:table-cell>
          <table:table-cell office:value-type="string">
            <text:p>pb_real_40_0600_10_14.smt</text:p>
          </table:table-cell>
          <table:table-cell office:value-type="float" office:value="0">
            <text:p>0</text:p>
          </table:table-cell>
          <table:table-cell office:value-type="float" office:value="368">
            <text:p>368</text:p>
          </table:table-cell>
          <table:table-cell office:value-type="float" office:value="0">
            <text:p>0</text:p>
          </table:table-cell>
          <table:table-cell office:value-type="float" office:value="383">
            <text:p>383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863">
            <text:p>863</text:p>
          </table:table-cell>
          <table:table-cell office:value-type="float" office:value="0">
            <text:p>0</text:p>
          </table:table-cell>
          <table:table-cell office:value-type="float" office:value="864">
            <text:p>86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2043586.err</text:p>
          </table:table-cell>
          <table:table-cell office:value-type="string">
            <text:p>/cluster/benchmarks/smtlib/QF_UFLRA/mathsat/RandomCoupled/pb_real_40_0600_10_18.smt</text:p>
          </table:table-cell>
          <table:table-cell office:value-type="string">
            <text:p>smtlib</text:p>
          </table:table-cell>
          <table:table-cell office:value-type="string">
            <text:p>QF_UFLRA</text:p>
          </table:table-cell>
          <table:table-cell office:value-type="string">
            <text:p>mathsat</text:p>
          </table:table-cell>
          <table:table-cell office:value-type="string">
            <text:p>RandomCoupled</text:p>
          </table:table-cell>
          <table:table-cell office:value-type="string">
            <text:p>pb_real_40_0600_10_18.smt</text:p>
          </table:table-cell>
          <table:table-cell office:value-type="float" office:value="0">
            <text:p>0</text:p>
          </table:table-cell>
          <table:table-cell office:value-type="float" office:value="281">
            <text:p>281</text:p>
          </table:table-cell>
          <table:table-cell office:value-type="float" office:value="0">
            <text:p>0</text:p>
          </table:table-cell>
          <table:table-cell office:value-type="float" office:value="287">
            <text:p>287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693">
            <text:p>693</text:p>
          </table:table-cell>
          <table:table-cell office:value-type="float" office:value="0">
            <text:p>0</text:p>
          </table:table-cell>
          <table:table-cell office:value-type="float" office:value="696">
            <text:p>696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2043608.err</text:p>
          </table:table-cell>
          <table:table-cell office:value-type="string">
            <text:p>/cluster/benchmarks/smtlib/QF_UFLRA/mathsat/RandomCoupled/pb_real_40_0600_10_23.smt</text:p>
          </table:table-cell>
          <table:table-cell office:value-type="string">
            <text:p>smtlib</text:p>
          </table:table-cell>
          <table:table-cell office:value-type="string">
            <text:p>QF_UFLRA</text:p>
          </table:table-cell>
          <table:table-cell office:value-type="string">
            <text:p>mathsat</text:p>
          </table:table-cell>
          <table:table-cell office:value-type="string">
            <text:p>RandomCoupled</text:p>
          </table:table-cell>
          <table:table-cell office:value-type="string">
            <text:p>pb_real_40_0600_10_23.smt</text:p>
          </table:table-cell>
          <table:table-cell office:value-type="float" office:value="0">
            <text:p>0</text:p>
          </table:table-cell>
          <table:table-cell office:value-type="float" office:value="1195">
            <text:p>1195</text:p>
          </table:table-cell>
          <table:table-cell office:value-type="float" office:value="0">
            <text:p>0</text:p>
          </table:table-cell>
          <table:table-cell office:value-type="float" office:value="1204">
            <text:p>1204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721">
            <text:p>721</text:p>
          </table:table-cell>
          <table:table-cell office:value-type="float" office:value="0">
            <text:p>0</text:p>
          </table:table-cell>
          <table:table-cell office:value-type="float" office:value="723">
            <text:p>723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string">
            <text:p>2043642.err</text:p>
          </table:table-cell>
          <table:table-cell office:value-type="string">
            <text:p>/cluster/benchmarks/smtlib/QF_UFLRA/mathsat/RandomCoupled/pb_real_40_0800_10_10.smt</text:p>
          </table:table-cell>
          <table:table-cell office:value-type="string">
            <text:p>smtlib</text:p>
          </table:table-cell>
          <table:table-cell office:value-type="string">
            <text:p>QF_UFLRA</text:p>
          </table:table-cell>
          <table:table-cell office:value-type="string">
            <text:p>mathsat</text:p>
          </table:table-cell>
          <table:table-cell office:value-type="string">
            <text:p>RandomCoupled</text:p>
          </table:table-cell>
          <table:table-cell office:value-type="string">
            <text:p>pb_real_40_0800_10_10.smt</text:p>
          </table:table-cell>
          <table:table-cell office:value-type="float" office:value="0">
            <text:p>0</text:p>
          </table:table-cell>
          <table:table-cell office:value-type="float" office:value="115">
            <text:p>115</text:p>
          </table:table-cell>
          <table:table-cell office:value-type="float" office:value="0">
            <text:p>0</text:p>
          </table:table-cell>
          <table:table-cell office:value-type="float" office:value="115">
            <text:p>115</text:p>
          </table:table-cell>
          <table:table-cell office:value-type="float" office:value="1528">
            <text:p>1528</text:p>
          </table:table-cell>
          <table:table-cell office:value-type="float" office:value="0">
            <text:p>0</text:p>
          </table:table-cell>
          <table:table-cell office:value-type="float" office:value="121">
            <text:p>121</text:p>
          </table:table-cell>
          <table:table-cell office:value-type="float" office:value="0">
            <text:p>0</text:p>
          </table:table-cell>
          <table:table-cell office:value-type="float" office:value="121">
            <text:p>121</text:p>
          </table:table-cell>
          <table:table-cell office:value-type="float" office:value="1507">
            <text:p>1507</text:p>
          </table:table-cell>
        </table:table-row>
        <table:table-row table:style-name="ro1">
          <table:table-cell office:value-type="string">
            <text:p>2043625.err</text:p>
          </table:table-cell>
          <table:table-cell office:value-type="string">
            <text:p>/cluster/benchmarks/smtlib/QF_UFLRA/mathsat/RandomCoupled/pb_real_40_0800_10_11.smt</text:p>
          </table:table-cell>
          <table:table-cell office:value-type="string">
            <text:p>smtlib</text:p>
          </table:table-cell>
          <table:table-cell office:value-type="string">
            <text:p>QF_UFLRA</text:p>
          </table:table-cell>
          <table:table-cell office:value-type="string">
            <text:p>mathsat</text:p>
          </table:table-cell>
          <table:table-cell office:value-type="string">
            <text:p>RandomCoupled</text:p>
          </table:table-cell>
          <table:table-cell office:value-type="string">
            <text:p>pb_real_40_0800_10_11.smt</text:p>
          </table:table-cell>
          <table:table-cell office:value-type="float" office:value="0">
            <text:p>0</text:p>
          </table:table-cell>
          <table:table-cell office:value-type="float" office:value="285">
            <text:p>285</text:p>
          </table:table-cell>
          <table:table-cell office:value-type="float" office:value="0">
            <text:p>0</text:p>
          </table:table-cell>
          <table:table-cell office:value-type="float" office:value="285">
            <text:p>285</text:p>
          </table:table-cell>
          <table:table-cell office:value-type="float" office:value="963">
            <text:p>963</text:p>
          </table:table-cell>
          <table:table-cell office:value-type="float" office:value="0">
            <text:p>0</text:p>
          </table:table-cell>
          <table:table-cell office:value-type="float" office:value="1094">
            <text:p>1094</text:p>
          </table:table-cell>
          <table:table-cell office:value-type="float" office:value="0">
            <text:p>0</text:p>
          </table:table-cell>
          <table:table-cell office:value-type="float" office:value="1098">
            <text:p>1098</text:p>
          </table:table-cell>
          <table:table-cell office:value-type="float" office:value="368">
            <text:p>368</text:p>
          </table:table-cell>
        </table:table-row>
        <table:table-row table:style-name="ro1">
          <table:table-cell office:value-type="string">
            <text:p>2043637.err</text:p>
          </table:table-cell>
          <table:table-cell office:value-type="string">
            <text:p>/cluster/benchmarks/smtlib/QF_UFLRA/mathsat/RandomCoupled/pb_real_40_0800_10_13.smt</text:p>
          </table:table-cell>
          <table:table-cell office:value-type="string">
            <text:p>smtlib</text:p>
          </table:table-cell>
          <table:table-cell office:value-type="string">
            <text:p>QF_UFLRA</text:p>
          </table:table-cell>
          <table:table-cell office:value-type="string">
            <text:p>mathsat</text:p>
          </table:table-cell>
          <table:table-cell office:value-type="string">
            <text:p>RandomCoupled</text:p>
          </table:table-cell>
          <table:table-cell office:value-type="string">
            <text:p>pb_real_40_0800_10_13.smt</text:p>
          </table:table-cell>
          <table:table-cell office:value-type="float" office:value="0">
            <text:p>0</text:p>
          </table:table-cell>
          <table:table-cell office:value-type="float" office:value="106">
            <text:p>106</text:p>
          </table:table-cell>
          <table:table-cell office:value-type="float" office:value="0">
            <text:p>0</text:p>
          </table:table-cell>
          <table:table-cell office:value-type="float" office:value="106">
            <text:p>106</text:p>
          </table:table-cell>
          <table:table-cell office:value-type="float" office:value="3309">
            <text:p>3309</text:p>
          </table:table-cell>
          <table:table-cell office:value-type="float" office:value="0">
            <text:p>0</text:p>
          </table:table-cell>
          <table:table-cell office:value-type="float" office:value="103">
            <text:p>103</text:p>
          </table:table-cell>
          <table:table-cell office:value-type="float" office:value="0">
            <text:p>0</text:p>
          </table:table-cell>
          <table:table-cell office:value-type="float" office:value="103">
            <text:p>103</text:p>
          </table:table-cell>
          <table:table-cell office:value-type="float" office:value="3185">
            <text:p>3185</text:p>
          </table:table-cell>
        </table:table-row>
        <table:table-row table:style-name="ro1">
          <table:table-cell office:value-type="string">
            <text:p>2043588.err</text:p>
          </table:table-cell>
          <table:table-cell office:value-type="string">
            <text:p>/cluster/benchmarks/smtlib/QF_UFLRA/mathsat/RandomCoupled/pb_real_40_0800_10_14.smt</text:p>
          </table:table-cell>
          <table:table-cell office:value-type="string">
            <text:p>smtlib</text:p>
          </table:table-cell>
          <table:table-cell office:value-type="string">
            <text:p>QF_UFLRA</text:p>
          </table:table-cell>
          <table:table-cell office:value-type="string">
            <text:p>mathsat</text:p>
          </table:table-cell>
          <table:table-cell office:value-type="string">
            <text:p>RandomCoupled</text:p>
          </table:table-cell>
          <table:table-cell office:value-type="string">
            <text:p>pb_real_40_0800_10_14.smt</text:p>
          </table:table-cell>
          <table:table-cell office:value-type="float" office:value="0">
            <text:p>0</text:p>
          </table:table-cell>
          <table:table-cell office:value-type="float" office:value="1597">
            <text:p>1597</text:p>
          </table:table-cell>
          <table:table-cell office:value-type="float" office:value="0">
            <text:p>0</text:p>
          </table:table-cell>
          <table:table-cell office:value-type="float" office:value="1601">
            <text:p>1601</text:p>
          </table:table-cell>
          <table:table-cell office:value-type="float" office:value="734">
            <text:p>734</text:p>
          </table:table-cell>
          <table:table-cell office:value-type="float" office:value="0">
            <text:p>0</text:p>
          </table:table-cell>
          <table:table-cell office:value-type="float" office:value="873">
            <text:p>873</text:p>
          </table:table-cell>
          <table:table-cell office:value-type="float" office:value="0">
            <text:p>0</text:p>
          </table:table-cell>
          <table:table-cell office:value-type="float" office:value="880">
            <text:p>880</text:p>
          </table:table-cell>
          <table:table-cell office:value-type="float" office:value="875">
            <text:p>875</text:p>
          </table:table-cell>
        </table:table-row>
        <table:table-row table:style-name="ro1">
          <table:table-cell office:value-type="string">
            <text:p>2043616.err</text:p>
          </table:table-cell>
          <table:table-cell office:value-type="string">
            <text:p>/cluster/benchmarks/smtlib/QF_UFLRA/mathsat/RandomCoupled/pb_real_40_0800_10_16.smt</text:p>
          </table:table-cell>
          <table:table-cell office:value-type="string">
            <text:p>smtlib</text:p>
          </table:table-cell>
          <table:table-cell office:value-type="string">
            <text:p>QF_UFLRA</text:p>
          </table:table-cell>
          <table:table-cell office:value-type="string">
            <text:p>mathsat</text:p>
          </table:table-cell>
          <table:table-cell office:value-type="string">
            <text:p>RandomCoupled</text:p>
          </table:table-cell>
          <table:table-cell office:value-type="string">
            <text:p>pb_real_40_0800_10_16.smt</text:p>
          </table:table-cell>
          <table:table-cell office:value-type="float" office:value="0">
            <text:p>0</text:p>
          </table:table-cell>
          <table:table-cell office:value-type="float" office:value="1205">
            <text:p>1205</text:p>
          </table:table-cell>
          <table:table-cell office:value-type="float" office:value="0">
            <text:p>0</text:p>
          </table:table-cell>
          <table:table-cell office:value-type="float" office:value="1205">
            <text:p>1205</text:p>
          </table:table-cell>
          <table:table-cell office:value-type="float" office:value="233">
            <text:p>233</text:p>
          </table:table-cell>
          <table:table-cell office:value-type="float" office:value="0">
            <text:p>0</text:p>
          </table:table-cell>
          <table:table-cell office:value-type="float" office:value="351">
            <text:p>351</text:p>
          </table:table-cell>
          <table:table-cell office:value-type="float" office:value="0">
            <text:p>0</text:p>
          </table:table-cell>
          <table:table-cell office:value-type="float" office:value="351">
            <text:p>351</text:p>
          </table:table-cell>
          <table:table-cell office:value-type="float" office:value="949">
            <text:p>949</text:p>
          </table:table-cell>
        </table:table-row>
        <table:table-row table:style-name="ro1">
          <table:table-cell office:value-type="string">
            <text:p>2043593.err</text:p>
          </table:table-cell>
          <table:table-cell office:value-type="string">
            <text:p>/cluster/benchmarks/smtlib/QF_UFLRA/mathsat/RandomCoupled/pb_real_40_0800_10_17.smt</text:p>
          </table:table-cell>
          <table:table-cell office:value-type="string">
            <text:p>smtlib</text:p>
          </table:table-cell>
          <table:table-cell office:value-type="string">
            <text:p>QF_UFLRA</text:p>
          </table:table-cell>
          <table:table-cell office:value-type="string">
            <text:p>mathsat</text:p>
          </table:table-cell>
          <table:table-cell office:value-type="string">
            <text:p>RandomCoupled</text:p>
          </table:table-cell>
          <table:table-cell office:value-type="string">
            <text:p>pb_real_40_0800_10_17.smt</text:p>
          </table:table-cell>
          <table:table-cell office:value-type="float" office:value="0">
            <text:p>0</text:p>
          </table:table-cell>
          <table:table-cell office:value-type="float" office:value="868">
            <text:p>868</text:p>
          </table:table-cell>
          <table:table-cell office:value-type="float" office:value="0">
            <text:p>0</text:p>
          </table:table-cell>
          <table:table-cell office:value-type="float" office:value="868">
            <text:p>868</text:p>
          </table:table-cell>
          <table:table-cell office:value-type="float" office:value="1677">
            <text:p>1677</text:p>
          </table:table-cell>
          <table:table-cell office:value-type="float" office:value="0">
            <text:p>0</text:p>
          </table:table-cell>
          <table:table-cell office:value-type="float" office:value="289">
            <text:p>289</text:p>
          </table:table-cell>
          <table:table-cell office:value-type="float" office:value="0">
            <text:p>0</text:p>
          </table:table-cell>
          <table:table-cell office:value-type="float" office:value="290">
            <text:p>290</text:p>
          </table:table-cell>
          <table:table-cell office:value-type="float" office:value="2241">
            <text:p>2241</text:p>
          </table:table-cell>
        </table:table-row>
        <table:table-row table:style-name="ro1">
          <table:table-cell office:value-type="string">
            <text:p>2043633.err</text:p>
          </table:table-cell>
          <table:table-cell office:value-type="string">
            <text:p>/cluster/benchmarks/smtlib/QF_UFLRA/mathsat/RandomCoupled/pb_real_40_0800_10_18.smt</text:p>
          </table:table-cell>
          <table:table-cell office:value-type="string">
            <text:p>smtlib</text:p>
          </table:table-cell>
          <table:table-cell office:value-type="string">
            <text:p>QF_UFLRA</text:p>
          </table:table-cell>
          <table:table-cell office:value-type="string">
            <text:p>mathsat</text:p>
          </table:table-cell>
          <table:table-cell office:value-type="string">
            <text:p>RandomCoupled</text:p>
          </table:table-cell>
          <table:table-cell office:value-type="string">
            <text:p>pb_real_40_0800_10_18.smt</text:p>
          </table:table-cell>
          <table:table-cell office:value-type="float" office:value="0">
            <text:p>0</text:p>
          </table:table-cell>
          <table:table-cell office:value-type="float" office:value="99">
            <text:p>99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9643">
            <text:p>9643</text:p>
          </table:table-cell>
          <table:table-cell office:value-type="float" office:value="0">
            <text:p>0</text:p>
          </table:table-cell>
          <table:table-cell office:value-type="float" office:value="96">
            <text:p>96</text:p>
          </table:table-cell>
          <table:table-cell office:value-type="float" office:value="0">
            <text:p>0</text:p>
          </table:table-cell>
          <table:table-cell office:value-type="float" office:value="97">
            <text:p>97</text:p>
          </table:table-cell>
          <table:table-cell office:value-type="float" office:value="8844">
            <text:p>8844</text:p>
          </table:table-cell>
        </table:table-row>
        <table:table-row table:style-name="ro1">
          <table:table-cell office:value-type="string">
            <text:p>2043612.err</text:p>
          </table:table-cell>
          <table:table-cell office:value-type="string">
            <text:p>/cluster/benchmarks/smtlib/QF_UFLRA/mathsat/RandomCoupled/pb_real_40_0800_10_19.smt</text:p>
          </table:table-cell>
          <table:table-cell office:value-type="string">
            <text:p>smtlib</text:p>
          </table:table-cell>
          <table:table-cell office:value-type="string">
            <text:p>QF_UFLRA</text:p>
          </table:table-cell>
          <table:table-cell office:value-type="string">
            <text:p>mathsat</text:p>
          </table:table-cell>
          <table:table-cell office:value-type="string">
            <text:p>RandomCoupled</text:p>
          </table:table-cell>
          <table:table-cell office:value-type="string">
            <text:p>pb_real_40_0800_10_19.smt</text:p>
          </table:table-cell>
          <table:table-cell office:value-type="float" office:value="0">
            <text:p>0</text:p>
          </table:table-cell>
          <table:table-cell office:value-type="float" office:value="892">
            <text:p>892</text:p>
          </table:table-cell>
          <table:table-cell office:value-type="float" office:value="0">
            <text:p>0</text:p>
          </table:table-cell>
          <table:table-cell office:value-type="float" office:value="907">
            <text:p>907</text:p>
          </table:table-cell>
          <table:table-cell office:value-type="float" office:value="889">
            <text:p>889</text:p>
          </table:table-cell>
          <table:table-cell office:value-type="float" office:value="0">
            <text:p>0</text:p>
          </table:table-cell>
          <table:table-cell office:value-type="float" office:value="307">
            <text:p>307</text:p>
          </table:table-cell>
          <table:table-cell office:value-type="float" office:value="0">
            <text:p>0</text:p>
          </table:table-cell>
          <table:table-cell office:value-type="float" office:value="307">
            <text:p>307</text:p>
          </table:table-cell>
          <table:table-cell office:value-type="float" office:value="1520">
            <text:p>1520</text:p>
          </table:table-cell>
        </table:table-row>
        <table:table-row table:style-name="ro1">
          <table:table-cell office:value-type="string">
            <text:p>2043591.err</text:p>
          </table:table-cell>
          <table:table-cell office:value-type="string">
            <text:p>/cluster/benchmarks/smtlib/QF_UFLRA/mathsat/RandomCoupled/pb_real_40_0800_10_20.smt</text:p>
          </table:table-cell>
          <table:table-cell office:value-type="string">
            <text:p>smtlib</text:p>
          </table:table-cell>
          <table:table-cell office:value-type="string">
            <text:p>QF_UFLRA</text:p>
          </table:table-cell>
          <table:table-cell office:value-type="string">
            <text:p>mathsat</text:p>
          </table:table-cell>
          <table:table-cell office:value-type="string">
            <text:p>RandomCoupled</text:p>
          </table:table-cell>
          <table:table-cell office:value-type="string">
            <text:p>pb_real_40_0800_10_20.smt</text:p>
          </table:table-cell>
          <table:table-cell office:value-type="float" office:value="0">
            <text:p>0</text:p>
          </table:table-cell>
          <table:table-cell office:value-type="float" office:value="791">
            <text:p>791</text:p>
          </table:table-cell>
          <table:table-cell office:value-type="float" office:value="0">
            <text:p>0</text:p>
          </table:table-cell>
          <table:table-cell office:value-type="float" office:value="801">
            <text:p>801</text:p>
          </table:table-cell>
          <table:table-cell office:value-type="float" office:value="722">
            <text:p>722</text:p>
          </table:table-cell>
          <table:table-cell office:value-type="float" office:value="0">
            <text:p>0</text:p>
          </table:table-cell>
          <table:table-cell office:value-type="float" office:value="393">
            <text:p>393</text:p>
          </table:table-cell>
          <table:table-cell office:value-type="float" office:value="0">
            <text:p>0</text:p>
          </table:table-cell>
          <table:table-cell office:value-type="float" office:value="393">
            <text:p>393</text:p>
          </table:table-cell>
          <table:table-cell office:value-type="float" office:value="1791">
            <text:p>1791</text:p>
          </table:table-cell>
        </table:table-row>
        <table:table-row table:style-name="ro1">
          <table:table-cell office:value-type="string">
            <text:p>2043598.err</text:p>
          </table:table-cell>
          <table:table-cell office:value-type="string">
            <text:p>/cluster/benchmarks/smtlib/QF_UFLRA/mathsat/RandomCoupled/pb_real_40_0800_10_22.smt</text:p>
          </table:table-cell>
          <table:table-cell office:value-type="string">
            <text:p>smtlib</text:p>
          </table:table-cell>
          <table:table-cell office:value-type="string">
            <text:p>QF_UFLRA</text:p>
          </table:table-cell>
          <table:table-cell office:value-type="string">
            <text:p>mathsat</text:p>
          </table:table-cell>
          <table:table-cell office:value-type="string">
            <text:p>RandomCoupled</text:p>
          </table:table-cell>
          <table:table-cell office:value-type="string">
            <text:p>pb_real_40_0800_10_22.smt</text:p>
          </table:table-cell>
          <table:table-cell office:value-type="float" office:value="0">
            <text:p>0</text:p>
          </table:table-cell>
          <table:table-cell office:value-type="float" office:value="1038">
            <text:p>1038</text:p>
          </table:table-cell>
          <table:table-cell office:value-type="float" office:value="0">
            <text:p>0</text:p>
          </table:table-cell>
          <table:table-cell office:value-type="float" office:value="1038">
            <text:p>1038</text:p>
          </table:table-cell>
          <table:table-cell office:value-type="float" office:value="1014">
            <text:p>1014</text:p>
          </table:table-cell>
          <table:table-cell office:value-type="float" office:value="0">
            <text:p>0</text:p>
          </table:table-cell>
          <table:table-cell office:value-type="float" office:value="383">
            <text:p>383</text:p>
          </table:table-cell>
          <table:table-cell office:value-type="float" office:value="0">
            <text:p>0</text:p>
          </table:table-cell>
          <table:table-cell office:value-type="float" office:value="387">
            <text:p>387</text:p>
          </table:table-cell>
          <table:table-cell office:value-type="float" office:value="1763">
            <text:p>1763</text:p>
          </table:table-cell>
        </table:table-row>
        <table:table-row table:style-name="ro1">
          <table:table-cell office:value-type="string">
            <text:p>2043634.err</text:p>
          </table:table-cell>
          <table:table-cell office:value-type="string">
            <text:p>/cluster/benchmarks/smtlib/QF_UFLRA/mathsat/RandomCoupled/pb_real_40_0800_10_23.smt</text:p>
          </table:table-cell>
          <table:table-cell office:value-type="string">
            <text:p>smtlib</text:p>
          </table:table-cell>
          <table:table-cell office:value-type="string">
            <text:p>QF_UFLRA</text:p>
          </table:table-cell>
          <table:table-cell office:value-type="string">
            <text:p>mathsat</text:p>
          </table:table-cell>
          <table:table-cell office:value-type="string">
            <text:p>RandomCoupled</text:p>
          </table:table-cell>
          <table:table-cell office:value-type="string">
            <text:p>pb_real_40_0800_10_23.smt</text:p>
          </table:table-cell>
          <table:table-cell office:value-type="float" office:value="0">
            <text:p>0</text:p>
          </table:table-cell>
          <table:table-cell office:value-type="float" office:value="89">
            <text:p>89</text:p>
          </table:table-cell>
          <table:table-cell office:value-type="float" office:value="0">
            <text:p>0</text:p>
          </table:table-cell>
          <table:table-cell office:value-type="float" office:value="89">
            <text:p>89</text:p>
          </table:table-cell>
          <table:table-cell office:value-type="float" office:value="2090">
            <text:p>2090</text:p>
          </table:table-cell>
          <table:table-cell office:value-type="float" office:value="0">
            <text:p>0</text:p>
          </table:table-cell>
          <table:table-cell office:value-type="float" office:value="86">
            <text:p>86</text:p>
          </table:table-cell>
          <table:table-cell office:value-type="float" office:value="0">
            <text:p>0</text:p>
          </table:table-cell>
          <table:table-cell office:value-type="float" office:value="86">
            <text:p>86</text:p>
          </table:table-cell>
          <table:table-cell office:value-type="float" office:value="2237">
            <text:p>2237</text:p>
          </table:table-cell>
        </table:table-row>
        <table:table-row table:style-name="ro1">
          <table:table-cell office:value-type="string">
            <text:p>2043611.err</text:p>
          </table:table-cell>
          <table:table-cell office:value-type="string">
            <text:p>/cluster/benchmarks/smtlib/QF_UFLRA/mathsat/RandomCoupled/pb_real_40_0800_10_24.smt</text:p>
          </table:table-cell>
          <table:table-cell office:value-type="string">
            <text:p>smtlib</text:p>
          </table:table-cell>
          <table:table-cell office:value-type="string">
            <text:p>QF_UFLRA</text:p>
          </table:table-cell>
          <table:table-cell office:value-type="string">
            <text:p>mathsat</text:p>
          </table:table-cell>
          <table:table-cell office:value-type="string">
            <text:p>RandomCoupled</text:p>
          </table:table-cell>
          <table:table-cell office:value-type="string">
            <text:p>pb_real_40_0800_10_24.smt</text:p>
          </table:table-cell>
          <table:table-cell office:value-type="float" office:value="0">
            <text:p>0</text:p>
          </table:table-cell>
          <table:table-cell office:value-type="float" office:value="725">
            <text:p>725</text:p>
          </table:table-cell>
          <table:table-cell office:value-type="float" office:value="0">
            <text:p>0</text:p>
          </table:table-cell>
          <table:table-cell office:value-type="float" office:value="728">
            <text:p>728</text:p>
          </table:table-cell>
          <table:table-cell office:value-type="float" office:value="2446">
            <text:p>2446</text:p>
          </table:table-cell>
          <table:table-cell office:value-type="float" office:value="0">
            <text:p>0</text:p>
          </table:table-cell>
          <table:table-cell office:value-type="float" office:value="256">
            <text:p>256</text:p>
          </table:table-cell>
          <table:table-cell office:value-type="float" office:value="0">
            <text:p>0</text:p>
          </table:table-cell>
          <table:table-cell office:value-type="float" office:value="256">
            <text:p>256</text:p>
          </table:table-cell>
          <table:table-cell office:value-type="float" office:value="3268">
            <text:p>3268</text:p>
          </table:table-cell>
        </table:table-row>
        <table:table-row table:style-name="ro1">
          <table:table-cell office:value-type="string">
            <text:p>2043632.err</text:p>
          </table:table-cell>
          <table:table-cell office:value-type="string">
            <text:p>/cluster/benchmarks/smtlib/QF_UFLRA/mathsat/RandomCoupled/pb_real_40_0800_10_29.smt</text:p>
          </table:table-cell>
          <table:table-cell office:value-type="string">
            <text:p>smtlib</text:p>
          </table:table-cell>
          <table:table-cell office:value-type="string">
            <text:p>QF_UFLRA</text:p>
          </table:table-cell>
          <table:table-cell office:value-type="string">
            <text:p>mathsat</text:p>
          </table:table-cell>
          <table:table-cell office:value-type="string">
            <text:p>RandomCoupled</text:p>
          </table:table-cell>
          <table:table-cell office:value-type="string">
            <text:p>pb_real_40_0800_10_29.smt</text:p>
          </table:table-cell>
          <table:table-cell office:value-type="float" office:value="0">
            <text:p>0</text:p>
          </table:table-cell>
          <table:table-cell office:value-type="float" office:value="1996">
            <text:p>1996</text:p>
          </table:table-cell>
          <table:table-cell office:value-type="float" office:value="0">
            <text:p>0</text:p>
          </table:table-cell>
          <table:table-cell office:value-type="float" office:value="2021">
            <text:p>2021</text:p>
          </table:table-cell>
          <table:table-cell office:value-type="float" office:value="662">
            <text:p>662</text:p>
          </table:table-cell>
          <table:table-cell office:value-type="float" office:value="0">
            <text:p>0</text:p>
          </table:table-cell>
          <table:table-cell office:value-type="float" office:value="1215">
            <text:p>1215</text:p>
          </table:table-cell>
          <table:table-cell office:value-type="float" office:value="0">
            <text:p>0</text:p>
          </table:table-cell>
          <table:table-cell office:value-type="float" office:value="1217">
            <text:p>1217</text:p>
          </table:table-cell>
          <table:table-cell office:value-type="float" office:value="576">
            <text:p>576</text:p>
          </table:table-cell>
        </table:table-row>
        <table:table-row table:style-name="ro1">
          <table:table-cell office:value-type="string">
            <text:p>2043672.err</text:p>
          </table:table-cell>
          <table:table-cell office:value-type="string">
            <text:p>/cluster/benchmarks/smtlib/QF_UFLRA/mathsat/RandomCoupled/pb_real_40_1000_10_10.smt</text:p>
          </table:table-cell>
          <table:table-cell office:value-type="string">
            <text:p>smtlib</text:p>
          </table:table-cell>
          <table:table-cell office:value-type="string">
            <text:p>QF_UFLRA</text:p>
          </table:table-cell>
          <table:table-cell office:value-type="string">
            <text:p>mathsat</text:p>
          </table:table-cell>
          <table:table-cell office:value-type="string">
            <text:p>RandomCoupled</text:p>
          </table:table-cell>
          <table:table-cell office:value-type="string">
            <text:p>pb_real_40_1000_10_10.smt</text:p>
          </table:table-cell>
          <table:table-cell office:value-type="float" office:value="0">
            <text:p>0</text:p>
          </table:table-cell>
          <table:table-cell office:value-type="float" office:value="96">
            <text:p>96</text:p>
          </table:table-cell>
          <table:table-cell office:value-type="float" office:value="0">
            <text:p>0</text:p>
          </table:table-cell>
          <table:table-cell office:value-type="float" office:value="96">
            <text:p>96</text:p>
          </table:table-cell>
          <table:table-cell office:value-type="float" office:value="336">
            <text:p>336</text:p>
          </table:table-cell>
          <table:table-cell office:value-type="float" office:value="0">
            <text:p>0</text:p>
          </table:table-cell>
          <table:table-cell office:value-type="float" office:value="96">
            <text:p>96</text:p>
          </table:table-cell>
          <table:table-cell office:value-type="float" office:value="0">
            <text:p>0</text:p>
          </table:table-cell>
          <table:table-cell office:value-type="float" office:value="96">
            <text:p>96</text:p>
          </table:table-cell>
          <table:table-cell office:value-type="float" office:value="363">
            <text:p>363</text:p>
          </table:table-cell>
        </table:table-row>
        <table:table-row table:style-name="ro1">
          <table:table-cell office:value-type="string">
            <text:p>2043667.err</text:p>
          </table:table-cell>
          <table:table-cell office:value-type="string">
            <text:p>/cluster/benchmarks/smtlib/QF_UFLRA/mathsat/RandomCoupled/pb_real_40_1000_10_11.smt</text:p>
          </table:table-cell>
          <table:table-cell office:value-type="string">
            <text:p>smtlib</text:p>
          </table:table-cell>
          <table:table-cell office:value-type="string">
            <text:p>QF_UFLRA</text:p>
          </table:table-cell>
          <table:table-cell office:value-type="string">
            <text:p>mathsat</text:p>
          </table:table-cell>
          <table:table-cell office:value-type="string">
            <text:p>RandomCoupled</text:p>
          </table:table-cell>
          <table:table-cell office:value-type="string">
            <text:p>pb_real_40_1000_10_11.smt</text:p>
          </table:table-cell>
          <table:table-cell office:value-type="float" office:value="0">
            <text:p>0</text:p>
          </table:table-cell>
          <table:table-cell office:value-type="float" office:value="81">
            <text:p>81</text:p>
          </table:table-cell>
          <table:table-cell office:value-type="float" office:value="0">
            <text:p>0</text:p>
          </table:table-cell>
          <table:table-cell office:value-type="float" office:value="81">
            <text:p>81</text:p>
          </table:table-cell>
          <table:table-cell office:value-type="float" office:value="739">
            <text:p>739</text:p>
          </table:table-cell>
          <table:table-cell office:value-type="float" office:value="0">
            <text:p>0</text:p>
          </table:table-cell>
          <table:table-cell office:value-type="float" office:value="78">
            <text:p>78</text:p>
          </table:table-cell>
          <table:table-cell office:value-type="float" office:value="0">
            <text:p>0</text:p>
          </table:table-cell>
          <table:table-cell office:value-type="float" office:value="78">
            <text:p>78</text:p>
          </table:table-cell>
          <table:table-cell office:value-type="float" office:value="825">
            <text:p>825</text:p>
          </table:table-cell>
        </table:table-row>
        <table:table-row table:style-name="ro1">
          <table:table-cell office:value-type="string">
            <text:p>2043635.err</text:p>
          </table:table-cell>
          <table:table-cell office:value-type="string">
            <text:p>/cluster/benchmarks/smtlib/QF_UFLRA/mathsat/RandomCoupled/pb_real_40_1000_10_12.smt</text:p>
          </table:table-cell>
          <table:table-cell office:value-type="string">
            <text:p>smtlib</text:p>
          </table:table-cell>
          <table:table-cell office:value-type="string">
            <text:p>QF_UFLRA</text:p>
          </table:table-cell>
          <table:table-cell office:value-type="string">
            <text:p>mathsat</text:p>
          </table:table-cell>
          <table:table-cell office:value-type="string">
            <text:p>RandomCoupled</text:p>
          </table:table-cell>
          <table:table-cell office:value-type="string">
            <text:p>pb_real_40_1000_10_12.smt</text:p>
          </table:table-cell>
          <table:table-cell office:value-type="float" office:value="0">
            <text:p>0</text:p>
          </table:table-cell>
          <table:table-cell office:value-type="float" office:value="87">
            <text:p>87</text:p>
          </table:table-cell>
          <table:table-cell office:value-type="float" office:value="0">
            <text:p>0</text:p>
          </table:table-cell>
          <table:table-cell office:value-type="float" office:value="87">
            <text:p>87</text:p>
          </table:table-cell>
          <table:table-cell office:value-type="float" office:value="5113">
            <text:p>5113</text:p>
          </table:table-cell>
          <table:table-cell office:value-type="float" office:value="0">
            <text:p>0</text:p>
          </table:table-cell>
          <table:table-cell office:value-type="float" office:value="86">
            <text:p>86</text:p>
          </table:table-cell>
          <table:table-cell office:value-type="float" office:value="0">
            <text:p>0</text:p>
          </table:table-cell>
          <table:table-cell office:value-type="float" office:value="86">
            <text:p>86</text:p>
          </table:table-cell>
          <table:table-cell office:value-type="float" office:value="5404">
            <text:p>5404</text:p>
          </table:table-cell>
        </table:table-row>
        <table:table-row table:style-name="ro1">
          <table:table-cell office:value-type="string">
            <text:p>2043670.err</text:p>
          </table:table-cell>
          <table:table-cell office:value-type="string">
            <text:p>/cluster/benchmarks/smtlib/QF_UFLRA/mathsat/RandomCoupled/pb_real_40_1000_10_13.smt</text:p>
          </table:table-cell>
          <table:table-cell office:value-type="string">
            <text:p>smtlib</text:p>
          </table:table-cell>
          <table:table-cell office:value-type="string">
            <text:p>QF_UFLRA</text:p>
          </table:table-cell>
          <table:table-cell office:value-type="string">
            <text:p>mathsat</text:p>
          </table:table-cell>
          <table:table-cell office:value-type="string">
            <text:p>RandomCoupled</text:p>
          </table:table-cell>
          <table:table-cell office:value-type="string">
            <text:p>pb_real_40_1000_10_13.smt</text:p>
          </table:table-cell>
          <table:table-cell office:value-type="float" office:value="0">
            <text:p>0</text:p>
          </table:table-cell>
          <table:table-cell office:value-type="float" office:value="98">
            <text:p>98</text:p>
          </table:table-cell>
          <table:table-cell office:value-type="float" office:value="0">
            <text:p>0</text:p>
          </table:table-cell>
          <table:table-cell office:value-type="float" office:value="98">
            <text:p>98</text:p>
          </table:table-cell>
          <table:table-cell office:value-type="float" office:value="725">
            <text:p>725</text:p>
          </table:table-cell>
          <table:table-cell office:value-type="float" office:value="0">
            <text:p>0</text:p>
          </table:table-cell>
          <table:table-cell office:value-type="float" office:value="94">
            <text:p>94</text:p>
          </table:table-cell>
          <table:table-cell office:value-type="float" office:value="0">
            <text:p>0</text:p>
          </table:table-cell>
          <table:table-cell office:value-type="float" office:value="94">
            <text:p>94</text:p>
          </table:table-cell>
          <table:table-cell office:value-type="float" office:value="782">
            <text:p>782</text:p>
          </table:table-cell>
        </table:table-row>
        <table:table-row table:style-name="ro1">
          <table:table-cell office:value-type="string">
            <text:p>2043636.err</text:p>
          </table:table-cell>
          <table:table-cell office:value-type="string">
            <text:p>/cluster/benchmarks/smtlib/QF_UFLRA/mathsat/RandomCoupled/pb_real_40_1000_10_14.smt</text:p>
          </table:table-cell>
          <table:table-cell office:value-type="string">
            <text:p>smtlib</text:p>
          </table:table-cell>
          <table:table-cell office:value-type="string">
            <text:p>QF_UFLRA</text:p>
          </table:table-cell>
          <table:table-cell office:value-type="string">
            <text:p>mathsat</text:p>
          </table:table-cell>
          <table:table-cell office:value-type="string">
            <text:p>RandomCoupled</text:p>
          </table:table-cell>
          <table:table-cell office:value-type="string">
            <text:p>pb_real_40_1000_10_14.smt</text:p>
          </table:table-cell>
          <table:table-cell office:value-type="float" office:value="0">
            <text:p>0</text:p>
          </table:table-cell>
          <table:table-cell office:value-type="float" office:value="86">
            <text:p>86</text:p>
          </table:table-cell>
          <table:table-cell office:value-type="float" office:value="0">
            <text:p>0</text:p>
          </table:table-cell>
          <table:table-cell office:value-type="float" office:value="86">
            <text:p>86</text:p>
          </table:table-cell>
          <table:table-cell office:value-type="float" office:value="3203">
            <text:p>3203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office:value-type="float" office:value="3038">
            <text:p>3038</text:p>
          </table:table-cell>
        </table:table-row>
        <table:table-row table:style-name="ro1">
          <table:table-cell office:value-type="string">
            <text:p>2043658.err</text:p>
          </table:table-cell>
          <table:table-cell office:value-type="string">
            <text:p>/cluster/benchmarks/smtlib/QF_UFLRA/mathsat/RandomCoupled/pb_real_40_1000_10_15.smt</text:p>
          </table:table-cell>
          <table:table-cell office:value-type="string">
            <text:p>smtlib</text:p>
          </table:table-cell>
          <table:table-cell office:value-type="string">
            <text:p>QF_UFLRA</text:p>
          </table:table-cell>
          <table:table-cell office:value-type="string">
            <text:p>mathsat</text:p>
          </table:table-cell>
          <table:table-cell office:value-type="string">
            <text:p>RandomCoupled</text:p>
          </table:table-cell>
          <table:table-cell office:value-type="string">
            <text:p>pb_real_40_1000_10_15.smt</text:p>
          </table:table-cell>
          <table:table-cell office:value-type="float" office:value="0">
            <text:p>0</text:p>
          </table:table-cell>
          <table:table-cell office:value-type="float" office:value="83">
            <text:p>83</text:p>
          </table:table-cell>
          <table:table-cell office:value-type="float" office:value="0">
            <text:p>0</text:p>
          </table:table-cell>
          <table:table-cell office:value-type="float" office:value="83">
            <text:p>83</text:p>
          </table:table-cell>
          <table:table-cell office:value-type="float" office:value="996">
            <text:p>996</text:p>
          </table:table-cell>
          <table:table-cell office:value-type="float" office:value="0">
            <text:p>0</text:p>
          </table:table-cell>
          <table:table-cell office:value-type="float" office:value="79">
            <text:p>79</text:p>
          </table:table-cell>
          <table:table-cell office:value-type="float" office:value="0">
            <text:p>0</text:p>
          </table:table-cell>
          <table:table-cell office:value-type="float" office:value="79">
            <text:p>79</text:p>
          </table:table-cell>
          <table:table-cell office:value-type="float" office:value="1227">
            <text:p>1227</text:p>
          </table:table-cell>
        </table:table-row>
        <table:table-row table:style-name="ro1">
          <table:table-cell office:value-type="string">
            <text:p>2043679.err</text:p>
          </table:table-cell>
          <table:table-cell office:value-type="string">
            <text:p>/cluster/benchmarks/smtlib/QF_UFLRA/mathsat/RandomCoupled/pb_real_40_1000_10_16.smt</text:p>
          </table:table-cell>
          <table:table-cell office:value-type="string">
            <text:p>smtlib</text:p>
          </table:table-cell>
          <table:table-cell office:value-type="string">
            <text:p>QF_UFLRA</text:p>
          </table:table-cell>
          <table:table-cell office:value-type="string">
            <text:p>mathsat</text:p>
          </table:table-cell>
          <table:table-cell office:value-type="string">
            <text:p>RandomCoupled</text:p>
          </table:table-cell>
          <table:table-cell office:value-type="string">
            <text:p>pb_real_40_1000_10_16.smt</text:p>
          </table:table-cell>
          <table:table-cell office:value-type="float" office:value="0">
            <text:p>0</text:p>
          </table:table-cell>
          <table:table-cell office:value-type="float" office:value="84">
            <text:p>84</text:p>
          </table:table-cell>
          <table:table-cell office:value-type="float" office:value="0">
            <text:p>0</text:p>
          </table:table-cell>
          <table:table-cell office:value-type="float" office:value="84">
            <text:p>84</text:p>
          </table:table-cell>
          <table:table-cell office:value-type="float" office:value="669">
            <text:p>669</text:p>
          </table:table-cell>
          <table:table-cell office:value-type="float" office:value="0">
            <text:p>0</text:p>
          </table:table-cell>
          <table:table-cell office:value-type="float" office:value="82">
            <text:p>82</text:p>
          </table:table-cell>
          <table:table-cell office:value-type="float" office:value="0">
            <text:p>0</text:p>
          </table:table-cell>
          <table:table-cell office:value-type="float" office:value="82">
            <text:p>82</text:p>
          </table:table-cell>
          <table:table-cell office:value-type="float" office:value="683">
            <text:p>683</text:p>
          </table:table-cell>
        </table:table-row>
        <table:table-row table:style-name="ro1">
          <table:table-cell office:value-type="string">
            <text:p>2043640.err</text:p>
          </table:table-cell>
          <table:table-cell office:value-type="string">
            <text:p>/cluster/benchmarks/smtlib/QF_UFLRA/mathsat/RandomCoupled/pb_real_40_1000_10_17.smt</text:p>
          </table:table-cell>
          <table:table-cell office:value-type="string">
            <text:p>smtlib</text:p>
          </table:table-cell>
          <table:table-cell office:value-type="string">
            <text:p>QF_UFLRA</text:p>
          </table:table-cell>
          <table:table-cell office:value-type="string">
            <text:p>mathsat</text:p>
          </table:table-cell>
          <table:table-cell office:value-type="string">
            <text:p>RandomCoupled</text:p>
          </table:table-cell>
          <table:table-cell office:value-type="string">
            <text:p>pb_real_40_1000_10_17.smt</text:p>
          </table:table-cell>
          <table:table-cell office:value-type="float" office:value="0">
            <text:p>0</text:p>
          </table:table-cell>
          <table:table-cell office:value-type="float" office:value="94">
            <text:p>94</text:p>
          </table:table-cell>
          <table:table-cell office:value-type="float" office:value="0">
            <text:p>0</text:p>
          </table:table-cell>
          <table:table-cell office:value-type="float" office:value="94">
            <text:p>94</text:p>
          </table:table-cell>
          <table:table-cell office:value-type="float" office:value="1905">
            <text:p>1905</text:p>
          </table:table-cell>
          <table:table-cell office:value-type="float" office:value="0">
            <text:p>0</text:p>
          </table:table-cell>
          <table:table-cell office:value-type="float" office:value="93">
            <text:p>93</text:p>
          </table:table-cell>
          <table:table-cell office:value-type="float" office:value="0">
            <text:p>0</text:p>
          </table:table-cell>
          <table:table-cell office:value-type="float" office:value="93">
            <text:p>93</text:p>
          </table:table-cell>
          <table:table-cell office:value-type="float" office:value="2027">
            <text:p>2027</text:p>
          </table:table-cell>
        </table:table-row>
        <table:table-row table:style-name="ro1">
          <table:table-cell office:value-type="string">
            <text:p>2043644.err</text:p>
          </table:table-cell>
          <table:table-cell office:value-type="string">
            <text:p>/cluster/benchmarks/smtlib/QF_UFLRA/mathsat/RandomCoupled/pb_real_40_1000_10_18.smt</text:p>
          </table:table-cell>
          <table:table-cell office:value-type="string">
            <text:p>smtlib</text:p>
          </table:table-cell>
          <table:table-cell office:value-type="string">
            <text:p>QF_UFLRA</text:p>
          </table:table-cell>
          <table:table-cell office:value-type="string">
            <text:p>mathsat</text:p>
          </table:table-cell>
          <table:table-cell office:value-type="string">
            <text:p>RandomCoupled</text:p>
          </table:table-cell>
          <table:table-cell office:value-type="string">
            <text:p>pb_real_40_1000_10_18.smt</text:p>
          </table:table-cell>
          <table:table-cell office:value-type="float" office:value="0">
            <text:p>0</text:p>
          </table:table-cell>
          <table:table-cell office:value-type="float" office:value="79">
            <text:p>79</text:p>
          </table:table-cell>
          <table:table-cell office:value-type="float" office:value="0">
            <text:p>0</text:p>
          </table:table-cell>
          <table:table-cell office:value-type="float" office:value="79">
            <text:p>79</text:p>
          </table:table-cell>
          <table:table-cell office:value-type="float" office:value="1186">
            <text:p>1186</text:p>
          </table:table-cell>
          <table:table-cell office:value-type="float" office:value="0">
            <text:p>0</text:p>
          </table:table-cell>
          <table:table-cell office:value-type="float" office:value="78">
            <text:p>78</text:p>
          </table:table-cell>
          <table:table-cell office:value-type="float" office:value="0">
            <text:p>0</text:p>
          </table:table-cell>
          <table:table-cell office:value-type="float" office:value="78">
            <text:p>78</text:p>
          </table:table-cell>
          <table:table-cell office:value-type="float" office:value="1102">
            <text:p>1102</text:p>
          </table:table-cell>
        </table:table-row>
        <table:table-row table:style-name="ro1">
          <table:table-cell office:value-type="string">
            <text:p>2043651.err</text:p>
          </table:table-cell>
          <table:table-cell office:value-type="string">
            <text:p>/cluster/benchmarks/smtlib/QF_UFLRA/mathsat/RandomCoupled/pb_real_40_1000_10_19.smt</text:p>
          </table:table-cell>
          <table:table-cell office:value-type="string">
            <text:p>smtlib</text:p>
          </table:table-cell>
          <table:table-cell office:value-type="string">
            <text:p>QF_UFLRA</text:p>
          </table:table-cell>
          <table:table-cell office:value-type="string">
            <text:p>mathsat</text:p>
          </table:table-cell>
          <table:table-cell office:value-type="string">
            <text:p>RandomCoupled</text:p>
          </table:table-cell>
          <table:table-cell office:value-type="string">
            <text:p>pb_real_40_1000_10_19.smt</text:p>
          </table:table-cell>
          <table:table-cell office:value-type="float" office:value="0">
            <text:p>0</text:p>
          </table:table-cell>
          <table:table-cell office:value-type="float" office:value="79">
            <text:p>79</text:p>
          </table:table-cell>
          <table:table-cell office:value-type="float" office:value="0">
            <text:p>0</text:p>
          </table:table-cell>
          <table:table-cell office:value-type="float" office:value="79">
            <text:p>79</text:p>
          </table:table-cell>
          <table:table-cell office:value-type="float" office:value="719">
            <text:p>719</text:p>
          </table:table-cell>
          <table:table-cell office:value-type="float" office:value="0">
            <text:p>0</text:p>
          </table:table-cell>
          <table:table-cell office:value-type="float" office:value="77">
            <text:p>77</text:p>
          </table:table-cell>
          <table:table-cell office:value-type="float" office:value="0">
            <text:p>0</text:p>
          </table:table-cell>
          <table:table-cell office:value-type="float" office:value="77">
            <text:p>77</text:p>
          </table:table-cell>
          <table:table-cell office:value-type="float" office:value="520">
            <text:p>520</text:p>
          </table:table-cell>
        </table:table-row>
        <table:table-row table:style-name="ro1">
          <table:table-cell office:value-type="string">
            <text:p>2043645.err</text:p>
          </table:table-cell>
          <table:table-cell office:value-type="string">
            <text:p>/cluster/benchmarks/smtlib/QF_UFLRA/mathsat/RandomCoupled/pb_real_40_1000_10_20.smt</text:p>
          </table:table-cell>
          <table:table-cell office:value-type="string">
            <text:p>smtlib</text:p>
          </table:table-cell>
          <table:table-cell office:value-type="string">
            <text:p>QF_UFLRA</text:p>
          </table:table-cell>
          <table:table-cell office:value-type="string">
            <text:p>mathsat</text:p>
          </table:table-cell>
          <table:table-cell office:value-type="string">
            <text:p>RandomCoupled</text:p>
          </table:table-cell>
          <table:table-cell office:value-type="string">
            <text:p>pb_real_40_1000_10_20.smt</text:p>
          </table:table-cell>
          <table:table-cell office:value-type="float" office:value="0">
            <text:p>0</text:p>
          </table:table-cell>
          <table:table-cell office:value-type="float" office:value="87">
            <text:p>87</text:p>
          </table:table-cell>
          <table:table-cell office:value-type="float" office:value="0">
            <text:p>0</text:p>
          </table:table-cell>
          <table:table-cell office:value-type="float" office:value="87">
            <text:p>87</text:p>
          </table:table-cell>
          <table:table-cell office:value-type="float" office:value="1089">
            <text:p>1089</text:p>
          </table:table-cell>
          <table:table-cell office:value-type="float" office:value="0">
            <text:p>0</text:p>
          </table:table-cell>
          <table:table-cell office:value-type="float" office:value="89">
            <text:p>89</text:p>
          </table:table-cell>
          <table:table-cell office:value-type="float" office:value="0">
            <text:p>0</text:p>
          </table:table-cell>
          <table:table-cell office:value-type="float" office:value="89">
            <text:p>89</text:p>
          </table:table-cell>
          <table:table-cell office:value-type="float" office:value="1108">
            <text:p>1108</text:p>
          </table:table-cell>
        </table:table-row>
        <table:table-row table:style-name="ro1">
          <table:table-cell office:value-type="string">
            <text:p>2043652.err</text:p>
          </table:table-cell>
          <table:table-cell office:value-type="string">
            <text:p>/cluster/benchmarks/smtlib/QF_UFLRA/mathsat/RandomCoupled/pb_real_40_1000_10_21.smt</text:p>
          </table:table-cell>
          <table:table-cell office:value-type="string">
            <text:p>smtlib</text:p>
          </table:table-cell>
          <table:table-cell office:value-type="string">
            <text:p>QF_UFLRA</text:p>
          </table:table-cell>
          <table:table-cell office:value-type="string">
            <text:p>mathsat</text:p>
          </table:table-cell>
          <table:table-cell office:value-type="string">
            <text:p>RandomCoupled</text:p>
          </table:table-cell>
          <table:table-cell office:value-type="string">
            <text:p>pb_real_40_1000_10_21.smt</text:p>
          </table:table-cell>
          <table:table-cell office:value-type="float" office:value="0">
            <text:p>0</text:p>
          </table:table-cell>
          <table:table-cell office:value-type="float" office:value="79">
            <text:p>79</text:p>
          </table:table-cell>
          <table:table-cell office:value-type="float" office:value="0">
            <text:p>0</text:p>
          </table:table-cell>
          <table:table-cell office:value-type="float" office:value="79">
            <text:p>79</text:p>
          </table:table-cell>
          <table:table-cell office:value-type="float" office:value="1389">
            <text:p>1389</text:p>
          </table:table-cell>
          <table:table-cell office:value-type="float" office:value="0">
            <text:p>0</text:p>
          </table:table-cell>
          <table:table-cell office:value-type="float" office:value="82">
            <text:p>82</text:p>
          </table:table-cell>
          <table:table-cell office:value-type="float" office:value="0">
            <text:p>0</text:p>
          </table:table-cell>
          <table:table-cell office:value-type="float" office:value="82">
            <text:p>82</text:p>
          </table:table-cell>
          <table:table-cell office:value-type="float" office:value="1364">
            <text:p>1364</text:p>
          </table:table-cell>
        </table:table-row>
        <table:table-row table:style-name="ro1">
          <table:table-cell office:value-type="string">
            <text:p>2043653.err</text:p>
          </table:table-cell>
          <table:table-cell office:value-type="string">
            <text:p>/cluster/benchmarks/smtlib/QF_UFLRA/mathsat/RandomCoupled/pb_real_40_1000_10_22.smt</text:p>
          </table:table-cell>
          <table:table-cell office:value-type="string">
            <text:p>smtlib</text:p>
          </table:table-cell>
          <table:table-cell office:value-type="string">
            <text:p>QF_UFLRA</text:p>
          </table:table-cell>
          <table:table-cell office:value-type="string">
            <text:p>mathsat</text:p>
          </table:table-cell>
          <table:table-cell office:value-type="string">
            <text:p>RandomCoupled</text:p>
          </table:table-cell>
          <table:table-cell office:value-type="string">
            <text:p>pb_real_40_1000_10_22.smt</text:p>
          </table:table-cell>
          <table:table-cell office:value-type="float" office:value="0">
            <text:p>0</text:p>
          </table:table-cell>
          <table:table-cell office:value-type="float" office:value="84">
            <text:p>84</text:p>
          </table:table-cell>
          <table:table-cell office:value-type="float" office:value="0">
            <text:p>0</text:p>
          </table:table-cell>
          <table:table-cell office:value-type="float" office:value="84">
            <text:p>84</text:p>
          </table:table-cell>
          <table:table-cell office:value-type="float" office:value="891">
            <text:p>891</text:p>
          </table:table-cell>
          <table:table-cell office:value-type="float" office:value="0">
            <text:p>0</text:p>
          </table:table-cell>
          <table:table-cell office:value-type="float" office:value="78">
            <text:p>78</text:p>
          </table:table-cell>
          <table:table-cell office:value-type="float" office:value="0">
            <text:p>0</text:p>
          </table:table-cell>
          <table:table-cell office:value-type="float" office:value="78">
            <text:p>78</text:p>
          </table:table-cell>
          <table:table-cell office:value-type="float" office:value="847">
            <text:p>847</text:p>
          </table:table-cell>
        </table:table-row>
        <table:table-row table:style-name="ro1">
          <table:table-cell office:value-type="string">
            <text:p>2043657.err</text:p>
          </table:table-cell>
          <table:table-cell office:value-type="string">
            <text:p>/cluster/benchmarks/smtlib/QF_UFLRA/mathsat/RandomCoupled/pb_real_40_1000_10_23.smt</text:p>
          </table:table-cell>
          <table:table-cell office:value-type="string">
            <text:p>smtlib</text:p>
          </table:table-cell>
          <table:table-cell office:value-type="string">
            <text:p>QF_UFLRA</text:p>
          </table:table-cell>
          <table:table-cell office:value-type="string">
            <text:p>mathsat</text:p>
          </table:table-cell>
          <table:table-cell office:value-type="string">
            <text:p>RandomCoupled</text:p>
          </table:table-cell>
          <table:table-cell office:value-type="string">
            <text:p>pb_real_40_1000_10_23.smt</text:p>
          </table:table-cell>
          <table:table-cell office:value-type="float" office:value="0">
            <text:p>0</text:p>
          </table:table-cell>
          <table:table-cell office:value-type="float" office:value="76">
            <text:p>76</text:p>
          </table:table-cell>
          <table:table-cell office:value-type="float" office:value="0">
            <text:p>0</text:p>
          </table:table-cell>
          <table:table-cell office:value-type="float" office:value="76">
            <text:p>76</text:p>
          </table:table-cell>
          <table:table-cell office:value-type="float" office:value="461">
            <text:p>461</text:p>
          </table:table-cell>
          <table:table-cell office:value-type="float" office:value="0">
            <text:p>0</text:p>
          </table:table-cell>
          <table:table-cell office:value-type="float" office:value="71">
            <text:p>71</text:p>
          </table:table-cell>
          <table:table-cell office:value-type="float" office:value="0">
            <text:p>0</text:p>
          </table:table-cell>
          <table:table-cell office:value-type="float" office:value="71">
            <text:p>71</text:p>
          </table:table-cell>
          <table:table-cell office:value-type="float" office:value="398">
            <text:p>398</text:p>
          </table:table-cell>
        </table:table-row>
        <table:table-row table:style-name="ro1">
          <table:table-cell office:value-type="string">
            <text:p>2043646.err</text:p>
          </table:table-cell>
          <table:table-cell office:value-type="string">
            <text:p>/cluster/benchmarks/smtlib/QF_UFLRA/mathsat/RandomCoupled/pb_real_40_1000_10_24.smt</text:p>
          </table:table-cell>
          <table:table-cell office:value-type="string">
            <text:p>smtlib</text:p>
          </table:table-cell>
          <table:table-cell office:value-type="string">
            <text:p>QF_UFLRA</text:p>
          </table:table-cell>
          <table:table-cell office:value-type="string">
            <text:p>mathsat</text:p>
          </table:table-cell>
          <table:table-cell office:value-type="string">
            <text:p>RandomCoupled</text:p>
          </table:table-cell>
          <table:table-cell office:value-type="string">
            <text:p>pb_real_40_1000_10_24.smt</text:p>
          </table:table-cell>
          <table:table-cell office:value-type="float" office:value="0">
            <text:p>0</text:p>
          </table:table-cell>
          <table:table-cell office:value-type="float" office:value="93">
            <text:p>93</text:p>
          </table:table-cell>
          <table:table-cell office:value-type="float" office:value="0">
            <text:p>0</text:p>
          </table:table-cell>
          <table:table-cell office:value-type="float" office:value="93">
            <text:p>93</text:p>
          </table:table-cell>
          <table:table-cell office:value-type="float" office:value="1172">
            <text:p>1172</text:p>
          </table:table-cell>
          <table:table-cell office:value-type="float" office:value="0">
            <text:p>0</text:p>
          </table:table-cell>
          <table:table-cell office:value-type="float" office:value="94">
            <text:p>94</text:p>
          </table:table-cell>
          <table:table-cell office:value-type="float" office:value="0">
            <text:p>0</text:p>
          </table:table-cell>
          <table:table-cell office:value-type="float" office:value="94">
            <text:p>94</text:p>
          </table:table-cell>
          <table:table-cell office:value-type="float" office:value="1187">
            <text:p>1187</text:p>
          </table:table-cell>
        </table:table-row>
        <table:table-row table:style-name="ro1">
          <table:table-cell office:value-type="string">
            <text:p>2043674.err</text:p>
          </table:table-cell>
          <table:table-cell office:value-type="string">
            <text:p>/cluster/benchmarks/smtlib/QF_UFLRA/mathsat/RandomCoupled/pb_real_40_1000_10_25.smt</text:p>
          </table:table-cell>
          <table:table-cell office:value-type="string">
            <text:p>smtlib</text:p>
          </table:table-cell>
          <table:table-cell office:value-type="string">
            <text:p>QF_UFLRA</text:p>
          </table:table-cell>
          <table:table-cell office:value-type="string">
            <text:p>mathsat</text:p>
          </table:table-cell>
          <table:table-cell office:value-type="string">
            <text:p>RandomCoupled</text:p>
          </table:table-cell>
          <table:table-cell office:value-type="string">
            <text:p>pb_real_40_1000_10_25.smt</text:p>
          </table:table-cell>
          <table:table-cell office:value-type="float" office:value="0">
            <text:p>0</text:p>
          </table:table-cell>
          <table:table-cell office:value-type="float" office:value="89">
            <text:p>89</text:p>
          </table:table-cell>
          <table:table-cell office:value-type="float" office:value="0">
            <text:p>0</text:p>
          </table:table-cell>
          <table:table-cell office:value-type="float" office:value="89">
            <text:p>89</text:p>
          </table:table-cell>
          <table:table-cell office:value-type="float" office:value="713">
            <text:p>713</text:p>
          </table:table-cell>
          <table:table-cell office:value-type="float" office:value="0">
            <text:p>0</text:p>
          </table:table-cell>
          <table:table-cell office:value-type="float" office:value="85">
            <text:p>85</text:p>
          </table:table-cell>
          <table:table-cell office:value-type="float" office:value="0">
            <text:p>0</text:p>
          </table:table-cell>
          <table:table-cell office:value-type="float" office:value="85">
            <text:p>85</text:p>
          </table:table-cell>
          <table:table-cell office:value-type="float" office:value="820">
            <text:p>820</text:p>
          </table:table-cell>
        </table:table-row>
        <table:table-row table:style-name="ro1">
          <table:table-cell office:value-type="string">
            <text:p>2043659.err</text:p>
          </table:table-cell>
          <table:table-cell office:value-type="string">
            <text:p>/cluster/benchmarks/smtlib/QF_UFLRA/mathsat/RandomCoupled/pb_real_40_1000_10_26.smt</text:p>
          </table:table-cell>
          <table:table-cell office:value-type="string">
            <text:p>smtlib</text:p>
          </table:table-cell>
          <table:table-cell office:value-type="string">
            <text:p>QF_UFLRA</text:p>
          </table:table-cell>
          <table:table-cell office:value-type="string">
            <text:p>mathsat</text:p>
          </table:table-cell>
          <table:table-cell office:value-type="string">
            <text:p>RandomCoupled</text:p>
          </table:table-cell>
          <table:table-cell office:value-type="string">
            <text:p>pb_real_40_1000_10_26.smt</text:p>
          </table:table-cell>
          <table:table-cell office:value-type="float" office:value="0">
            <text:p>0</text:p>
          </table:table-cell>
          <table:table-cell office:value-type="float" office:value="83">
            <text:p>83</text:p>
          </table:table-cell>
          <table:table-cell office:value-type="float" office:value="0">
            <text:p>0</text:p>
          </table:table-cell>
          <table:table-cell office:value-type="float" office:value="83">
            <text:p>83</text:p>
          </table:table-cell>
          <table:table-cell office:value-type="float" office:value="1437">
            <text:p>1437</text:p>
          </table:table-cell>
          <table:table-cell office:value-type="float" office:value="0">
            <text:p>0</text:p>
          </table:table-cell>
          <table:table-cell office:value-type="float" office:value="81">
            <text:p>81</text:p>
          </table:table-cell>
          <table:table-cell office:value-type="float" office:value="0">
            <text:p>0</text:p>
          </table:table-cell>
          <table:table-cell office:value-type="float" office:value="81">
            <text:p>81</text:p>
          </table:table-cell>
          <table:table-cell office:value-type="float" office:value="1294">
            <text:p>1294</text:p>
          </table:table-cell>
        </table:table-row>
        <table:table-row table:style-name="ro1">
          <table:table-cell office:value-type="string">
            <text:p>2043641.err</text:p>
          </table:table-cell>
          <table:table-cell office:value-type="string">
            <text:p>/cluster/benchmarks/smtlib/QF_UFLRA/mathsat/RandomCoupled/pb_real_40_1000_10_27.smt</text:p>
          </table:table-cell>
          <table:table-cell office:value-type="string">
            <text:p>smtlib</text:p>
          </table:table-cell>
          <table:table-cell office:value-type="string">
            <text:p>QF_UFLRA</text:p>
          </table:table-cell>
          <table:table-cell office:value-type="string">
            <text:p>mathsat</text:p>
          </table:table-cell>
          <table:table-cell office:value-type="string">
            <text:p>RandomCoupled</text:p>
          </table:table-cell>
          <table:table-cell office:value-type="string">
            <text:p>pb_real_40_1000_10_27.smt</text:p>
          </table:table-cell>
          <table:table-cell office:value-type="float" office:value="0">
            <text:p>0</text:p>
          </table:table-cell>
          <table:table-cell office:value-type="float" office:value="88">
            <text:p>88</text:p>
          </table:table-cell>
          <table:table-cell office:value-type="float" office:value="0">
            <text:p>0</text:p>
          </table:table-cell>
          <table:table-cell office:value-type="float" office:value="88">
            <text:p>88</text:p>
          </table:table-cell>
          <table:table-cell office:value-type="float" office:value="1985">
            <text:p>1985</text:p>
          </table:table-cell>
          <table:table-cell office:value-type="float" office:value="0">
            <text:p>0</text:p>
          </table:table-cell>
          <table:table-cell office:value-type="float" office:value="88">
            <text:p>88</text:p>
          </table:table-cell>
          <table:table-cell office:value-type="float" office:value="0">
            <text:p>0</text:p>
          </table:table-cell>
          <table:table-cell office:value-type="float" office:value="88">
            <text:p>88</text:p>
          </table:table-cell>
          <table:table-cell office:value-type="float" office:value="1860">
            <text:p>1860</text:p>
          </table:table-cell>
        </table:table-row>
        <table:table-row table:style-name="ro1">
          <table:table-cell office:value-type="string">
            <text:p>2043638.err</text:p>
          </table:table-cell>
          <table:table-cell office:value-type="string">
            <text:p>/cluster/benchmarks/smtlib/QF_UFLRA/mathsat/RandomCoupled/pb_real_40_1000_10_28.smt</text:p>
          </table:table-cell>
          <table:table-cell office:value-type="string">
            <text:p>smtlib</text:p>
          </table:table-cell>
          <table:table-cell office:value-type="string">
            <text:p>QF_UFLRA</text:p>
          </table:table-cell>
          <table:table-cell office:value-type="string">
            <text:p>mathsat</text:p>
          </table:table-cell>
          <table:table-cell office:value-type="string">
            <text:p>RandomCoupled</text:p>
          </table:table-cell>
          <table:table-cell office:value-type="string">
            <text:p>pb_real_40_1000_10_28.smt</text:p>
          </table:table-cell>
          <table:table-cell office:value-type="float" office:value="0">
            <text:p>0</text:p>
          </table:table-cell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office:value-type="float" office:value="75">
            <text:p>75</text:p>
          </table:table-cell>
          <table:table-cell office:value-type="float" office:value="2838">
            <text:p>2838</text:p>
          </table:table-cell>
          <table:table-cell office:value-type="float" office:value="0">
            <text:p>0</text:p>
          </table:table-cell>
          <table:table-cell office:value-type="float" office:value="82">
            <text:p>82</text:p>
          </table:table-cell>
          <table:table-cell office:value-type="float" office:value="0">
            <text:p>0</text:p>
          </table:table-cell>
          <table:table-cell office:value-type="float" office:value="82">
            <text:p>82</text:p>
          </table:table-cell>
          <table:table-cell office:value-type="float" office:value="2902">
            <text:p>2902</text:p>
          </table:table-cell>
        </table:table-row>
        <table:table-row table:style-name="ro1">
          <table:table-cell office:value-type="string">
            <text:p>2043643.err</text:p>
          </table:table-cell>
          <table:table-cell office:value-type="string">
            <text:p>/cluster/benchmarks/smtlib/QF_UFLRA/mathsat/RandomCoupled/pb_real_40_1200_10_12.smt</text:p>
          </table:table-cell>
          <table:table-cell office:value-type="string">
            <text:p>smtlib</text:p>
          </table:table-cell>
          <table:table-cell office:value-type="string">
            <text:p>QF_UFLRA</text:p>
          </table:table-cell>
          <table:table-cell office:value-type="string">
            <text:p>mathsat</text:p>
          </table:table-cell>
          <table:table-cell office:value-type="string">
            <text:p>RandomCoupled</text:p>
          </table:table-cell>
          <table:table-cell office:value-type="string">
            <text:p>pb_real_40_1200_10_12.smt</text:p>
          </table:table-cell>
          <table:table-cell office:value-type="float" office:value="0">
            <text:p>0</text:p>
          </table:table-cell>
          <table:table-cell office:value-type="float" office:value="78">
            <text:p>78</text:p>
          </table:table-cell>
          <table:table-cell office:value-type="float" office:value="0">
            <text:p>0</text:p>
          </table:table-cell>
          <table:table-cell office:value-type="float" office:value="78">
            <text:p>78</text:p>
          </table:table-cell>
          <table:table-cell office:value-type="float" office:value="1314">
            <text:p>1314</text:p>
          </table:table-cell>
          <table:table-cell office:value-type="float" office:value="0">
            <text:p>0</text:p>
          </table:table-cell>
          <table:table-cell office:value-type="float" office:value="82">
            <text:p>82</text:p>
          </table:table-cell>
          <table:table-cell office:value-type="float" office:value="0">
            <text:p>0</text:p>
          </table:table-cell>
          <table:table-cell office:value-type="float" office:value="82">
            <text:p>82</text:p>
          </table:table-cell>
          <table:table-cell office:value-type="float" office:value="1478">
            <text:p>1478</text:p>
          </table:table-cell>
        </table:table-row>
        <table:table-row table:style-name="ro1">
          <table:table-cell office:value-type="string">
            <text:p>2043678.err</text:p>
          </table:table-cell>
          <table:table-cell office:value-type="string">
            <text:p>/cluster/benchmarks/smtlib/QF_UFLRA/mathsat/RandomCoupled/pb_real_40_1200_10_13.smt</text:p>
          </table:table-cell>
          <table:table-cell office:value-type="string">
            <text:p>smtlib</text:p>
          </table:table-cell>
          <table:table-cell office:value-type="string">
            <text:p>QF_UFLRA</text:p>
          </table:table-cell>
          <table:table-cell office:value-type="string">
            <text:p>mathsat</text:p>
          </table:table-cell>
          <table:table-cell office:value-type="string">
            <text:p>RandomCoupled</text:p>
          </table:table-cell>
          <table:table-cell office:value-type="string">
            <text:p>pb_real_40_1200_10_13.smt</text:p>
          </table:table-cell>
          <table:table-cell office:value-type="float" office:value="0">
            <text:p>0</text:p>
          </table:table-cell>
          <table:table-cell office:value-type="float" office:value="91">
            <text:p>91</text:p>
          </table:table-cell>
          <table:table-cell office:value-type="float" office:value="0">
            <text:p>0</text:p>
          </table:table-cell>
          <table:table-cell office:value-type="float" office:value="91">
            <text:p>91</text:p>
          </table:table-cell>
          <table:table-cell office:value-type="float" office:value="328">
            <text:p>328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office:value-type="float" office:value="335">
            <text:p>335</text:p>
          </table:table-cell>
        </table:table-row>
        <table:table-row table:style-name="ro1">
          <table:table-cell office:value-type="string">
            <text:p>2043647.err</text:p>
          </table:table-cell>
          <table:table-cell office:value-type="string">
            <text:p>/cluster/benchmarks/smtlib/QF_UFLRA/mathsat/RandomCoupled/pb_real_40_1200_10_14.smt</text:p>
          </table:table-cell>
          <table:table-cell office:value-type="string">
            <text:p>smtlib</text:p>
          </table:table-cell>
          <table:table-cell office:value-type="string">
            <text:p>QF_UFLRA</text:p>
          </table:table-cell>
          <table:table-cell office:value-type="string">
            <text:p>mathsat</text:p>
          </table:table-cell>
          <table:table-cell office:value-type="string">
            <text:p>RandomCoupled</text:p>
          </table:table-cell>
          <table:table-cell office:value-type="string">
            <text:p>pb_real_40_1200_10_14.smt</text:p>
          </table:table-cell>
          <table:table-cell office:value-type="float" office:value="0">
            <text:p>0</text:p>
          </table:table-cell>
          <table:table-cell office:value-type="float" office:value="80">
            <text:p>80</text:p>
          </table:table-cell>
          <table:table-cell office:value-type="float" office:value="0">
            <text:p>0</text:p>
          </table:table-cell>
          <table:table-cell office:value-type="float" office:value="80">
            <text:p>80</text:p>
          </table:table-cell>
          <table:table-cell office:value-type="float" office:value="1613">
            <text:p>1613</text:p>
          </table:table-cell>
          <table:table-cell office:value-type="float" office:value="0">
            <text:p>0</text:p>
          </table:table-cell>
          <table:table-cell office:value-type="float" office:value="82">
            <text:p>82</text:p>
          </table:table-cell>
          <table:table-cell office:value-type="float" office:value="0">
            <text:p>0</text:p>
          </table:table-cell>
          <table:table-cell office:value-type="float" office:value="82">
            <text:p>82</text:p>
          </table:table-cell>
          <table:table-cell office:value-type="float" office:value="1595">
            <text:p>1595</text:p>
          </table:table-cell>
        </table:table-row>
        <table:table-row table:style-name="ro1">
          <table:table-cell office:value-type="string">
            <text:p>2043665.err</text:p>
          </table:table-cell>
          <table:table-cell office:value-type="string">
            <text:p>/cluster/benchmarks/smtlib/QF_UFLRA/mathsat/RandomCoupled/pb_real_40_1200_10_15.smt</text:p>
          </table:table-cell>
          <table:table-cell office:value-type="string">
            <text:p>smtlib</text:p>
          </table:table-cell>
          <table:table-cell office:value-type="string">
            <text:p>QF_UFLRA</text:p>
          </table:table-cell>
          <table:table-cell office:value-type="string">
            <text:p>mathsat</text:p>
          </table:table-cell>
          <table:table-cell office:value-type="string">
            <text:p>RandomCoupled</text:p>
          </table:table-cell>
          <table:table-cell office:value-type="string">
            <text:p>pb_real_40_1200_10_15.smt</text:p>
          </table:table-cell>
          <table:table-cell office:value-type="float" office:value="0">
            <text:p>0</text:p>
          </table:table-cell>
          <table:table-cell office:value-type="float" office:value="78">
            <text:p>78</text:p>
          </table:table-cell>
          <table:table-cell office:value-type="float" office:value="0">
            <text:p>0</text:p>
          </table:table-cell>
          <table:table-cell office:value-type="float" office:value="78">
            <text:p>78</text:p>
          </table:table-cell>
          <table:table-cell office:value-type="float" office:value="671">
            <text:p>671</text:p>
          </table:table-cell>
          <table:table-cell office:value-type="float" office:value="0">
            <text:p>0</text:p>
          </table:table-cell>
          <table:table-cell office:value-type="float" office:value="68">
            <text:p>68</text:p>
          </table:table-cell>
          <table:table-cell office:value-type="float" office:value="0">
            <text:p>0</text:p>
          </table:table-cell>
          <table:table-cell office:value-type="float" office:value="68">
            <text:p>68</text:p>
          </table:table-cell>
          <table:table-cell office:value-type="float" office:value="563">
            <text:p>563</text:p>
          </table:table-cell>
        </table:table-row>
        <table:table-row table:style-name="ro1">
          <table:table-cell office:value-type="string">
            <text:p>2043677.err</text:p>
          </table:table-cell>
          <table:table-cell office:value-type="string">
            <text:p>/cluster/benchmarks/smtlib/QF_UFLRA/mathsat/RandomCoupled/pb_real_40_1200_10_16.smt</text:p>
          </table:table-cell>
          <table:table-cell office:value-type="string">
            <text:p>smtlib</text:p>
          </table:table-cell>
          <table:table-cell office:value-type="string">
            <text:p>QF_UFLRA</text:p>
          </table:table-cell>
          <table:table-cell office:value-type="string">
            <text:p>mathsat</text:p>
          </table:table-cell>
          <table:table-cell office:value-type="string">
            <text:p>RandomCoupled</text:p>
          </table:table-cell>
          <table:table-cell office:value-type="string">
            <text:p>pb_real_40_1200_10_16.smt</text:p>
          </table:table-cell>
          <table:table-cell office:value-type="float" office:value="0">
            <text:p>0</text:p>
          </table:table-cell>
          <table:table-cell office:value-type="float" office:value="81">
            <text:p>81</text:p>
          </table:table-cell>
          <table:table-cell office:value-type="float" office:value="0">
            <text:p>0</text:p>
          </table:table-cell>
          <table:table-cell office:value-type="float" office:value="81">
            <text:p>81</text:p>
          </table:table-cell>
          <table:table-cell office:value-type="float" office:value="393">
            <text:p>393</text:p>
          </table:table-cell>
          <table:table-cell office:value-type="float" office:value="0">
            <text:p>0</text:p>
          </table:table-cell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office:value-type="float" office:value="75">
            <text:p>75</text:p>
          </table:table-cell>
          <table:table-cell office:value-type="float" office:value="353">
            <text:p>353</text:p>
          </table:table-cell>
        </table:table-row>
        <table:table-row table:style-name="ro1">
          <table:table-cell office:value-type="string">
            <text:p>2043666.err</text:p>
          </table:table-cell>
          <table:table-cell office:value-type="string">
            <text:p>/cluster/benchmarks/smtlib/QF_UFLRA/mathsat/RandomCoupled/pb_real_40_1200_10_17.smt</text:p>
          </table:table-cell>
          <table:table-cell office:value-type="string">
            <text:p>smtlib</text:p>
          </table:table-cell>
          <table:table-cell office:value-type="string">
            <text:p>QF_UFLRA</text:p>
          </table:table-cell>
          <table:table-cell office:value-type="string">
            <text:p>mathsat</text:p>
          </table:table-cell>
          <table:table-cell office:value-type="string">
            <text:p>RandomCoupled</text:p>
          </table:table-cell>
          <table:table-cell office:value-type="string">
            <text:p>pb_real_40_1200_10_17.smt</text:p>
          </table:table-cell>
          <table:table-cell office:value-type="float" office:value="0">
            <text:p>0</text:p>
          </table:table-cell>
          <table:table-cell office:value-type="float" office:value="82">
            <text:p>82</text:p>
          </table:table-cell>
          <table:table-cell office:value-type="float" office:value="0">
            <text:p>0</text:p>
          </table:table-cell>
          <table:table-cell office:value-type="float" office:value="82">
            <text:p>82</text:p>
          </table:table-cell>
          <table:table-cell office:value-type="float" office:value="609">
            <text:p>609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office:value-type="float" office:value="544">
            <text:p>544</text:p>
          </table:table-cell>
        </table:table-row>
        <table:table-row table:style-name="ro1">
          <table:table-cell office:value-type="string">
            <text:p>2043649.err</text:p>
          </table:table-cell>
          <table:table-cell office:value-type="string">
            <text:p>/cluster/benchmarks/smtlib/QF_UFLRA/mathsat/RandomCoupled/pb_real_40_1200_10_18.smt</text:p>
          </table:table-cell>
          <table:table-cell office:value-type="string">
            <text:p>smtlib</text:p>
          </table:table-cell>
          <table:table-cell office:value-type="string">
            <text:p>QF_UFLRA</text:p>
          </table:table-cell>
          <table:table-cell office:value-type="string">
            <text:p>mathsat</text:p>
          </table:table-cell>
          <table:table-cell office:value-type="string">
            <text:p>RandomCoupled</text:p>
          </table:table-cell>
          <table:table-cell office:value-type="string">
            <text:p>pb_real_40_1200_10_18.smt</text:p>
          </table:table-cell>
          <table:table-cell office:value-type="float" office:value="0">
            <text:p>0</text:p>
          </table:table-cell>
          <table:table-cell office:value-type="float" office:value="74">
            <text:p>74</text:p>
          </table:table-cell>
          <table:table-cell office:value-type="float" office:value="0">
            <text:p>0</text:p>
          </table:table-cell>
          <table:table-cell office:value-type="float" office:value="74">
            <text:p>74</text:p>
          </table:table-cell>
          <table:table-cell office:value-type="float" office:value="567">
            <text:p>567</text:p>
          </table:table-cell>
          <table:table-cell office:value-type="float" office:value="0">
            <text:p>0</text:p>
          </table:table-cell>
          <table:table-cell office:value-type="float" office:value="73">
            <text:p>73</text:p>
          </table:table-cell>
          <table:table-cell office:value-type="float" office:value="0">
            <text:p>0</text:p>
          </table:table-cell>
          <table:table-cell office:value-type="float" office:value="73">
            <text:p>73</text:p>
          </table:table-cell>
          <table:table-cell office:value-type="float" office:value="667">
            <text:p>667</text:p>
          </table:table-cell>
        </table:table-row>
        <table:table-row table:style-name="ro1">
          <table:table-cell office:value-type="string">
            <text:p>2043682.err</text:p>
          </table:table-cell>
          <table:table-cell office:value-type="string">
            <text:p>/cluster/benchmarks/smtlib/QF_UFLRA/mathsat/RandomCoupled/pb_real_40_1200_10_19.smt</text:p>
          </table:table-cell>
          <table:table-cell office:value-type="string">
            <text:p>smtlib</text:p>
          </table:table-cell>
          <table:table-cell office:value-type="string">
            <text:p>QF_UFLRA</text:p>
          </table:table-cell>
          <table:table-cell office:value-type="string">
            <text:p>mathsat</text:p>
          </table:table-cell>
          <table:table-cell office:value-type="string">
            <text:p>RandomCoupled</text:p>
          </table:table-cell>
          <table:table-cell office:value-type="string">
            <text:p>pb_real_40_1200_10_19.smt</text:p>
          </table:table-cell>
          <table:table-cell office:value-type="float" office:value="0">
            <text:p>0</text:p>
          </table:table-cell>
          <table:table-cell office:value-type="float" office:value="73">
            <text:p>73</text:p>
          </table:table-cell>
          <table:table-cell office:value-type="float" office:value="0">
            <text:p>0</text:p>
          </table:table-cell>
          <table:table-cell office:value-type="float" office:value="73">
            <text:p>73</text:p>
          </table:table-cell>
          <table:table-cell office:value-type="float" office:value="336">
            <text:p>336</text:p>
          </table:table-cell>
          <table:table-cell office:value-type="float" office:value="0">
            <text:p>0</text:p>
          </table:table-cell>
          <table:table-cell office:value-type="float" office:value="70">
            <text:p>70</text:p>
          </table:table-cell>
          <table:table-cell office:value-type="float" office:value="0">
            <text:p>0</text:p>
          </table:table-cell>
          <table:table-cell office:value-type="float" office:value="70">
            <text:p>70</text:p>
          </table:table-cell>
          <table:table-cell office:value-type="float" office:value="444">
            <text:p>444</text:p>
          </table:table-cell>
        </table:table-row>
        <table:table-row table:style-name="ro1">
          <table:table-cell office:value-type="string">
            <text:p>2043660.err</text:p>
          </table:table-cell>
          <table:table-cell office:value-type="string">
            <text:p>/cluster/benchmarks/smtlib/QF_UFLRA/mathsat/RandomCoupled/pb_real_40_1200_10_20.smt</text:p>
          </table:table-cell>
          <table:table-cell office:value-type="string">
            <text:p>smtlib</text:p>
          </table:table-cell>
          <table:table-cell office:value-type="string">
            <text:p>QF_UFLRA</text:p>
          </table:table-cell>
          <table:table-cell office:value-type="string">
            <text:p>mathsat</text:p>
          </table:table-cell>
          <table:table-cell office:value-type="string">
            <text:p>RandomCoupled</text:p>
          </table:table-cell>
          <table:table-cell office:value-type="string">
            <text:p>pb_real_40_1200_10_20.smt</text:p>
          </table:table-cell>
          <table:table-cell office:value-type="float" office:value="0">
            <text:p>0</text:p>
          </table:table-cell>
          <table:table-cell office:value-type="float" office:value="79">
            <text:p>79</text:p>
          </table:table-cell>
          <table:table-cell office:value-type="float" office:value="0">
            <text:p>0</text:p>
          </table:table-cell>
          <table:table-cell office:value-type="float" office:value="79">
            <text:p>79</text:p>
          </table:table-cell>
          <table:table-cell office:value-type="float" office:value="950">
            <text:p>950</text:p>
          </table:table-cell>
          <table:table-cell office:value-type="float" office:value="0">
            <text:p>0</text:p>
          </table:table-cell>
          <table:table-cell office:value-type="float" office:value="79">
            <text:p>79</text:p>
          </table:table-cell>
          <table:table-cell office:value-type="float" office:value="0">
            <text:p>0</text:p>
          </table:table-cell>
          <table:table-cell office:value-type="float" office:value="79">
            <text:p>79</text:p>
          </table:table-cell>
          <table:table-cell office:value-type="float" office:value="1051">
            <text:p>1051</text:p>
          </table:table-cell>
        </table:table-row>
        <table:table-row table:style-name="ro1">
          <table:table-cell office:value-type="string">
            <text:p>2043675.err</text:p>
          </table:table-cell>
          <table:table-cell office:value-type="string">
            <text:p>/cluster/benchmarks/smtlib/QF_UFLRA/mathsat/RandomCoupled/pb_real_40_1200_10_21.smt</text:p>
          </table:table-cell>
          <table:table-cell office:value-type="string">
            <text:p>smtlib</text:p>
          </table:table-cell>
          <table:table-cell office:value-type="string">
            <text:p>QF_UFLRA</text:p>
          </table:table-cell>
          <table:table-cell office:value-type="string">
            <text:p>mathsat</text:p>
          </table:table-cell>
          <table:table-cell office:value-type="string">
            <text:p>RandomCoupled</text:p>
          </table:table-cell>
          <table:table-cell office:value-type="string">
            <text:p>pb_real_40_1200_10_21.smt</text:p>
          </table:table-cell>
          <table:table-cell office:value-type="float" office:value="0">
            <text:p>0</text:p>
          </table:table-cell>
          <table:table-cell office:value-type="float" office:value="79">
            <text:p>79</text:p>
          </table:table-cell>
          <table:table-cell office:value-type="float" office:value="0">
            <text:p>0</text:p>
          </table:table-cell>
          <table:table-cell office:value-type="float" office:value="79">
            <text:p>79</text:p>
          </table:table-cell>
          <table:table-cell office:value-type="float" office:value="553">
            <text:p>553</text:p>
          </table:table-cell>
          <table:table-cell office:value-type="float" office:value="0">
            <text:p>0</text:p>
          </table:table-cell>
          <table:table-cell office:value-type="float" office:value="72">
            <text:p>72</text:p>
          </table:table-cell>
          <table:table-cell office:value-type="float" office:value="0">
            <text:p>0</text:p>
          </table:table-cell>
          <table:table-cell office:value-type="float" office:value="72">
            <text:p>72</text:p>
          </table:table-cell>
          <table:table-cell office:value-type="float" office:value="561">
            <text:p>561</text:p>
          </table:table-cell>
        </table:table-row>
        <table:table-row table:style-name="ro1">
          <table:table-cell office:value-type="string">
            <text:p>2043664.err</text:p>
          </table:table-cell>
          <table:table-cell office:value-type="string">
            <text:p>/cluster/benchmarks/smtlib/QF_UFLRA/mathsat/RandomCoupled/pb_real_40_1200_10_22.smt</text:p>
          </table:table-cell>
          <table:table-cell office:value-type="string">
            <text:p>smtlib</text:p>
          </table:table-cell>
          <table:table-cell office:value-type="string">
            <text:p>QF_UFLRA</text:p>
          </table:table-cell>
          <table:table-cell office:value-type="string">
            <text:p>mathsat</text:p>
          </table:table-cell>
          <table:table-cell office:value-type="string">
            <text:p>RandomCoupled</text:p>
          </table:table-cell>
          <table:table-cell office:value-type="string">
            <text:p>pb_real_40_1200_10_22.smt</text:p>
          </table:table-cell>
          <table:table-cell office:value-type="float" office:value="0">
            <text:p>0</text:p>
          </table:table-cell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office:value-type="float" office:value="75">
            <text:p>75</text:p>
          </table:table-cell>
          <table:table-cell office:value-type="float" office:value="255">
            <text:p>255</text:p>
          </table:table-cell>
          <table:table-cell office:value-type="float" office:value="0">
            <text:p>0</text:p>
          </table:table-cell>
          <table:table-cell office:value-type="float" office:value="77">
            <text:p>77</text:p>
          </table:table-cell>
          <table:table-cell office:value-type="float" office:value="0">
            <text:p>0</text:p>
          </table:table-cell>
          <table:table-cell office:value-type="float" office:value="77">
            <text:p>77</text:p>
          </table:table-cell>
          <table:table-cell office:value-type="float" office:value="287">
            <text:p>287</text:p>
          </table:table-cell>
        </table:table-row>
        <table:table-row table:style-name="ro1">
          <table:table-cell office:value-type="string">
            <text:p>2043680.err</text:p>
          </table:table-cell>
          <table:table-cell office:value-type="string">
            <text:p>/cluster/benchmarks/smtlib/QF_UFLRA/mathsat/RandomCoupled/pb_real_40_1200_10_23.smt</text:p>
          </table:table-cell>
          <table:table-cell office:value-type="string">
            <text:p>smtlib</text:p>
          </table:table-cell>
          <table:table-cell office:value-type="string">
            <text:p>QF_UFLRA</text:p>
          </table:table-cell>
          <table:table-cell office:value-type="string">
            <text:p>mathsat</text:p>
          </table:table-cell>
          <table:table-cell office:value-type="string">
            <text:p>RandomCoupled</text:p>
          </table:table-cell>
          <table:table-cell office:value-type="string">
            <text:p>pb_real_40_1200_10_23.smt</text:p>
          </table:table-cell>
          <table:table-cell office:value-type="float" office:value="0">
            <text:p>0</text:p>
          </table:table-cell>
          <table:table-cell office:value-type="float" office:value="70">
            <text:p>70</text:p>
          </table:table-cell>
          <table:table-cell office:value-type="float" office:value="0">
            <text:p>0</text:p>
          </table:table-cell>
          <table:table-cell office:value-type="float" office:value="70">
            <text:p>70</text:p>
          </table:table-cell>
          <table:table-cell office:value-type="float" office:value="257">
            <text:p>257</text:p>
          </table:table-cell>
          <table:table-cell office:value-type="float" office:value="0">
            <text:p>0</text:p>
          </table:table-cell>
          <table:table-cell office:value-type="float" office:value="68">
            <text:p>68</text:p>
          </table:table-cell>
          <table:table-cell office:value-type="float" office:value="0">
            <text:p>0</text:p>
          </table:table-cell>
          <table:table-cell office:value-type="float" office:value="68">
            <text:p>68</text:p>
          </table:table-cell>
          <table:table-cell office:value-type="float" office:value="253">
            <text:p>253</text:p>
          </table:table-cell>
        </table:table-row>
        <table:table-row table:style-name="ro1">
          <table:table-cell office:value-type="string">
            <text:p>2043648.err</text:p>
          </table:table-cell>
          <table:table-cell office:value-type="string">
            <text:p>/cluster/benchmarks/smtlib/QF_UFLRA/mathsat/RandomCoupled/pb_real_40_1200_10_24.smt</text:p>
          </table:table-cell>
          <table:table-cell office:value-type="string">
            <text:p>smtlib</text:p>
          </table:table-cell>
          <table:table-cell office:value-type="string">
            <text:p>QF_UFLRA</text:p>
          </table:table-cell>
          <table:table-cell office:value-type="string">
            <text:p>mathsat</text:p>
          </table:table-cell>
          <table:table-cell office:value-type="string">
            <text:p>RandomCoupled</text:p>
          </table:table-cell>
          <table:table-cell office:value-type="string">
            <text:p>pb_real_40_1200_10_24.smt</text:p>
          </table:table-cell>
          <table:table-cell office:value-type="float" office:value="0">
            <text:p>0</text:p>
          </table:table-cell>
          <table:table-cell office:value-type="float" office:value="94">
            <text:p>94</text:p>
          </table:table-cell>
          <table:table-cell office:value-type="float" office:value="0">
            <text:p>0</text:p>
          </table:table-cell>
          <table:table-cell office:value-type="float" office:value="94">
            <text:p>94</text:p>
          </table:table-cell>
          <table:table-cell office:value-type="float" office:value="778">
            <text:p>778</text:p>
          </table:table-cell>
          <table:table-cell office:value-type="float" office:value="0">
            <text:p>0</text:p>
          </table:table-cell>
          <table:table-cell office:value-type="float" office:value="88">
            <text:p>88</text:p>
          </table:table-cell>
          <table:table-cell office:value-type="float" office:value="0">
            <text:p>0</text:p>
          </table:table-cell>
          <table:table-cell office:value-type="float" office:value="88">
            <text:p>88</text:p>
          </table:table-cell>
          <table:table-cell office:value-type="float" office:value="875">
            <text:p>875</text:p>
          </table:table-cell>
        </table:table-row>
        <table:table-row table:style-name="ro1">
          <table:table-cell office:value-type="string">
            <text:p>2043671.err</text:p>
          </table:table-cell>
          <table:table-cell office:value-type="string">
            <text:p>/cluster/benchmarks/smtlib/QF_UFLRA/mathsat/RandomCoupled/pb_real_40_1200_10_25.smt</text:p>
          </table:table-cell>
          <table:table-cell office:value-type="string">
            <text:p>smtlib</text:p>
          </table:table-cell>
          <table:table-cell office:value-type="string">
            <text:p>QF_UFLRA</text:p>
          </table:table-cell>
          <table:table-cell office:value-type="string">
            <text:p>mathsat</text:p>
          </table:table-cell>
          <table:table-cell office:value-type="string">
            <text:p>RandomCoupled</text:p>
          </table:table-cell>
          <table:table-cell office:value-type="string">
            <text:p>pb_real_40_1200_10_25.smt</text:p>
          </table:table-cell>
          <table:table-cell office:value-type="float" office:value="0">
            <text:p>0</text:p>
          </table:table-cell>
          <table:table-cell office:value-type="float" office:value="81">
            <text:p>81</text:p>
          </table:table-cell>
          <table:table-cell office:value-type="float" office:value="0">
            <text:p>0</text:p>
          </table:table-cell>
          <table:table-cell office:value-type="float" office:value="81">
            <text:p>81</text:p>
          </table:table-cell>
          <table:table-cell office:value-type="float" office:value="330">
            <text:p>330</text:p>
          </table:table-cell>
          <table:table-cell office:value-type="float" office:value="0">
            <text:p>0</text:p>
          </table:table-cell>
          <table:table-cell office:value-type="float" office:value="79">
            <text:p>79</text:p>
          </table:table-cell>
          <table:table-cell office:value-type="float" office:value="0">
            <text:p>0</text:p>
          </table:table-cell>
          <table:table-cell office:value-type="float" office:value="79">
            <text:p>79</text:p>
          </table:table-cell>
          <table:table-cell office:value-type="float" office:value="369">
            <text:p>369</text:p>
          </table:table-cell>
        </table:table-row>
        <table:table-row table:style-name="ro1">
          <table:table-cell office:value-type="string">
            <text:p>2043655.err</text:p>
          </table:table-cell>
          <table:table-cell office:value-type="string">
            <text:p>/cluster/benchmarks/smtlib/QF_UFLRA/mathsat/RandomCoupled/pb_real_40_1200_10_26.smt</text:p>
          </table:table-cell>
          <table:table-cell office:value-type="string">
            <text:p>smtlib</text:p>
          </table:table-cell>
          <table:table-cell office:value-type="string">
            <text:p>QF_UFLRA</text:p>
          </table:table-cell>
          <table:table-cell office:value-type="string">
            <text:p>mathsat</text:p>
          </table:table-cell>
          <table:table-cell office:value-type="string">
            <text:p>RandomCoupled</text:p>
          </table:table-cell>
          <table:table-cell office:value-type="string">
            <text:p>pb_real_40_1200_10_26.smt</text:p>
          </table:table-cell>
          <table:table-cell office:value-type="float" office:value="0">
            <text:p>0</text:p>
          </table:table-cell>
          <table:table-cell office:value-type="float" office:value="77">
            <text:p>77</text:p>
          </table:table-cell>
          <table:table-cell office:value-type="float" office:value="0">
            <text:p>0</text:p>
          </table:table-cell>
          <table:table-cell office:value-type="float" office:value="77">
            <text:p>77</text:p>
          </table:table-cell>
          <table:table-cell office:value-type="float" office:value="710">
            <text:p>710</text:p>
          </table:table-cell>
          <table:table-cell office:value-type="float" office:value="0">
            <text:p>0</text:p>
          </table:table-cell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office:value-type="float" office:value="75">
            <text:p>75</text:p>
          </table:table-cell>
          <table:table-cell office:value-type="float" office:value="627">
            <text:p>627</text:p>
          </table:table-cell>
        </table:table-row>
        <table:table-row table:style-name="ro1">
          <table:table-cell office:value-type="string">
            <text:p>2043662.err</text:p>
          </table:table-cell>
          <table:table-cell office:value-type="string">
            <text:p>/cluster/benchmarks/smtlib/QF_UFLRA/mathsat/RandomCoupled/pb_real_40_1200_10_27.smt</text:p>
          </table:table-cell>
          <table:table-cell office:value-type="string">
            <text:p>smtlib</text:p>
          </table:table-cell>
          <table:table-cell office:value-type="string">
            <text:p>QF_UFLRA</text:p>
          </table:table-cell>
          <table:table-cell office:value-type="string">
            <text:p>mathsat</text:p>
          </table:table-cell>
          <table:table-cell office:value-type="string">
            <text:p>RandomCoupled</text:p>
          </table:table-cell>
          <table:table-cell office:value-type="string">
            <text:p>pb_real_40_1200_10_27.smt</text:p>
          </table:table-cell>
          <table:table-cell office:value-type="float" office:value="0">
            <text:p>0</text:p>
          </table:table-cell>
          <table:table-cell office:value-type="float" office:value="78">
            <text:p>78</text:p>
          </table:table-cell>
          <table:table-cell office:value-type="float" office:value="0">
            <text:p>0</text:p>
          </table:table-cell>
          <table:table-cell office:value-type="float" office:value="78">
            <text:p>78</text:p>
          </table:table-cell>
          <table:table-cell office:value-type="float" office:value="615">
            <text:p>615</text:p>
          </table:table-cell>
          <table:table-cell office:value-type="float" office:value="0">
            <text:p>0</text:p>
          </table:table-cell>
          <table:table-cell office:value-type="float" office:value="79">
            <text:p>79</text:p>
          </table:table-cell>
          <table:table-cell office:value-type="float" office:value="0">
            <text:p>0</text:p>
          </table:table-cell>
          <table:table-cell office:value-type="float" office:value="79">
            <text:p>79</text:p>
          </table:table-cell>
          <table:table-cell office:value-type="float" office:value="609">
            <text:p>609</text:p>
          </table:table-cell>
        </table:table-row>
        <table:table-row table:style-name="ro1">
          <table:table-cell office:value-type="string">
            <text:p>2043656.err</text:p>
          </table:table-cell>
          <table:table-cell office:value-type="string">
            <text:p>/cluster/benchmarks/smtlib/QF_UFLRA/mathsat/RandomCoupled/pb_real_40_1200_10_28.smt</text:p>
          </table:table-cell>
          <table:table-cell office:value-type="string">
            <text:p>smtlib</text:p>
          </table:table-cell>
          <table:table-cell office:value-type="string">
            <text:p>QF_UFLRA</text:p>
          </table:table-cell>
          <table:table-cell office:value-type="string">
            <text:p>mathsat</text:p>
          </table:table-cell>
          <table:table-cell office:value-type="string">
            <text:p>RandomCoupled</text:p>
          </table:table-cell>
          <table:table-cell office:value-type="string">
            <text:p>pb_real_40_1200_10_28.smt</text:p>
          </table:table-cell>
          <table:table-cell office:value-type="float" office:value="0">
            <text:p>0</text:p>
          </table:table-cell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office:value-type="float" office:value="75">
            <text:p>75</text:p>
          </table:table-cell>
          <table:table-cell office:value-type="float" office:value="1152">
            <text:p>1152</text:p>
          </table:table-cell>
          <table:table-cell office:value-type="float" office:value="0">
            <text:p>0</text:p>
          </table:table-cell>
          <table:table-cell office:value-type="float" office:value="78">
            <text:p>78</text:p>
          </table:table-cell>
          <table:table-cell office:value-type="float" office:value="0">
            <text:p>0</text:p>
          </table:table-cell>
          <table:table-cell office:value-type="float" office:value="78">
            <text:p>78</text:p>
          </table:table-cell>
          <table:table-cell office:value-type="float" office:value="1183">
            <text:p>1183</text:p>
          </table:table-cell>
        </table:table-row>
        <table:table-row table:style-name="ro1">
          <table:table-cell office:value-type="string">
            <text:p>2043669.err</text:p>
          </table:table-cell>
          <table:table-cell office:value-type="string">
            <text:p>/cluster/benchmarks/smtlib/QF_UFLRA/mathsat/RandomCoupled/pb_real_40_1200_10_29.smt</text:p>
          </table:table-cell>
          <table:table-cell office:value-type="string">
            <text:p>smtlib</text:p>
          </table:table-cell>
          <table:table-cell office:value-type="string">
            <text:p>QF_UFLRA</text:p>
          </table:table-cell>
          <table:table-cell office:value-type="string">
            <text:p>mathsat</text:p>
          </table:table-cell>
          <table:table-cell office:value-type="string">
            <text:p>RandomCoupled</text:p>
          </table:table-cell>
          <table:table-cell office:value-type="string">
            <text:p>pb_real_40_1200_10_29.smt</text:p>
          </table:table-cell>
          <table:table-cell office:value-type="float" office:value="0">
            <text:p>0</text:p>
          </table:table-cell>
          <table:table-cell office:value-type="float" office:value="71">
            <text:p>71</text:p>
          </table:table-cell>
          <table:table-cell office:value-type="float" office:value="0">
            <text:p>0</text:p>
          </table:table-cell>
          <table:table-cell office:value-type="float" office:value="71">
            <text:p>71</text:p>
          </table:table-cell>
          <table:table-cell office:value-type="float" office:value="457">
            <text:p>457</text:p>
          </table:table-cell>
          <table:table-cell office:value-type="float" office:value="0">
            <text:p>0</text:p>
          </table:table-cell>
          <table:table-cell office:value-type="float" office:value="80">
            <text:p>80</text:p>
          </table:table-cell>
          <table:table-cell office:value-type="float" office:value="0">
            <text:p>0</text:p>
          </table:table-cell>
          <table:table-cell office:value-type="float" office:value="80">
            <text:p>80</text:p>
          </table:table-cell>
          <table:table-cell office:value-type="float" office:value="413">
            <text:p>413</text:p>
          </table:table-cell>
        </table:table-row>
        <table:table-row table:style-name="ro1">
          <table:table-cell office:value-type="string">
            <text:p>2043627.err</text:p>
          </table:table-cell>
          <table:table-cell office:value-type="string">
            <text:p>/cluster/benchmarks/smtlib/QF_UFLRA/mathsat/RandomDecoupled/pb_real_40_80_60_02.smt</text:p>
          </table:table-cell>
          <table:table-cell office:value-type="string">
            <text:p>smtlib</text:p>
          </table:table-cell>
          <table:table-cell office:value-type="string">
            <text:p>QF_UFLRA</text:p>
          </table:table-cell>
          <table:table-cell office:value-type="string">
            <text:p>mathsat</text:p>
          </table:table-cell>
          <table:table-cell office:value-type="string">
            <text:p>RandomDecoupled</text:p>
          </table:table-cell>
          <table:table-cell office:value-type="string">
            <text:p>pb_real_40_80_60_02.smt</text:p>
          </table:table-cell>
          <table:table-cell office:value-type="float" office:value="0">
            <text:p>0</text:p>
          </table:table-cell>
          <table:table-cell office:value-type="float" office:value="1085">
            <text:p>1085</text:p>
          </table:table-cell>
          <table:table-cell office:value-type="float" office:value="0">
            <text:p>0</text:p>
          </table:table-cell>
          <table:table-cell office:value-type="float" office:value="1085">
            <text:p>1085</text:p>
          </table:table-cell>
          <table:table-cell office:value-type="float" office:value="71">
            <text:p>71</text:p>
          </table:table-cell>
          <table:table-cell office:value-type="float" office:value="0">
            <text:p>0</text:p>
          </table:table-cell>
          <table:table-cell office:value-type="float" office:value="1085">
            <text:p>1085</text:p>
          </table:table-cell>
          <table:table-cell office:value-type="float" office:value="0">
            <text:p>0</text:p>
          </table:table-cell>
          <table:table-cell office:value-type="float" office:value="1085">
            <text:p>1085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string">
            <text:p>2043595.err</text:p>
          </table:table-cell>
          <table:table-cell office:value-type="string">
            <text:p>/cluster/benchmarks/smtlib/QF_UFLRA/mathsat/RandomDecoupled/pb_real_40_80_60_52.smt</text:p>
          </table:table-cell>
          <table:table-cell office:value-type="string">
            <text:p>smtlib</text:p>
          </table:table-cell>
          <table:table-cell office:value-type="string">
            <text:p>QF_UFLRA</text:p>
          </table:table-cell>
          <table:table-cell office:value-type="string">
            <text:p>mathsat</text:p>
          </table:table-cell>
          <table:table-cell office:value-type="string">
            <text:p>RandomDecoupled</text:p>
          </table:table-cell>
          <table:table-cell office:value-type="string">
            <text:p>pb_real_40_80_60_52.smt</text:p>
          </table:table-cell>
          <table:table-cell office:value-type="float" office:value="0">
            <text:p>0</text:p>
          </table:table-cell>
          <table:table-cell office:value-type="float" office:value="843">
            <text:p>843</text:p>
          </table:table-cell>
          <table:table-cell office:value-type="float" office:value="0">
            <text:p>0</text:p>
          </table:table-cell>
          <table:table-cell office:value-type="float" office:value="843">
            <text:p>843</text:p>
          </table:table-cell>
          <table:table-cell office:value-type="float" office:value="103">
            <text:p>103</text:p>
          </table:table-cell>
          <table:table-cell office:value-type="float" office:value="0">
            <text:p>0</text:p>
          </table:table-cell>
          <table:table-cell office:value-type="float" office:value="839">
            <text:p>839</text:p>
          </table:table-cell>
          <table:table-cell office:value-type="float" office:value="0">
            <text:p>0</text:p>
          </table:table-cell>
          <table:table-cell office:value-type="float" office:value="839">
            <text:p>839</text:p>
          </table:table-cell>
          <table:table-cell office:value-type="float" office:value="103">
            <text:p>103</text:p>
          </table:table-cell>
        </table:table-row>
        <table:table-row table:style-name="ro1">
          <table:table-cell office:value-type="string">
            <text:p>2043621.err</text:p>
          </table:table-cell>
          <table:table-cell office:value-type="string">
            <text:p>/cluster/benchmarks/smtlib/QF_UFLRA/mathsat/RandomDecoupled/pb_real_40_80_60_74.smt</text:p>
          </table:table-cell>
          <table:table-cell office:value-type="string">
            <text:p>smtlib</text:p>
          </table:table-cell>
          <table:table-cell office:value-type="string">
            <text:p>QF_UFLRA</text:p>
          </table:table-cell>
          <table:table-cell office:value-type="string">
            <text:p>mathsat</text:p>
          </table:table-cell>
          <table:table-cell office:value-type="string">
            <text:p>RandomDecoupled</text:p>
          </table:table-cell>
          <table:table-cell office:value-type="string">
            <text:p>pb_real_40_80_60_74.smt</text:p>
          </table:table-cell>
          <table:table-cell office:value-type="float" office:value="0">
            <text:p>0</text:p>
          </table:table-cell>
          <table:table-cell office:value-type="float" office:value="2190">
            <text:p>2190</text:p>
          </table:table-cell>
          <table:table-cell office:value-type="float" office:value="0">
            <text:p>0</text:p>
          </table:table-cell>
          <table:table-cell office:value-type="float" office:value="2190">
            <text:p>2190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1473">
            <text:p>1473</text:p>
          </table:table-cell>
          <table:table-cell office:value-type="float" office:value="0">
            <text:p>0</text:p>
          </table:table-cell>
          <table:table-cell office:value-type="float" office:value="1473">
            <text:p>1473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string">
            <text:p>2043630.err</text:p>
          </table:table-cell>
          <table:table-cell office:value-type="string">
            <text:p>/cluster/benchmarks/smtlib/QF_UFLRA/mathsat/RandomDecoupled/pb_real_40_80_60_78.smt</text:p>
          </table:table-cell>
          <table:table-cell office:value-type="string">
            <text:p>smtlib</text:p>
          </table:table-cell>
          <table:table-cell office:value-type="string">
            <text:p>QF_UFLRA</text:p>
          </table:table-cell>
          <table:table-cell office:value-type="string">
            <text:p>mathsat</text:p>
          </table:table-cell>
          <table:table-cell office:value-type="string">
            <text:p>RandomDecoupled</text:p>
          </table:table-cell>
          <table:table-cell office:value-type="string">
            <text:p>pb_real_40_80_60_78.smt</text:p>
          </table:table-cell>
          <table:table-cell office:value-type="float" office:value="0">
            <text:p>0</text:p>
          </table:table-cell>
          <table:table-cell office:value-type="float" office:value="2145">
            <text:p>2145</text:p>
          </table:table-cell>
          <table:table-cell office:value-type="float" office:value="0">
            <text:p>0</text:p>
          </table:table-cell>
          <table:table-cell office:value-type="float" office:value="2145">
            <text:p>2145</text:p>
          </table:table-cell>
          <table:table-cell office:value-type="float" office:value="481">
            <text:p>481</text:p>
          </table:table-cell>
          <table:table-cell office:value-type="float" office:value="0">
            <text:p>0</text:p>
          </table:table-cell>
          <table:table-cell office:value-type="float" office:value="1366">
            <text:p>1366</text:p>
          </table:table-cell>
          <table:table-cell office:value-type="float" office:value="0">
            <text:p>0</text:p>
          </table:table-cell>
          <table:table-cell office:value-type="float" office:value="1366">
            <text:p>1366</text:p>
          </table:table-cell>
          <table:table-cell office:value-type="float" office:value="481">
            <text:p>481</text:p>
          </table:table-cell>
        </table:table-row>
        <table:table-row table:style-name="ro1">
          <table:table-cell office:value-type="string">
            <text:p>2043623.err</text:p>
          </table:table-cell>
          <table:table-cell office:value-type="string">
            <text:p>/cluster/benchmarks/smtlib/QF_UFLRA/mathsat/RandomDecoupled/pb_real_50_100_30_02.smt</text:p>
          </table:table-cell>
          <table:table-cell office:value-type="string">
            <text:p>smtlib</text:p>
          </table:table-cell>
          <table:table-cell office:value-type="string">
            <text:p>QF_UFLRA</text:p>
          </table:table-cell>
          <table:table-cell office:value-type="string">
            <text:p>mathsat</text:p>
          </table:table-cell>
          <table:table-cell office:value-type="string">
            <text:p>RandomDecoupled</text:p>
          </table:table-cell>
          <table:table-cell office:value-type="string">
            <text:p>pb_real_50_100_30_02.smt</text:p>
          </table:table-cell>
          <table:table-cell office:value-type="float" office:value="0">
            <text:p>0</text:p>
          </table:table-cell>
          <table:table-cell office:value-type="float" office:value="1356">
            <text:p>1356</text:p>
          </table:table-cell>
          <table:table-cell office:value-type="float" office:value="0">
            <text:p>0</text:p>
          </table:table-cell>
          <table:table-cell office:value-type="float" office:value="1356">
            <text:p>1356</text:p>
          </table:table-cell>
          <table:table-cell office:value-type="float" office:value="91">
            <text:p>91</text:p>
          </table:table-cell>
          <table:table-cell office:value-type="float" office:value="0">
            <text:p>0</text:p>
          </table:table-cell>
          <table:table-cell office:value-type="float" office:value="1388">
            <text:p>1388</text:p>
          </table:table-cell>
          <table:table-cell office:value-type="float" office:value="0">
            <text:p>0</text:p>
          </table:table-cell>
          <table:table-cell office:value-type="float" office:value="1388">
            <text:p>1388</text:p>
          </table:table-cell>
          <table:table-cell office:value-type="float" office:value="91">
            <text:p>91</text:p>
          </table:table-cell>
        </table:table-row>
        <table:table-row table:style-name="ro1">
          <table:table-cell office:value-type="string">
            <text:p>2043590.err</text:p>
          </table:table-cell>
          <table:table-cell office:value-type="string">
            <text:p>/cluster/benchmarks/smtlib/QF_UFLRA/mathsat/RandomDecoupled/pb_real_50_100_30_03.smt</text:p>
          </table:table-cell>
          <table:table-cell office:value-type="string">
            <text:p>smtlib</text:p>
          </table:table-cell>
          <table:table-cell office:value-type="string">
            <text:p>QF_UFLRA</text:p>
          </table:table-cell>
          <table:table-cell office:value-type="string">
            <text:p>mathsat</text:p>
          </table:table-cell>
          <table:table-cell office:value-type="string">
            <text:p>RandomDecoupled</text:p>
          </table:table-cell>
          <table:table-cell office:value-type="string">
            <text:p>pb_real_50_100_30_03.smt</text:p>
          </table:table-cell>
          <table:table-cell office:value-type="float" office:value="0">
            <text:p>0</text:p>
          </table:table-cell>
          <table:table-cell office:value-type="float" office:value="1622">
            <text:p>1622</text:p>
          </table:table-cell>
          <table:table-cell office:value-type="float" office:value="0">
            <text:p>0</text:p>
          </table:table-cell>
          <table:table-cell office:value-type="float" office:value="1622">
            <text:p>1622</text:p>
          </table:table-cell>
          <table:table-cell office:value-type="float" office:value="169">
            <text:p>169</text:p>
          </table:table-cell>
          <table:table-cell office:value-type="float" office:value="0">
            <text:p>0</text:p>
          </table:table-cell>
          <table:table-cell office:value-type="float" office:value="1638">
            <text:p>1638</text:p>
          </table:table-cell>
          <table:table-cell office:value-type="float" office:value="0">
            <text:p>0</text:p>
          </table:table-cell>
          <table:table-cell office:value-type="float" office:value="1638">
            <text:p>1638</text:p>
          </table:table-cell>
          <table:table-cell office:value-type="float" office:value="169">
            <text:p>169</text:p>
          </table:table-cell>
        </table:table-row>
        <table:table-row table:style-name="ro1">
          <table:table-cell office:value-type="string">
            <text:p>2043631.err</text:p>
          </table:table-cell>
          <table:table-cell office:value-type="string">
            <text:p>/cluster/benchmarks/smtlib/QF_UFLRA/mathsat/RandomDecoupled/pb_real_50_100_30_04.smt</text:p>
          </table:table-cell>
          <table:table-cell office:value-type="string">
            <text:p>smtlib</text:p>
          </table:table-cell>
          <table:table-cell office:value-type="string">
            <text:p>QF_UFLRA</text:p>
          </table:table-cell>
          <table:table-cell office:value-type="string">
            <text:p>mathsat</text:p>
          </table:table-cell>
          <table:table-cell office:value-type="string">
            <text:p>RandomDecoupled</text:p>
          </table:table-cell>
          <table:table-cell office:value-type="string">
            <text:p>pb_real_50_100_30_04.smt</text:p>
          </table:table-cell>
          <table:table-cell office:value-type="float" office:value="0">
            <text:p>0</text:p>
          </table:table-cell>
          <table:table-cell office:value-type="float" office:value="1657">
            <text:p>1657</text:p>
          </table:table-cell>
          <table:table-cell office:value-type="float" office:value="0">
            <text:p>0</text:p>
          </table:table-cell>
          <table:table-cell office:value-type="float" office:value="1657">
            <text:p>1657</text:p>
          </table:table-cell>
          <table:table-cell office:value-type="float" office:value="726">
            <text:p>726</text:p>
          </table:table-cell>
          <table:table-cell office:value-type="float" office:value="0">
            <text:p>0</text:p>
          </table:table-cell>
          <table:table-cell office:value-type="float" office:value="2814">
            <text:p>2814</text:p>
          </table:table-cell>
          <table:table-cell office:value-type="float" office:value="0">
            <text:p>0</text:p>
          </table:table-cell>
          <table:table-cell office:value-type="float" office:value="2814">
            <text:p>2814</text:p>
          </table:table-cell>
          <table:table-cell office:value-type="float" office:value="726">
            <text:p>726</text:p>
          </table:table-cell>
        </table:table-row>
        <table:table-row table:style-name="ro1">
          <table:table-cell office:value-type="string">
            <text:p>2043599.err</text:p>
          </table:table-cell>
          <table:table-cell office:value-type="string">
            <text:p>/cluster/benchmarks/smtlib/QF_UFLRA/mathsat/RandomDecoupled/pb_real_50_100_30_11.smt</text:p>
          </table:table-cell>
          <table:table-cell office:value-type="string">
            <text:p>smtlib</text:p>
          </table:table-cell>
          <table:table-cell office:value-type="string">
            <text:p>QF_UFLRA</text:p>
          </table:table-cell>
          <table:table-cell office:value-type="string">
            <text:p>mathsat</text:p>
          </table:table-cell>
          <table:table-cell office:value-type="string">
            <text:p>RandomDecoupled</text:p>
          </table:table-cell>
          <table:table-cell office:value-type="string">
            <text:p>pb_real_50_100_30_11.smt</text:p>
          </table:table-cell>
          <table:table-cell office:value-type="float" office:value="0">
            <text:p>0</text:p>
          </table:table-cell>
          <table:table-cell office:value-type="float" office:value="1249">
            <text:p>1249</text:p>
          </table:table-cell>
          <table:table-cell office:value-type="float" office:value="0">
            <text:p>0</text:p>
          </table:table-cell>
          <table:table-cell office:value-type="float" office:value="1249">
            <text:p>1249</text:p>
          </table:table-cell>
          <table:table-cell office:value-type="float" office:value="407">
            <text:p>407</text:p>
          </table:table-cell>
          <table:table-cell office:value-type="float" office:value="0">
            <text:p>0</text:p>
          </table:table-cell>
          <table:table-cell office:value-type="float" office:value="2044">
            <text:p>2044</text:p>
          </table:table-cell>
          <table:table-cell office:value-type="float" office:value="0">
            <text:p>0</text:p>
          </table:table-cell>
          <table:table-cell office:value-type="float" office:value="2044">
            <text:p>2044</text:p>
          </table:table-cell>
          <table:table-cell office:value-type="float" office:value="407">
            <text:p>407</text:p>
          </table:table-cell>
        </table:table-row>
        <table:table-row table:style-name="ro1">
          <table:table-cell office:value-type="string">
            <text:p>2043619.err</text:p>
          </table:table-cell>
          <table:table-cell office:value-type="string">
            <text:p>/cluster/benchmarks/smtlib/QF_UFLRA/mathsat/RandomDecoupled/pb_real_50_100_30_12.smt</text:p>
          </table:table-cell>
          <table:table-cell office:value-type="string">
            <text:p>smtlib</text:p>
          </table:table-cell>
          <table:table-cell office:value-type="string">
            <text:p>QF_UFLRA</text:p>
          </table:table-cell>
          <table:table-cell office:value-type="string">
            <text:p>mathsat</text:p>
          </table:table-cell>
          <table:table-cell office:value-type="string">
            <text:p>RandomDecoupled</text:p>
          </table:table-cell>
          <table:table-cell office:value-type="string">
            <text:p>pb_real_50_100_30_12.smt</text:p>
          </table:table-cell>
          <table:table-cell office:value-type="float" office:value="0">
            <text:p>0</text:p>
          </table:table-cell>
          <table:table-cell office:value-type="float" office:value="1941">
            <text:p>1941</text:p>
          </table:table-cell>
          <table:table-cell office:value-type="float" office:value="0">
            <text:p>0</text:p>
          </table:table-cell>
          <table:table-cell office:value-type="float" office:value="1941">
            <text:p>1941</text:p>
          </table:table-cell>
          <table:table-cell office:value-type="float" office:value="481">
            <text:p>481</text:p>
          </table:table-cell>
          <table:table-cell office:value-type="float" office:value="0">
            <text:p>0</text:p>
          </table:table-cell>
          <table:table-cell office:value-type="float" office:value="1377">
            <text:p>1377</text:p>
          </table:table-cell>
          <table:table-cell office:value-type="float" office:value="0">
            <text:p>0</text:p>
          </table:table-cell>
          <table:table-cell office:value-type="float" office:value="1377">
            <text:p>1377</text:p>
          </table:table-cell>
          <table:table-cell office:value-type="float" office:value="481">
            <text:p>481</text:p>
          </table:table-cell>
        </table:table-row>
        <table:table-row table:style-name="ro1">
          <table:table-cell office:value-type="string">
            <text:p>2043618.err</text:p>
          </table:table-cell>
          <table:table-cell office:value-type="string">
            <text:p>/cluster/benchmarks/smtlib/QF_UFLRA/mathsat/RandomDecoupled/pb_real_50_100_30_16.smt</text:p>
          </table:table-cell>
          <table:table-cell office:value-type="string">
            <text:p>smtlib</text:p>
          </table:table-cell>
          <table:table-cell office:value-type="string">
            <text:p>QF_UFLRA</text:p>
          </table:table-cell>
          <table:table-cell office:value-type="string">
            <text:p>mathsat</text:p>
          </table:table-cell>
          <table:table-cell office:value-type="string">
            <text:p>RandomDecoupled</text:p>
          </table:table-cell>
          <table:table-cell office:value-type="string">
            <text:p>pb_real_50_100_30_16.smt</text:p>
          </table:table-cell>
          <table:table-cell office:value-type="float" office:value="0">
            <text:p>0</text:p>
          </table:table-cell>
          <table:table-cell office:value-type="float" office:value="1563">
            <text:p>1563</text:p>
          </table:table-cell>
          <table:table-cell office:value-type="float" office:value="0">
            <text:p>0</text:p>
          </table:table-cell>
          <table:table-cell office:value-type="float" office:value="1563">
            <text:p>1563</text:p>
          </table:table-cell>
          <table:table-cell office:value-type="float" office:value="61">
            <text:p>61</text:p>
          </table:table-cell>
          <table:table-cell office:value-type="float" office:value="0">
            <text:p>0</text:p>
          </table:table-cell>
          <table:table-cell office:value-type="float" office:value="972">
            <text:p>972</text:p>
          </table:table-cell>
          <table:table-cell office:value-type="float" office:value="0">
            <text:p>0</text:p>
          </table:table-cell>
          <table:table-cell office:value-type="float" office:value="972">
            <text:p>972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string">
            <text:p>2043589.err</text:p>
          </table:table-cell>
          <table:table-cell office:value-type="string">
            <text:p>/cluster/benchmarks/smtlib/QF_UFLRA/mathsat/RandomDecoupled/pb_real_50_100_30_18.smt</text:p>
          </table:table-cell>
          <table:table-cell office:value-type="string">
            <text:p>smtlib</text:p>
          </table:table-cell>
          <table:table-cell office:value-type="string">
            <text:p>QF_UFLRA</text:p>
          </table:table-cell>
          <table:table-cell office:value-type="string">
            <text:p>mathsat</text:p>
          </table:table-cell>
          <table:table-cell office:value-type="string">
            <text:p>RandomDecoupled</text:p>
          </table:table-cell>
          <table:table-cell office:value-type="string">
            <text:p>pb_real_50_100_30_18.smt</text:p>
          </table:table-cell>
          <table:table-cell office:value-type="float" office:value="0">
            <text:p>0</text:p>
          </table:table-cell>
          <table:table-cell office:value-type="float" office:value="2436">
            <text:p>2436</text:p>
          </table:table-cell>
          <table:table-cell office:value-type="float" office:value="0">
            <text:p>0</text:p>
          </table:table-cell>
          <table:table-cell office:value-type="float" office:value="2436">
            <text:p>2436</text:p>
          </table:table-cell>
          <table:table-cell office:value-type="float" office:value="125">
            <text:p>125</text:p>
          </table:table-cell>
          <table:table-cell office:value-type="float" office:value="0">
            <text:p>0</text:p>
          </table:table-cell>
          <table:table-cell office:value-type="float" office:value="2448">
            <text:p>2448</text:p>
          </table:table-cell>
          <table:table-cell office:value-type="float" office:value="0">
            <text:p>0</text:p>
          </table:table-cell>
          <table:table-cell office:value-type="float" office:value="2448">
            <text:p>2448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office:value-type="string">
            <text:p>2043606.err</text:p>
          </table:table-cell>
          <table:table-cell office:value-type="string">
            <text:p>/cluster/benchmarks/smtlib/QF_UFLRA/mathsat/RandomDecoupled/pb_real_50_100_30_21.smt</text:p>
          </table:table-cell>
          <table:table-cell office:value-type="string">
            <text:p>smtlib</text:p>
          </table:table-cell>
          <table:table-cell office:value-type="string">
            <text:p>QF_UFLRA</text:p>
          </table:table-cell>
          <table:table-cell office:value-type="string">
            <text:p>mathsat</text:p>
          </table:table-cell>
          <table:table-cell office:value-type="string">
            <text:p>RandomDecoupled</text:p>
          </table:table-cell>
          <table:table-cell office:value-type="string">
            <text:p>pb_real_50_100_30_21.smt</text:p>
          </table:table-cell>
          <table:table-cell office:value-type="float" office:value="0">
            <text:p>0</text:p>
          </table:table-cell>
          <table:table-cell office:value-type="float" office:value="1242">
            <text:p>1242</text:p>
          </table:table-cell>
          <table:table-cell office:value-type="float" office:value="0">
            <text:p>0</text:p>
          </table:table-cell>
          <table:table-cell office:value-type="float" office:value="1242">
            <text:p>1242</text:p>
          </table:table-cell>
          <table:table-cell office:value-type="float" office:value="213">
            <text:p>213</text:p>
          </table:table-cell>
          <table:table-cell office:value-type="float" office:value="0">
            <text:p>0</text:p>
          </table:table-cell>
          <table:table-cell office:value-type="float" office:value="2036">
            <text:p>2036</text:p>
          </table:table-cell>
          <table:table-cell office:value-type="float" office:value="0">
            <text:p>0</text:p>
          </table:table-cell>
          <table:table-cell office:value-type="float" office:value="2036">
            <text:p>2036</text:p>
          </table:table-cell>
          <table:table-cell office:value-type="float" office:value="213">
            <text:p>213</text:p>
          </table:table-cell>
        </table:table-row>
        <table:table-row table:style-name="ro1">
          <table:table-cell office:value-type="string">
            <text:p>2043650.err</text:p>
          </table:table-cell>
          <table:table-cell office:value-type="string">
            <text:p>/cluster/benchmarks/smtlib/QF_UFLRA/mathsat/RandomDecoupled/pb_real_50_100_30_23.smt</text:p>
          </table:table-cell>
          <table:table-cell office:value-type="string">
            <text:p>smtlib</text:p>
          </table:table-cell>
          <table:table-cell office:value-type="string">
            <text:p>QF_UFLRA</text:p>
          </table:table-cell>
          <table:table-cell office:value-type="string">
            <text:p>mathsat</text:p>
          </table:table-cell>
          <table:table-cell office:value-type="string">
            <text:p>RandomDecoupled</text:p>
          </table:table-cell>
          <table:table-cell office:value-type="string">
            <text:p>pb_real_50_100_30_23.smt</text:p>
          </table:table-cell>
          <table:table-cell office:value-type="float" office:value="0">
            <text:p>0</text:p>
          </table:table-cell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office:value-type="float" office:value="55">
            <text:p>55</text:p>
          </table:table-cell>
          <table:table-cell office:value-type="float" office:value="2752">
            <text:p>2752</text:p>
          </table:table-cell>
          <table:table-cell office:value-type="float" office:value="0">
            <text:p>0</text:p>
          </table:table-cell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office:value-type="float" office:value="55">
            <text:p>55</text:p>
          </table:table-cell>
          <table:table-cell office:value-type="float" office:value="2803">
            <text:p>2803</text:p>
          </table:table-cell>
        </table:table-row>
        <table:table-row table:style-name="ro1">
          <table:table-cell office:value-type="string">
            <text:p>2043602.err</text:p>
          </table:table-cell>
          <table:table-cell office:value-type="string">
            <text:p>/cluster/benchmarks/smtlib/QF_UFLRA/mathsat/RandomDecoupled/pb_real_50_100_30_27.smt</text:p>
          </table:table-cell>
          <table:table-cell office:value-type="string">
            <text:p>smtlib</text:p>
          </table:table-cell>
          <table:table-cell office:value-type="string">
            <text:p>QF_UFLRA</text:p>
          </table:table-cell>
          <table:table-cell office:value-type="string">
            <text:p>mathsat</text:p>
          </table:table-cell>
          <table:table-cell office:value-type="string">
            <text:p>RandomDecoupled</text:p>
          </table:table-cell>
          <table:table-cell office:value-type="string">
            <text:p>pb_real_50_100_30_27.smt</text:p>
          </table:table-cell>
          <table:table-cell office:value-type="float" office:value="0">
            <text:p>0</text:p>
          </table:table-cell>
          <table:table-cell office:value-type="float" office:value="1983">
            <text:p>1983</text:p>
          </table:table-cell>
          <table:table-cell office:value-type="float" office:value="0">
            <text:p>0</text:p>
          </table:table-cell>
          <table:table-cell office:value-type="float" office:value="1983">
            <text:p>1983</text:p>
          </table:table-cell>
          <table:table-cell office:value-type="float" office:value="943">
            <text:p>943</text:p>
          </table:table-cell>
          <table:table-cell office:value-type="float" office:value="0">
            <text:p>0</text:p>
          </table:table-cell>
          <table:table-cell office:value-type="float" office:value="1320">
            <text:p>1320</text:p>
          </table:table-cell>
          <table:table-cell office:value-type="float" office:value="0">
            <text:p>0</text:p>
          </table:table-cell>
          <table:table-cell office:value-type="float" office:value="1320">
            <text:p>1320</text:p>
          </table:table-cell>
          <table:table-cell office:value-type="float" office:value="943">
            <text:p>943</text:p>
          </table:table-cell>
        </table:table-row>
        <table:table-row table:style-name="ro1">
          <table:table-cell office:value-type="string">
            <text:p>2043603.err</text:p>
          </table:table-cell>
          <table:table-cell office:value-type="string">
            <text:p>/cluster/benchmarks/smtlib/QF_UFLRA/mathsat/RandomDecoupled/pb_real_50_100_30_28.smt</text:p>
          </table:table-cell>
          <table:table-cell office:value-type="string">
            <text:p>smtlib</text:p>
          </table:table-cell>
          <table:table-cell office:value-type="string">
            <text:p>QF_UFLRA</text:p>
          </table:table-cell>
          <table:table-cell office:value-type="string">
            <text:p>mathsat</text:p>
          </table:table-cell>
          <table:table-cell office:value-type="string">
            <text:p>RandomDecoupled</text:p>
          </table:table-cell>
          <table:table-cell office:value-type="string">
            <text:p>pb_real_50_100_30_28.smt</text:p>
          </table:table-cell>
          <table:table-cell office:value-type="float" office:value="0">
            <text:p>0</text:p>
          </table:table-cell>
          <table:table-cell office:value-type="float" office:value="1691">
            <text:p>1691</text:p>
          </table:table-cell>
          <table:table-cell office:value-type="float" office:value="0">
            <text:p>0</text:p>
          </table:table-cell>
          <table:table-cell office:value-type="float" office:value="1691">
            <text:p>1691</text:p>
          </table:table-cell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office:value-type="float" office:value="1707">
            <text:p>1707</text:p>
          </table:table-cell>
          <table:table-cell office:value-type="float" office:value="0">
            <text:p>0</text:p>
          </table:table-cell>
          <table:table-cell office:value-type="float" office:value="1707">
            <text:p>1707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string">
            <text:p>2043614.err</text:p>
          </table:table-cell>
          <table:table-cell office:value-type="string">
            <text:p>/cluster/benchmarks/smtlib/QF_UFLRA/mathsat/RandomDecoupled/pb_real_50_100_30_30.smt</text:p>
          </table:table-cell>
          <table:table-cell office:value-type="string">
            <text:p>smtlib</text:p>
          </table:table-cell>
          <table:table-cell office:value-type="string">
            <text:p>QF_UFLRA</text:p>
          </table:table-cell>
          <table:table-cell office:value-type="string">
            <text:p>mathsat</text:p>
          </table:table-cell>
          <table:table-cell office:value-type="string">
            <text:p>RandomDecoupled</text:p>
          </table:table-cell>
          <table:table-cell office:value-type="string">
            <text:p>pb_real_50_100_30_30.smt</text:p>
          </table:table-cell>
          <table:table-cell office:value-type="float" office:value="0">
            <text:p>0</text:p>
          </table:table-cell>
          <table:table-cell office:value-type="float" office:value="1632">
            <text:p>1632</text:p>
          </table:table-cell>
          <table:table-cell office:value-type="float" office:value="0">
            <text:p>0</text:p>
          </table:table-cell>
          <table:table-cell office:value-type="float" office:value="1632">
            <text:p>1632</text:p>
          </table:table-cell>
          <table:table-cell office:value-type="float" office:value="413">
            <text:p>413</text:p>
          </table:table-cell>
          <table:table-cell office:value-type="float" office:value="0">
            <text:p>0</text:p>
          </table:table-cell>
          <table:table-cell office:value-type="float" office:value="1632">
            <text:p>1632</text:p>
          </table:table-cell>
          <table:table-cell office:value-type="float" office:value="0">
            <text:p>0</text:p>
          </table:table-cell>
          <table:table-cell office:value-type="float" office:value="1632">
            <text:p>1632</text:p>
          </table:table-cell>
          <table:table-cell office:value-type="float" office:value="413">
            <text:p>413</text:p>
          </table:table-cell>
        </table:table-row>
        <table:table-row table:style-name="ro1">
          <table:table-cell office:value-type="string">
            <text:p>2043617.err</text:p>
          </table:table-cell>
          <table:table-cell office:value-type="string">
            <text:p>/cluster/benchmarks/smtlib/QF_UFLRA/mathsat/RandomDecoupled/pb_real_50_100_30_31.smt</text:p>
          </table:table-cell>
          <table:table-cell office:value-type="string">
            <text:p>smtlib</text:p>
          </table:table-cell>
          <table:table-cell office:value-type="string">
            <text:p>QF_UFLRA</text:p>
          </table:table-cell>
          <table:table-cell office:value-type="string">
            <text:p>mathsat</text:p>
          </table:table-cell>
          <table:table-cell office:value-type="string">
            <text:p>RandomDecoupled</text:p>
          </table:table-cell>
          <table:table-cell office:value-type="string">
            <text:p>pb_real_50_100_30_31.smt</text:p>
          </table:table-cell>
          <table:table-cell office:value-type="float" office:value="0">
            <text:p>0</text:p>
          </table:table-cell>
          <table:table-cell office:value-type="float" office:value="1165">
            <text:p>1165</text:p>
          </table:table-cell>
          <table:table-cell office:value-type="float" office:value="0">
            <text:p>0</text:p>
          </table:table-cell>
          <table:table-cell office:value-type="float" office:value="1165">
            <text:p>1165</text:p>
          </table:table-cell>
          <table:table-cell office:value-type="float" office:value="1014">
            <text:p>1014</text:p>
          </table:table-cell>
          <table:table-cell office:value-type="float" office:value="0">
            <text:p>0</text:p>
          </table:table-cell>
          <table:table-cell office:value-type="float" office:value="1165">
            <text:p>1165</text:p>
          </table:table-cell>
          <table:table-cell office:value-type="float" office:value="0">
            <text:p>0</text:p>
          </table:table-cell>
          <table:table-cell office:value-type="float" office:value="1165">
            <text:p>1165</text:p>
          </table:table-cell>
          <table:table-cell office:value-type="float" office:value="1014">
            <text:p>1014</text:p>
          </table:table-cell>
        </table:table-row>
        <table:table-row table:style-name="ro1">
          <table:table-cell office:value-type="string">
            <text:p>2043605.err</text:p>
          </table:table-cell>
          <table:table-cell office:value-type="string">
            <text:p>/cluster/benchmarks/smtlib/QF_UFLRA/mathsat/RandomDecoupled/pb_real_50_100_30_33.smt</text:p>
          </table:table-cell>
          <table:table-cell office:value-type="string">
            <text:p>smtlib</text:p>
          </table:table-cell>
          <table:table-cell office:value-type="string">
            <text:p>QF_UFLRA</text:p>
          </table:table-cell>
          <table:table-cell office:value-type="string">
            <text:p>mathsat</text:p>
          </table:table-cell>
          <table:table-cell office:value-type="string">
            <text:p>RandomDecoupled</text:p>
          </table:table-cell>
          <table:table-cell office:value-type="string">
            <text:p>pb_real_50_100_30_33.smt</text:p>
          </table:table-cell>
          <table:table-cell office:value-type="float" office:value="0">
            <text:p>0</text:p>
          </table:table-cell>
          <table:table-cell office:value-type="float" office:value="2067">
            <text:p>2067</text:p>
          </table:table-cell>
          <table:table-cell office:value-type="float" office:value="0">
            <text:p>0</text:p>
          </table:table-cell>
          <table:table-cell office:value-type="float" office:value="2067">
            <text:p>2067</text:p>
          </table:table-cell>
          <table:table-cell office:value-type="float" office:value="670">
            <text:p>670</text:p>
          </table:table-cell>
          <table:table-cell office:value-type="float" office:value="0">
            <text:p>0</text:p>
          </table:table-cell>
          <table:table-cell office:value-type="float" office:value="1465">
            <text:p>1465</text:p>
          </table:table-cell>
          <table:table-cell office:value-type="float" office:value="0">
            <text:p>0</text:p>
          </table:table-cell>
          <table:table-cell office:value-type="float" office:value="1465">
            <text:p>1465</text:p>
          </table:table-cell>
          <table:table-cell office:value-type="float" office:value="670">
            <text:p>670</text:p>
          </table:table-cell>
        </table:table-row>
        <table:table-row table:style-name="ro1">
          <table:table-cell office:value-type="string">
            <text:p>2043676.err</text:p>
          </table:table-cell>
          <table:table-cell office:value-type="string">
            <text:p>/cluster/benchmarks/smtlib/QF_UFLRA/mathsat/RandomDecoupled/pb_real_50_100_30_35.smt</text:p>
          </table:table-cell>
          <table:table-cell office:value-type="string">
            <text:p>smtlib</text:p>
          </table:table-cell>
          <table:table-cell office:value-type="string">
            <text:p>QF_UFLRA</text:p>
          </table:table-cell>
          <table:table-cell office:value-type="string">
            <text:p>mathsat</text:p>
          </table:table-cell>
          <table:table-cell office:value-type="string">
            <text:p>RandomDecoupled</text:p>
          </table:table-cell>
          <table:table-cell office:value-type="string">
            <text:p>pb_real_50_100_30_35.smt</text:p>
          </table:table-cell>
          <table:table-cell office:value-type="float" office:value="0">
            <text:p>0</text:p>
          </table:table-cell>
          <table:table-cell office:value-type="float" office:value="62">
            <text:p>62</text:p>
          </table:table-cell>
          <table:table-cell office:value-type="float" office:value="0">
            <text:p>0</text:p>
          </table:table-cell>
          <table:table-cell office:value-type="float" office:value="62">
            <text:p>62</text:p>
          </table:table-cell>
          <table:table-cell office:value-type="float" office:value="1709">
            <text:p>1709</text:p>
          </table:table-cell>
          <table:table-cell office:value-type="float" office:value="0">
            <text:p>0</text:p>
          </table:table-cell>
          <table:table-cell office:value-type="float" office:value="62">
            <text:p>62</text:p>
          </table:table-cell>
          <table:table-cell office:value-type="float" office:value="0">
            <text:p>0</text:p>
          </table:table-cell>
          <table:table-cell office:value-type="float" office:value="62">
            <text:p>62</text:p>
          </table:table-cell>
          <table:table-cell office:value-type="float" office:value="1556">
            <text:p>1556</text:p>
          </table:table-cell>
        </table:table-row>
        <table:table-row table:style-name="ro1">
          <table:table-cell office:value-type="string">
            <text:p>2043601.err</text:p>
          </table:table-cell>
          <table:table-cell office:value-type="string">
            <text:p>/cluster/benchmarks/smtlib/QF_UFLRA/mathsat/RandomDecoupled/pb_real_50_100_30_39.smt</text:p>
          </table:table-cell>
          <table:table-cell office:value-type="string">
            <text:p>smtlib</text:p>
          </table:table-cell>
          <table:table-cell office:value-type="string">
            <text:p>QF_UFLRA</text:p>
          </table:table-cell>
          <table:table-cell office:value-type="string">
            <text:p>mathsat</text:p>
          </table:table-cell>
          <table:table-cell office:value-type="string">
            <text:p>RandomDecoupled</text:p>
          </table:table-cell>
          <table:table-cell office:value-type="string">
            <text:p>pb_real_50_100_30_39.smt</text:p>
          </table:table-cell>
          <table:table-cell office:value-type="float" office:value="0">
            <text:p>0</text:p>
          </table:table-cell>
          <table:table-cell office:value-type="float" office:value="1459">
            <text:p>1459</text:p>
          </table:table-cell>
          <table:table-cell office:value-type="float" office:value="0">
            <text:p>0</text:p>
          </table:table-cell>
          <table:table-cell office:value-type="float" office:value="1459">
            <text:p>1459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2100">
            <text:p>2100</text:p>
          </table:table-cell>
          <table:table-cell office:value-type="float" office:value="0">
            <text:p>0</text:p>
          </table:table-cell>
          <table:table-cell office:value-type="float" office:value="2100">
            <text:p>2100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string">
            <text:p>2043604.err</text:p>
          </table:table-cell>
          <table:table-cell office:value-type="string">
            <text:p>/cluster/benchmarks/smtlib/QF_UFLRA/mathsat/RandomDecoupled/pb_real_50_100_30_46.smt</text:p>
          </table:table-cell>
          <table:table-cell office:value-type="string">
            <text:p>smtlib</text:p>
          </table:table-cell>
          <table:table-cell office:value-type="string">
            <text:p>QF_UFLRA</text:p>
          </table:table-cell>
          <table:table-cell office:value-type="string">
            <text:p>mathsat</text:p>
          </table:table-cell>
          <table:table-cell office:value-type="string">
            <text:p>RandomDecoupled</text:p>
          </table:table-cell>
          <table:table-cell office:value-type="string">
            <text:p>pb_real_50_100_30_46.smt</text:p>
          </table:table-cell>
          <table:table-cell office:value-type="float" office:value="0">
            <text:p>0</text:p>
          </table:table-cell>
          <table:table-cell office:value-type="float" office:value="2093">
            <text:p>2093</text:p>
          </table:table-cell>
          <table:table-cell office:value-type="float" office:value="0">
            <text:p>0</text:p>
          </table:table-cell>
          <table:table-cell office:value-type="float" office:value="2093">
            <text:p>2093</text:p>
          </table:table-cell>
          <table:table-cell office:value-type="float" office:value="248">
            <text:p>248</text:p>
          </table:table-cell>
          <table:table-cell office:value-type="float" office:value="0">
            <text:p>0</text:p>
          </table:table-cell>
          <table:table-cell office:value-type="float" office:value="2091">
            <text:p>2091</text:p>
          </table:table-cell>
          <table:table-cell office:value-type="float" office:value="0">
            <text:p>0</text:p>
          </table:table-cell>
          <table:table-cell office:value-type="float" office:value="2091">
            <text:p>2091</text:p>
          </table:table-cell>
          <table:table-cell office:value-type="float" office:value="248">
            <text:p>248</text:p>
          </table:table-cell>
        </table:table-row>
        <table:table-row table:style-name="ro1">
          <table:table-cell office:value-type="string">
            <text:p>2043622.err</text:p>
          </table:table-cell>
          <table:table-cell office:value-type="string">
            <text:p>/cluster/benchmarks/smtlib/QF_UFLRA/mathsat/RandomDecoupled/pb_real_50_100_30_49.smt</text:p>
          </table:table-cell>
          <table:table-cell office:value-type="string">
            <text:p>smtlib</text:p>
          </table:table-cell>
          <table:table-cell office:value-type="string">
            <text:p>QF_UFLRA</text:p>
          </table:table-cell>
          <table:table-cell office:value-type="string">
            <text:p>mathsat</text:p>
          </table:table-cell>
          <table:table-cell office:value-type="string">
            <text:p>RandomDecoupled</text:p>
          </table:table-cell>
          <table:table-cell office:value-type="string">
            <text:p>pb_real_50_100_30_49.smt</text:p>
          </table:table-cell>
          <table:table-cell office:value-type="float" office:value="0">
            <text:p>0</text:p>
          </table:table-cell>
          <table:table-cell office:value-type="float" office:value="1681">
            <text:p>1681</text:p>
          </table:table-cell>
          <table:table-cell office:value-type="float" office:value="0">
            <text:p>0</text:p>
          </table:table-cell>
          <table:table-cell office:value-type="float" office:value="1681">
            <text:p>1681</text:p>
          </table:table-cell>
          <table:table-cell office:value-type="float" office:value="72">
            <text:p>72</text:p>
          </table:table-cell>
          <table:table-cell office:value-type="float" office:value="0">
            <text:p>0</text:p>
          </table:table-cell>
          <table:table-cell office:value-type="float" office:value="1781">
            <text:p>1781</text:p>
          </table:table-cell>
          <table:table-cell office:value-type="float" office:value="0">
            <text:p>0</text:p>
          </table:table-cell>
          <table:table-cell office:value-type="float" office:value="1781">
            <text:p>1781</text:p>
          </table:table-cell>
          <table:table-cell office:value-type="float" office:value="72">
            <text:p>72</text:p>
          </table:table-cell>
        </table:table-row>
        <table:table-row table:style-name="ro1">
          <table:table-cell office:value-type="string">
            <text:p>2043626.err</text:p>
          </table:table-cell>
          <table:table-cell office:value-type="string">
            <text:p>/cluster/benchmarks/smtlib/QF_UFLRA/mathsat/RandomDecoupled/pb_real_50_100_30_51.smt</text:p>
          </table:table-cell>
          <table:table-cell office:value-type="string">
            <text:p>smtlib</text:p>
          </table:table-cell>
          <table:table-cell office:value-type="string">
            <text:p>QF_UFLRA</text:p>
          </table:table-cell>
          <table:table-cell office:value-type="string">
            <text:p>mathsat</text:p>
          </table:table-cell>
          <table:table-cell office:value-type="string">
            <text:p>RandomDecoupled</text:p>
          </table:table-cell>
          <table:table-cell office:value-type="string">
            <text:p>pb_real_50_100_30_51.smt</text:p>
          </table:table-cell>
          <table:table-cell office:value-type="float" office:value="0">
            <text:p>0</text:p>
          </table:table-cell>
          <table:table-cell office:value-type="float" office:value="1972">
            <text:p>1972</text:p>
          </table:table-cell>
          <table:table-cell office:value-type="float" office:value="0">
            <text:p>0</text:p>
          </table:table-cell>
          <table:table-cell office:value-type="float" office:value="1972">
            <text:p>1972</text:p>
          </table:table-cell>
          <table:table-cell office:value-type="float" office:value="151">
            <text:p>151</text:p>
          </table:table-cell>
          <table:table-cell office:value-type="float" office:value="0">
            <text:p>0</text:p>
          </table:table-cell>
          <table:table-cell office:value-type="float" office:value="1270">
            <text:p>1270</text:p>
          </table:table-cell>
          <table:table-cell office:value-type="float" office:value="0">
            <text:p>0</text:p>
          </table:table-cell>
          <table:table-cell office:value-type="float" office:value="1270">
            <text:p>1270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2043628.err</text:p>
          </table:table-cell>
          <table:table-cell office:value-type="string">
            <text:p>/cluster/benchmarks/smtlib/QF_UFLRA/mathsat/RandomDecoupled/pb_real_50_100_30_53.smt</text:p>
          </table:table-cell>
          <table:table-cell office:value-type="string">
            <text:p>smtlib</text:p>
          </table:table-cell>
          <table:table-cell office:value-type="string">
            <text:p>QF_UFLRA</text:p>
          </table:table-cell>
          <table:table-cell office:value-type="string">
            <text:p>mathsat</text:p>
          </table:table-cell>
          <table:table-cell office:value-type="string">
            <text:p>RandomDecoupled</text:p>
          </table:table-cell>
          <table:table-cell office:value-type="string">
            <text:p>pb_real_50_100_30_53.smt</text:p>
          </table:table-cell>
          <table:table-cell office:value-type="float" office:value="0">
            <text:p>0</text:p>
          </table:table-cell>
          <table:table-cell office:value-type="float" office:value="1876">
            <text:p>1876</text:p>
          </table:table-cell>
          <table:table-cell office:value-type="float" office:value="0">
            <text:p>0</text:p>
          </table:table-cell>
          <table:table-cell office:value-type="float" office:value="1876">
            <text:p>1876</text:p>
          </table:table-cell>
          <table:table-cell office:value-type="float" office:value="2229">
            <text:p>2229</text:p>
          </table:table-cell>
          <table:table-cell office:value-type="float" office:value="0">
            <text:p>0</text:p>
          </table:table-cell>
          <table:table-cell office:value-type="float" office:value="1892">
            <text:p>1892</text:p>
          </table:table-cell>
          <table:table-cell office:value-type="float" office:value="0">
            <text:p>0</text:p>
          </table:table-cell>
          <table:table-cell office:value-type="float" office:value="1892">
            <text:p>1892</text:p>
          </table:table-cell>
          <table:table-cell office:value-type="float" office:value="2229">
            <text:p>2229</text:p>
          </table:table-cell>
        </table:table-row>
        <table:table-row table:style-name="ro1">
          <table:table-cell office:value-type="string">
            <text:p>2043596.err</text:p>
          </table:table-cell>
          <table:table-cell office:value-type="string">
            <text:p>/cluster/benchmarks/smtlib/QF_UFLRA/mathsat/RandomDecoupled/pb_real_50_100_30_54.smt</text:p>
          </table:table-cell>
          <table:table-cell office:value-type="string">
            <text:p>smtlib</text:p>
          </table:table-cell>
          <table:table-cell office:value-type="string">
            <text:p>QF_UFLRA</text:p>
          </table:table-cell>
          <table:table-cell office:value-type="string">
            <text:p>mathsat</text:p>
          </table:table-cell>
          <table:table-cell office:value-type="string">
            <text:p>RandomDecoupled</text:p>
          </table:table-cell>
          <table:table-cell office:value-type="string">
            <text:p>pb_real_50_100_30_54.smt</text:p>
          </table:table-cell>
          <table:table-cell office:value-type="float" office:value="0">
            <text:p>0</text:p>
          </table:table-cell>
          <table:table-cell office:value-type="float" office:value="1937">
            <text:p>1937</text:p>
          </table:table-cell>
          <table:table-cell office:value-type="float" office:value="0">
            <text:p>0</text:p>
          </table:table-cell>
          <table:table-cell office:value-type="float" office:value="1937">
            <text:p>1937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1957">
            <text:p>1957</text:p>
          </table:table-cell>
          <table:table-cell office:value-type="float" office:value="0">
            <text:p>0</text:p>
          </table:table-cell>
          <table:table-cell office:value-type="float" office:value="1957">
            <text:p>1957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string">
            <text:p>2043594.err</text:p>
          </table:table-cell>
          <table:table-cell office:value-type="string">
            <text:p>/cluster/benchmarks/smtlib/QF_UFLRA/mathsat/RandomDecoupled/pb_real_50_100_30_57.smt</text:p>
          </table:table-cell>
          <table:table-cell office:value-type="string">
            <text:p>smtlib</text:p>
          </table:table-cell>
          <table:table-cell office:value-type="string">
            <text:p>QF_UFLRA</text:p>
          </table:table-cell>
          <table:table-cell office:value-type="string">
            <text:p>mathsat</text:p>
          </table:table-cell>
          <table:table-cell office:value-type="string">
            <text:p>RandomDecoupled</text:p>
          </table:table-cell>
          <table:table-cell office:value-type="string">
            <text:p>pb_real_50_100_30_57.smt</text:p>
          </table:table-cell>
          <table:table-cell office:value-type="float" office:value="0">
            <text:p>0</text:p>
          </table:table-cell>
          <table:table-cell office:value-type="float" office:value="1148">
            <text:p>1148</text:p>
          </table:table-cell>
          <table:table-cell office:value-type="float" office:value="0">
            <text:p>0</text:p>
          </table:table-cell>
          <table:table-cell office:value-type="float" office:value="1151">
            <text:p>1151</text:p>
          </table:table-cell>
          <table:table-cell office:value-type="float" office:value="1077">
            <text:p>1077</text:p>
          </table:table-cell>
          <table:table-cell office:value-type="float" office:value="0">
            <text:p>0</text:p>
          </table:table-cell>
          <table:table-cell office:value-type="float" office:value="1148">
            <text:p>1148</text:p>
          </table:table-cell>
          <table:table-cell office:value-type="float" office:value="0">
            <text:p>0</text:p>
          </table:table-cell>
          <table:table-cell office:value-type="float" office:value="1150">
            <text:p>1150</text:p>
          </table:table-cell>
          <table:table-cell office:value-type="float" office:value="1077">
            <text:p>1077</text:p>
          </table:table-cell>
        </table:table-row>
        <table:table-row table:style-name="ro1">
          <table:table-cell office:value-type="string">
            <text:p>2043654.err</text:p>
          </table:table-cell>
          <table:table-cell office:value-type="string">
            <text:p>/cluster/benchmarks/smtlib/QF_UFLRA/mathsat/RandomDecoupled/pb_real_50_100_30_61.smt</text:p>
          </table:table-cell>
          <table:table-cell office:value-type="string">
            <text:p>smtlib</text:p>
          </table:table-cell>
          <table:table-cell office:value-type="string">
            <text:p>QF_UFLRA</text:p>
          </table:table-cell>
          <table:table-cell office:value-type="string">
            <text:p>mathsat</text:p>
          </table:table-cell>
          <table:table-cell office:value-type="string">
            <text:p>RandomDecoupled</text:p>
          </table:table-cell>
          <table:table-cell office:value-type="string">
            <text:p>pb_real_50_100_30_61.smt</text:p>
          </table:table-cell>
          <table:table-cell office:value-type="float" office:value="0">
            <text:p>0</text:p>
          </table:table-cell>
          <table:table-cell office:value-type="float" office:value="63">
            <text:p>63</text:p>
          </table:table-cell>
          <table:table-cell office:value-type="float" office:value="0">
            <text:p>0</text:p>
          </table:table-cell>
          <table:table-cell office:value-type="float" office:value="63">
            <text:p>63</text:p>
          </table:table-cell>
          <table:table-cell office:value-type="float" office:value="2771">
            <text:p>2771</text:p>
          </table:table-cell>
          <table:table-cell office:value-type="float" office:value="0">
            <text:p>0</text:p>
          </table:table-cell>
          <table:table-cell office:value-type="float" office:value="63">
            <text:p>63</text:p>
          </table:table-cell>
          <table:table-cell office:value-type="float" office:value="0">
            <text:p>0</text:p>
          </table:table-cell>
          <table:table-cell office:value-type="float" office:value="63">
            <text:p>63</text:p>
          </table:table-cell>
          <table:table-cell office:value-type="float" office:value="2897">
            <text:p>2897</text:p>
          </table:table-cell>
        </table:table-row>
        <table:table-row table:style-name="ro1">
          <table:table-cell office:value-type="string">
            <text:p>2043600.err</text:p>
          </table:table-cell>
          <table:table-cell office:value-type="string">
            <text:p>/cluster/benchmarks/smtlib/QF_UFLRA/mathsat/RandomDecoupled/pb_real_50_100_30_65.smt</text:p>
          </table:table-cell>
          <table:table-cell office:value-type="string">
            <text:p>smtlib</text:p>
          </table:table-cell>
          <table:table-cell office:value-type="string">
            <text:p>QF_UFLRA</text:p>
          </table:table-cell>
          <table:table-cell office:value-type="string">
            <text:p>mathsat</text:p>
          </table:table-cell>
          <table:table-cell office:value-type="string">
            <text:p>RandomDecoupled</text:p>
          </table:table-cell>
          <table:table-cell office:value-type="string">
            <text:p>pb_real_50_100_30_65.smt</text:p>
          </table:table-cell>
          <table:table-cell office:value-type="float" office:value="0">
            <text:p>0</text:p>
          </table:table-cell>
          <table:table-cell office:value-type="float" office:value="2109">
            <text:p>2109</text:p>
          </table:table-cell>
          <table:table-cell office:value-type="float" office:value="0">
            <text:p>0</text:p>
          </table:table-cell>
          <table:table-cell office:value-type="float" office:value="2109">
            <text:p>2109</text:p>
          </table:table-cell>
          <table:table-cell office:value-type="float" office:value="102">
            <text:p>102</text:p>
          </table:table-cell>
          <table:table-cell office:value-type="float" office:value="0">
            <text:p>0</text:p>
          </table:table-cell>
          <table:table-cell office:value-type="float" office:value="1377">
            <text:p>1377</text:p>
          </table:table-cell>
          <table:table-cell office:value-type="float" office:value="0">
            <text:p>0</text:p>
          </table:table-cell>
          <table:table-cell office:value-type="float" office:value="1377">
            <text:p>1377</text:p>
          </table:table-cell>
          <table:table-cell office:value-type="float" office:value="102">
            <text:p>102</text:p>
          </table:table-cell>
        </table:table-row>
        <table:table-row table:style-name="ro1">
          <table:table-cell office:value-type="string">
            <text:p>2043587.err</text:p>
          </table:table-cell>
          <table:table-cell office:value-type="string">
            <text:p>/cluster/benchmarks/smtlib/QF_UFLRA/mathsat/RandomDecoupled/pb_real_50_100_30_69.smt</text:p>
          </table:table-cell>
          <table:table-cell office:value-type="string">
            <text:p>smtlib</text:p>
          </table:table-cell>
          <table:table-cell office:value-type="string">
            <text:p>QF_UFLRA</text:p>
          </table:table-cell>
          <table:table-cell office:value-type="string">
            <text:p>mathsat</text:p>
          </table:table-cell>
          <table:table-cell office:value-type="string">
            <text:p>RandomDecoupled</text:p>
          </table:table-cell>
          <table:table-cell office:value-type="string">
            <text:p>pb_real_50_100_30_69.smt</text:p>
          </table:table-cell>
          <table:table-cell office:value-type="float" office:value="0">
            <text:p>0</text:p>
          </table:table-cell>
          <table:table-cell office:value-type="float" office:value="1418">
            <text:p>1418</text:p>
          </table:table-cell>
          <table:table-cell office:value-type="float" office:value="0">
            <text:p>0</text:p>
          </table:table-cell>
          <table:table-cell office:value-type="float" office:value="1418">
            <text:p>1418</text:p>
          </table:table-cell>
          <table:table-cell office:value-type="float" office:value="2311">
            <text:p>2311</text:p>
          </table:table-cell>
          <table:table-cell office:value-type="float" office:value="0">
            <text:p>0</text:p>
          </table:table-cell>
          <table:table-cell office:value-type="float" office:value="1418">
            <text:p>1418</text:p>
          </table:table-cell>
          <table:table-cell office:value-type="float" office:value="0">
            <text:p>0</text:p>
          </table:table-cell>
          <table:table-cell office:value-type="float" office:value="1418">
            <text:p>1418</text:p>
          </table:table-cell>
          <table:table-cell office:value-type="float" office:value="2311">
            <text:p>2311</text:p>
          </table:table-cell>
        </table:table-row>
        <table:table-row table:style-name="ro1">
          <table:table-cell office:value-type="string">
            <text:p>2043663.err</text:p>
          </table:table-cell>
          <table:table-cell office:value-type="string">
            <text:p>/cluster/benchmarks/smtlib/QF_UFLRA/mathsat/RandomDecoupled/pb_real_50_100_30_71.smt</text:p>
          </table:table-cell>
          <table:table-cell office:value-type="string">
            <text:p>smtlib</text:p>
          </table:table-cell>
          <table:table-cell office:value-type="string">
            <text:p>QF_UFLRA</text:p>
          </table:table-cell>
          <table:table-cell office:value-type="string">
            <text:p>mathsat</text:p>
          </table:table-cell>
          <table:table-cell office:value-type="string">
            <text:p>RandomDecoupled</text:p>
          </table:table-cell>
          <table:table-cell office:value-type="string">
            <text:p>pb_real_50_100_30_71.smt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2015">
            <text:p>2015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1883">
            <text:p>1883</text:p>
          </table:table-cell>
        </table:table-row>
        <table:table-row table:style-name="ro1">
          <table:table-cell office:value-type="string">
            <text:p>2043609.err</text:p>
          </table:table-cell>
          <table:table-cell office:value-type="string">
            <text:p>/cluster/benchmarks/smtlib/QF_UFLRA/mathsat/RandomDecoupled/pb_real_50_100_30_74.smt</text:p>
          </table:table-cell>
          <table:table-cell office:value-type="string">
            <text:p>smtlib</text:p>
          </table:table-cell>
          <table:table-cell office:value-type="string">
            <text:p>QF_UFLRA</text:p>
          </table:table-cell>
          <table:table-cell office:value-type="string">
            <text:p>mathsat</text:p>
          </table:table-cell>
          <table:table-cell office:value-type="string">
            <text:p>RandomDecoupled</text:p>
          </table:table-cell>
          <table:table-cell office:value-type="string">
            <text:p>pb_real_50_100_30_74.smt</text:p>
          </table:table-cell>
          <table:table-cell office:value-type="float" office:value="0">
            <text:p>0</text:p>
          </table:table-cell>
          <table:table-cell office:value-type="float" office:value="1539">
            <text:p>1539</text:p>
          </table:table-cell>
          <table:table-cell office:value-type="float" office:value="0">
            <text:p>0</text:p>
          </table:table-cell>
          <table:table-cell office:value-type="float" office:value="1539">
            <text:p>1539</text:p>
          </table:table-cell>
          <table:table-cell office:value-type="float" office:value="65">
            <text:p>65</text:p>
          </table:table-cell>
          <table:table-cell office:value-type="float" office:value="0">
            <text:p>0</text:p>
          </table:table-cell>
          <table:table-cell office:value-type="float" office:value="1507">
            <text:p>1507</text:p>
          </table:table-cell>
          <table:table-cell office:value-type="float" office:value="0">
            <text:p>0</text:p>
          </table:table-cell>
          <table:table-cell office:value-type="float" office:value="1507">
            <text:p>1507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string">
            <text:p>2043624.err</text:p>
          </table:table-cell>
          <table:table-cell office:value-type="string">
            <text:p>/cluster/benchmarks/smtlib/QF_UFLRA/mathsat/RandomDecoupled/pb_real_50_100_30_75.smt</text:p>
          </table:table-cell>
          <table:table-cell office:value-type="string">
            <text:p>smtlib</text:p>
          </table:table-cell>
          <table:table-cell office:value-type="string">
            <text:p>QF_UFLRA</text:p>
          </table:table-cell>
          <table:table-cell office:value-type="string">
            <text:p>mathsat</text:p>
          </table:table-cell>
          <table:table-cell office:value-type="string">
            <text:p>RandomDecoupled</text:p>
          </table:table-cell>
          <table:table-cell office:value-type="string">
            <text:p>pb_real_50_100_30_75.smt</text:p>
          </table:table-cell>
          <table:table-cell office:value-type="float" office:value="0">
            <text:p>0</text:p>
          </table:table-cell>
          <table:table-cell office:value-type="float" office:value="1269">
            <text:p>1269</text:p>
          </table:table-cell>
          <table:table-cell office:value-type="float" office:value="0">
            <text:p>0</text:p>
          </table:table-cell>
          <table:table-cell office:value-type="float" office:value="1269">
            <text:p>1269</text:p>
          </table:table-cell>
          <table:table-cell office:value-type="float" office:value="1113">
            <text:p>1113</text:p>
          </table:table-cell>
          <table:table-cell office:value-type="float" office:value="0">
            <text:p>0</text:p>
          </table:table-cell>
          <table:table-cell office:value-type="float" office:value="1269">
            <text:p>1269</text:p>
          </table:table-cell>
          <table:table-cell office:value-type="float" office:value="0">
            <text:p>0</text:p>
          </table:table-cell>
          <table:table-cell office:value-type="float" office:value="1269">
            <text:p>1269</text:p>
          </table:table-cell>
          <table:table-cell office:value-type="float" office:value="1113">
            <text:p>1113</text:p>
          </table:table-cell>
        </table:table-row>
        <table:table-row table:style-name="ro1">
          <table:table-cell office:value-type="string">
            <text:p>2043613.err</text:p>
          </table:table-cell>
          <table:table-cell office:value-type="string">
            <text:p>/cluster/benchmarks/smtlib/QF_UFLRA/mathsat/RandomDecoupled/pb_real_50_100_30_76.smt</text:p>
          </table:table-cell>
          <table:table-cell office:value-type="string">
            <text:p>smtlib</text:p>
          </table:table-cell>
          <table:table-cell office:value-type="string">
            <text:p>QF_UFLRA</text:p>
          </table:table-cell>
          <table:table-cell office:value-type="string">
            <text:p>mathsat</text:p>
          </table:table-cell>
          <table:table-cell office:value-type="string">
            <text:p>RandomDecoupled</text:p>
          </table:table-cell>
          <table:table-cell office:value-type="string">
            <text:p>pb_real_50_100_30_76.smt</text:p>
          </table:table-cell>
          <table:table-cell office:value-type="float" office:value="0">
            <text:p>0</text:p>
          </table:table-cell>
          <table:table-cell office:value-type="float" office:value="1470">
            <text:p>1470</text:p>
          </table:table-cell>
          <table:table-cell office:value-type="float" office:value="0">
            <text:p>0</text:p>
          </table:table-cell>
          <table:table-cell office:value-type="float" office:value="1470">
            <text:p>1470</text:p>
          </table:table-cell>
          <table:table-cell office:value-type="float" office:value="1177">
            <text:p>1177</text:p>
          </table:table-cell>
          <table:table-cell office:value-type="float" office:value="0">
            <text:p>0</text:p>
          </table:table-cell>
          <table:table-cell office:value-type="float" office:value="2178">
            <text:p>2178</text:p>
          </table:table-cell>
          <table:table-cell office:value-type="float" office:value="0">
            <text:p>0</text:p>
          </table:table-cell>
          <table:table-cell office:value-type="float" office:value="2178">
            <text:p>2178</text:p>
          </table:table-cell>
          <table:table-cell office:value-type="float" office:value="1177">
            <text:p>1177</text:p>
          </table:table-cell>
        </table:table-row>
        <table:table-row table:style-name="ro1">
          <table:table-cell office:value-type="string">
            <text:p>2043629.err</text:p>
          </table:table-cell>
          <table:table-cell office:value-type="string">
            <text:p>/cluster/benchmarks/smtlib/QF_UFLRA/mathsat/RandomDecoupled/pb_real_50_100_30_78.smt</text:p>
          </table:table-cell>
          <table:table-cell office:value-type="string">
            <text:p>smtlib</text:p>
          </table:table-cell>
          <table:table-cell office:value-type="string">
            <text:p>QF_UFLRA</text:p>
          </table:table-cell>
          <table:table-cell office:value-type="string">
            <text:p>mathsat</text:p>
          </table:table-cell>
          <table:table-cell office:value-type="string">
            <text:p>RandomDecoupled</text:p>
          </table:table-cell>
          <table:table-cell office:value-type="string">
            <text:p>pb_real_50_100_30_78.smt</text:p>
          </table:table-cell>
          <table:table-cell office:value-type="float" office:value="0">
            <text:p>0</text:p>
          </table:table-cell>
          <table:table-cell office:value-type="float" office:value="1490">
            <text:p>1490</text:p>
          </table:table-cell>
          <table:table-cell office:value-type="float" office:value="0">
            <text:p>0</text:p>
          </table:table-cell>
          <table:table-cell office:value-type="float" office:value="1490">
            <text:p>1490</text:p>
          </table:table-cell>
          <table:table-cell office:value-type="float" office:value="644">
            <text:p>644</text:p>
          </table:table-cell>
          <table:table-cell office:value-type="float" office:value="0">
            <text:p>0</text:p>
          </table:table-cell>
          <table:table-cell office:value-type="float" office:value="1490">
            <text:p>1490</text:p>
          </table:table-cell>
          <table:table-cell office:value-type="float" office:value="0">
            <text:p>0</text:p>
          </table:table-cell>
          <table:table-cell office:value-type="float" office:value="1490">
            <text:p>1490</text:p>
          </table:table-cell>
          <table:table-cell office:value-type="float" office:value="644">
            <text:p>644</text:p>
          </table:table-cell>
        </table:table-row>
        <table:table-row table:style-name="ro1">
          <table:table-cell office:value-type="string">
            <text:p>2043592.err</text:p>
          </table:table-cell>
          <table:table-cell office:value-type="string">
            <text:p>/cluster/benchmarks/smtlib/QF_UFLRA/mathsat/RandomDecoupled/pb_real_50_100_30_80.smt</text:p>
          </table:table-cell>
          <table:table-cell office:value-type="string">
            <text:p>smtlib</text:p>
          </table:table-cell>
          <table:table-cell office:value-type="string">
            <text:p>QF_UFLRA</text:p>
          </table:table-cell>
          <table:table-cell office:value-type="string">
            <text:p>mathsat</text:p>
          </table:table-cell>
          <table:table-cell office:value-type="string">
            <text:p>RandomDecoupled</text:p>
          </table:table-cell>
          <table:table-cell office:value-type="string">
            <text:p>pb_real_50_100_30_80.smt</text:p>
          </table:table-cell>
          <table:table-cell office:value-type="float" office:value="0">
            <text:p>0</text:p>
          </table:table-cell>
          <table:table-cell office:value-type="float" office:value="3029">
            <text:p>3029</text:p>
          </table:table-cell>
          <table:table-cell office:value-type="float" office:value="0">
            <text:p>0</text:p>
          </table:table-cell>
          <table:table-cell office:value-type="float" office:value="3029">
            <text:p>3029</text:p>
          </table:table-cell>
          <table:table-cell office:value-type="float" office:value="1240">
            <text:p>1240</text:p>
          </table:table-cell>
          <table:table-cell office:value-type="float" office:value="0">
            <text:p>0</text:p>
          </table:table-cell>
          <table:table-cell office:value-type="float" office:value="2086">
            <text:p>2086</text:p>
          </table:table-cell>
          <table:table-cell office:value-type="float" office:value="0">
            <text:p>0</text:p>
          </table:table-cell>
          <table:table-cell office:value-type="float" office:value="2086">
            <text:p>2086</text:p>
          </table:table-cell>
          <table:table-cell office:value-type="float" office:value="1240">
            <text:p>1240</text:p>
          </table:table-cell>
        </table:table-row>
        <table:table-row table:style-name="ro1">
          <table:table-cell office:value-type="string">
            <text:p>2043607.err</text:p>
          </table:table-cell>
          <table:table-cell office:value-type="string">
            <text:p>/cluster/benchmarks/smtlib/QF_UFLRA/mathsat/RandomDecoupled/pb_real_50_100_30_84.smt</text:p>
          </table:table-cell>
          <table:table-cell office:value-type="string">
            <text:p>smtlib</text:p>
          </table:table-cell>
          <table:table-cell office:value-type="string">
            <text:p>QF_UFLRA</text:p>
          </table:table-cell>
          <table:table-cell office:value-type="string">
            <text:p>mathsat</text:p>
          </table:table-cell>
          <table:table-cell office:value-type="string">
            <text:p>RandomDecoupled</text:p>
          </table:table-cell>
          <table:table-cell office:value-type="string">
            <text:p>pb_real_50_100_30_84.smt</text:p>
          </table:table-cell>
          <table:table-cell office:value-type="float" office:value="0">
            <text:p>0</text:p>
          </table:table-cell>
          <table:table-cell office:value-type="float" office:value="2328">
            <text:p>2328</text:p>
          </table:table-cell>
          <table:table-cell office:value-type="float" office:value="0">
            <text:p>0</text:p>
          </table:table-cell>
          <table:table-cell office:value-type="float" office:value="2328">
            <text:p>2328</text:p>
          </table:table-cell>
          <table:table-cell office:value-type="float" office:value="95">
            <text:p>95</text:p>
          </table:table-cell>
          <table:table-cell office:value-type="float" office:value="0">
            <text:p>0</text:p>
          </table:table-cell>
          <table:table-cell office:value-type="float" office:value="1450">
            <text:p>1450</text:p>
          </table:table-cell>
          <table:table-cell office:value-type="float" office:value="0">
            <text:p>0</text:p>
          </table:table-cell>
          <table:table-cell office:value-type="float" office:value="1450">
            <text:p>1450</text:p>
          </table:table-cell>
          <table:table-cell office:value-type="float" office:value="95">
            <text:p>95</text:p>
          </table:table-cell>
        </table:table-row>
        <table:table-row table:style-name="ro1">
          <table:table-cell office:value-type="string">
            <text:p>2043583.err</text:p>
          </table:table-cell>
          <table:table-cell office:value-type="string">
            <text:p>/cluster/benchmarks/smtlib/QF_UFLRA/mathsat/RandomDecoupled/pb_real_50_100_30_87.smt</text:p>
          </table:table-cell>
          <table:table-cell office:value-type="string">
            <text:p>smtlib</text:p>
          </table:table-cell>
          <table:table-cell office:value-type="string">
            <text:p>QF_UFLRA</text:p>
          </table:table-cell>
          <table:table-cell office:value-type="string">
            <text:p>mathsat</text:p>
          </table:table-cell>
          <table:table-cell office:value-type="string">
            <text:p>RandomDecoupled</text:p>
          </table:table-cell>
          <table:table-cell office:value-type="string">
            <text:p>pb_real_50_100_30_87.smt</text:p>
          </table:table-cell>
          <table:table-cell office:value-type="float" office:value="0">
            <text:p>0</text:p>
          </table:table-cell>
          <table:table-cell office:value-type="float" office:value="992">
            <text:p>992</text:p>
          </table:table-cell>
          <table:table-cell office:value-type="float" office:value="0">
            <text:p>0</text:p>
          </table:table-cell>
          <table:table-cell office:value-type="float" office:value="992">
            <text:p>992</text:p>
          </table:table-cell>
          <table:table-cell office:value-type="float" office:value="464">
            <text:p>464</text:p>
          </table:table-cell>
          <table:table-cell office:value-type="float" office:value="0">
            <text:p>0</text:p>
          </table:table-cell>
          <table:table-cell office:value-type="float" office:value="1558">
            <text:p>1558</text:p>
          </table:table-cell>
          <table:table-cell office:value-type="float" office:value="0">
            <text:p>0</text:p>
          </table:table-cell>
          <table:table-cell office:value-type="float" office:value="1558">
            <text:p>1558</text:p>
          </table:table-cell>
          <table:table-cell office:value-type="float" office:value="464">
            <text:p>464</text:p>
          </table:table-cell>
        </table:table-row>
        <table:table-row table:style-name="ro1">
          <table:table-cell office:value-type="string">
            <text:p>2043597.err</text:p>
          </table:table-cell>
          <table:table-cell office:value-type="string">
            <text:p>/cluster/benchmarks/smtlib/QF_UFLRA/mathsat/RandomDecoupled/pb_real_50_100_30_91.smt</text:p>
          </table:table-cell>
          <table:table-cell office:value-type="string">
            <text:p>smtlib</text:p>
          </table:table-cell>
          <table:table-cell office:value-type="string">
            <text:p>QF_UFLRA</text:p>
          </table:table-cell>
          <table:table-cell office:value-type="string">
            <text:p>mathsat</text:p>
          </table:table-cell>
          <table:table-cell office:value-type="string">
            <text:p>RandomDecoupled</text:p>
          </table:table-cell>
          <table:table-cell office:value-type="string">
            <text:p>pb_real_50_100_30_91.smt</text:p>
          </table:table-cell>
          <table:table-cell office:value-type="float" office:value="0">
            <text:p>0</text:p>
          </table:table-cell>
          <table:table-cell office:value-type="float" office:value="2603">
            <text:p>2603</text:p>
          </table:table-cell>
          <table:table-cell office:value-type="float" office:value="0">
            <text:p>0</text:p>
          </table:table-cell>
          <table:table-cell office:value-type="float" office:value="2603">
            <text:p>2603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1311">
            <text:p>1311</text:p>
          </table:table-cell>
          <table:table-cell office:value-type="float" office:value="0">
            <text:p>0</text:p>
          </table:table-cell>
          <table:table-cell office:value-type="float" office:value="1311">
            <text:p>1311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string">
            <text:p>2043615.err</text:p>
          </table:table-cell>
          <table:table-cell office:value-type="string">
            <text:p>/cluster/benchmarks/smtlib/QF_UFLRA/mathsat/RandomDecoupled/pb_real_50_100_30_93.smt</text:p>
          </table:table-cell>
          <table:table-cell office:value-type="string">
            <text:p>smtlib</text:p>
          </table:table-cell>
          <table:table-cell office:value-type="string">
            <text:p>QF_UFLRA</text:p>
          </table:table-cell>
          <table:table-cell office:value-type="string">
            <text:p>mathsat</text:p>
          </table:table-cell>
          <table:table-cell office:value-type="string">
            <text:p>RandomDecoupled</text:p>
          </table:table-cell>
          <table:table-cell office:value-type="string">
            <text:p>pb_real_50_100_30_93.smt</text:p>
          </table:table-cell>
          <table:table-cell office:value-type="float" office:value="0">
            <text:p>0</text:p>
          </table:table-cell>
          <table:table-cell office:value-type="float" office:value="1295">
            <text:p>1295</text:p>
          </table:table-cell>
          <table:table-cell office:value-type="float" office:value="0">
            <text:p>0</text:p>
          </table:table-cell>
          <table:table-cell office:value-type="float" office:value="1295">
            <text:p>1295</text:p>
          </table:table-cell>
          <table:table-cell office:value-type="float" office:value="1546">
            <text:p>1546</text:p>
          </table:table-cell>
          <table:table-cell office:value-type="float" office:value="0">
            <text:p>0</text:p>
          </table:table-cell>
          <table:table-cell office:value-type="float" office:value="1295">
            <text:p>1295</text:p>
          </table:table-cell>
          <table:table-cell office:value-type="float" office:value="0">
            <text:p>0</text:p>
          </table:table-cell>
          <table:table-cell office:value-type="float" office:value="1295">
            <text:p>1295</text:p>
          </table:table-cell>
          <table:table-cell office:value-type="float" office:value="1546">
            <text:p>1546</text:p>
          </table:table-cell>
        </table:table-row>
        <table:table-row table:style-name="ro1">
          <table:table-cell office:value-type="string">
            <text:p>2043620.err</text:p>
          </table:table-cell>
          <table:table-cell office:value-type="string">
            <text:p>/cluster/benchmarks/smtlib/QF_UFLRA/mathsat/RandomDecoupled/pb_real_50_100_30_94.smt</text:p>
          </table:table-cell>
          <table:table-cell office:value-type="string">
            <text:p>smtlib</text:p>
          </table:table-cell>
          <table:table-cell office:value-type="string">
            <text:p>QF_UFLRA</text:p>
          </table:table-cell>
          <table:table-cell office:value-type="string">
            <text:p>mathsat</text:p>
          </table:table-cell>
          <table:table-cell office:value-type="string">
            <text:p>RandomDecoupled</text:p>
          </table:table-cell>
          <table:table-cell office:value-type="string">
            <text:p>pb_real_50_100_30_94.smt</text:p>
          </table:table-cell>
          <table:table-cell office:value-type="float" office:value="0">
            <text:p>0</text:p>
          </table:table-cell>
          <table:table-cell office:value-type="float" office:value="1008">
            <text:p>1008</text:p>
          </table:table-cell>
          <table:table-cell office:value-type="float" office:value="0">
            <text:p>0</text:p>
          </table:table-cell>
          <table:table-cell office:value-type="float" office:value="1008">
            <text:p>1008</text:p>
          </table:table-cell>
          <table:table-cell office:value-type="float" office:value="432">
            <text:p>432</text:p>
          </table:table-cell>
          <table:table-cell office:value-type="float" office:value="0">
            <text:p>0</text:p>
          </table:table-cell>
          <table:table-cell office:value-type="float" office:value="1016">
            <text:p>1016</text:p>
          </table:table-cell>
          <table:table-cell office:value-type="float" office:value="0">
            <text:p>0</text:p>
          </table:table-cell>
          <table:table-cell office:value-type="float" office:value="1016">
            <text:p>1016</text:p>
          </table:table-cell>
          <table:table-cell office:value-type="float" office:value="432">
            <text:p>432</text:p>
          </table:table-cell>
        </table:table-row>
        <table:table-row table:style-name="ro1">
          <table:table-cell office:value-type="string">
            <text:p>2043584.err</text:p>
          </table:table-cell>
          <table:table-cell office:value-type="string">
            <text:p>/cluster/benchmarks/smtlib/QF_UFLRA/mathsat/RandomDecoupled/pb_real_50_100_30_99.smt</text:p>
          </table:table-cell>
          <table:table-cell office:value-type="string">
            <text:p>smtlib</text:p>
          </table:table-cell>
          <table:table-cell office:value-type="string">
            <text:p>QF_UFLRA</text:p>
          </table:table-cell>
          <table:table-cell office:value-type="string">
            <text:p>mathsat</text:p>
          </table:table-cell>
          <table:table-cell office:value-type="string">
            <text:p>RandomDecoupled</text:p>
          </table:table-cell>
          <table:table-cell office:value-type="string">
            <text:p>pb_real_50_100_30_99.smt</text:p>
          </table:table-cell>
          <table:table-cell office:value-type="float" office:value="0">
            <text:p>0</text:p>
          </table:table-cell>
          <table:table-cell office:value-type="float" office:value="1546">
            <text:p>1546</text:p>
          </table:table-cell>
          <table:table-cell office:value-type="float" office:value="0">
            <text:p>0</text:p>
          </table:table-cell>
          <table:table-cell office:value-type="float" office:value="1546">
            <text:p>1546</text:p>
          </table:table-cell>
          <table:table-cell office:value-type="float" office:value="2484">
            <text:p>2484</text:p>
          </table:table-cell>
          <table:table-cell office:value-type="float" office:value="0">
            <text:p>0</text:p>
          </table:table-cell>
          <table:table-cell office:value-type="float" office:value="2460">
            <text:p>2460</text:p>
          </table:table-cell>
          <table:table-cell office:value-type="float" office:value="0">
            <text:p>0</text:p>
          </table:table-cell>
          <table:table-cell office:value-type="float" office:value="2460">
            <text:p>2460</text:p>
          </table:table-cell>
          <table:table-cell office:value-type="float" office:value="2484">
            <text:p>2484</text:p>
          </table:table-cell>
        </table:table-row>
        <table:table-row table:style-name="ro1">
          <table:table-cell office:value-type="string">
            <text:p>2030178.err</text:p>
          </table:table-cell>
          <table:table-cell office:value-type="string">
            <text:p>/cluster/benchmarks/smtlib2/QF_AX/storecomm/storecomm_invalid_t1_np_nf_ai_00040_007.cvc.smt2</text:p>
          </table:table-cell>
          <table:table-cell office:value-type="string">
            <text:p>smtlib2</text:p>
          </table:table-cell>
          <table:table-cell office:value-type="string">
            <text:p>QF_AX</text:p>
          </table:table-cell>
          <table:table-cell office:value-type="string">
            <text:p>storecomm</text:p>
          </table:table-cell>
          <table:table-cell office:value-type="string">
            <text:p>storecomm_invalid_t1_np_nf_ai_00040_007.cvc.smt2</text:p>
          </table:table-cell>
          <table:table-cell/>
          <table:table-cell table:number-columns-repeated="10" office:value-type="float" office:value="0">
            <text:p>0</text:p>
          </table:table-cell>
        </table:table-row>
        <table:table-row table:style-name="ro1">
          <table:table-cell office:value-type="string">
            <text:p>2030193.err</text:p>
          </table:table-cell>
          <table:table-cell office:value-type="string">
            <text:p>/cluster/benchmarks/smtlib2/QF_AX/storecomm/storecomm_invalid_t1_np_nf_ai_00050_008.cvc.smt2</text:p>
          </table:table-cell>
          <table:table-cell office:value-type="string">
            <text:p>smtlib2</text:p>
          </table:table-cell>
          <table:table-cell office:value-type="string">
            <text:p>QF_AX</text:p>
          </table:table-cell>
          <table:table-cell office:value-type="string">
            <text:p>storecomm</text:p>
          </table:table-cell>
          <table:table-cell office:value-type="string">
            <text:p>storecomm_invalid_t1_np_nf_ai_00050_008.cvc.smt2</text:p>
          </table:table-cell>
          <table:table-cell/>
          <table:table-cell table:number-columns-repeated="10" office:value-type="float" office:value="0">
            <text:p>0</text:p>
          </table:table-cell>
        </table:table-row>
        <table:table-row table:style-name="ro1">
          <table:table-cell office:value-type="string">
            <text:p>2030192.err</text:p>
          </table:table-cell>
          <table:table-cell office:value-type="string">
            <text:p>/cluster/benchmarks/smtlib2/QF_AX/storecomm/storecomm_invalid_t1_np_sf_ai_00030_006.cvc.smt2</text:p>
          </table:table-cell>
          <table:table-cell office:value-type="string">
            <text:p>smtlib2</text:p>
          </table:table-cell>
          <table:table-cell office:value-type="string">
            <text:p>QF_AX</text:p>
          </table:table-cell>
          <table:table-cell office:value-type="string">
            <text:p>storecomm</text:p>
          </table:table-cell>
          <table:table-cell office:value-type="string">
            <text:p>storecomm_invalid_t1_np_sf_ai_00030_006.cvc.smt2</text:p>
          </table:table-cell>
          <table:table-cell/>
          <table:table-cell table:number-columns-repeated="10" office:value-type="float" office:value="0">
            <text:p>0</text:p>
          </table:table-cell>
        </table:table-row>
        <table:table-row table:style-name="ro1">
          <table:table-cell office:value-type="string">
            <text:p>2030155.err</text:p>
          </table:table-cell>
          <table:table-cell office:value-type="string">
            <text:p>/cluster/benchmarks/smtlib2/QF_AX/storecomm/storecomm_invalid_t1_np_sf_ai_00050_006.cvc.smt2</text:p>
          </table:table-cell>
          <table:table-cell office:value-type="string">
            <text:p>smtlib2</text:p>
          </table:table-cell>
          <table:table-cell office:value-type="string">
            <text:p>QF_AX</text:p>
          </table:table-cell>
          <table:table-cell office:value-type="string">
            <text:p>storecomm</text:p>
          </table:table-cell>
          <table:table-cell office:value-type="string">
            <text:p>storecomm_invalid_t1_np_sf_ai_00050_006.cvc.smt2</text:p>
          </table:table-cell>
          <table:table-cell/>
          <table:table-cell table:number-columns-repeated="10" office:value-type="float" office:value="0">
            <text:p>0</text:p>
          </table:table-cell>
        </table:table-row>
        <table:table-row table:style-name="ro1">
          <table:table-cell office:value-type="string">
            <text:p>2030138.err</text:p>
          </table:table-cell>
          <table:table-cell office:value-type="string">
            <text:p>/cluster/benchmarks/smtlib2/QF_AX/storecomm/storecomm_invalid_t1_np_sf_ai_00060_001.cvc.smt2</text:p>
          </table:table-cell>
          <table:table-cell office:value-type="string">
            <text:p>smtlib2</text:p>
          </table:table-cell>
          <table:table-cell office:value-type="string">
            <text:p>QF_AX</text:p>
          </table:table-cell>
          <table:table-cell office:value-type="string">
            <text:p>storecomm</text:p>
          </table:table-cell>
          <table:table-cell office:value-type="string">
            <text:p>storecomm_invalid_t1_np_sf_ai_00060_001.cvc.smt2</text:p>
          </table:table-cell>
          <table:table-cell/>
          <table:table-cell table:number-columns-repeated="10" office:value-type="float" office:value="0">
            <text:p>0</text:p>
          </table:table-cell>
        </table:table-row>
        <table:table-row table:style-name="ro1">
          <table:table-cell office:value-type="string">
            <text:p>2030177.err</text:p>
          </table:table-cell>
          <table:table-cell office:value-type="string">
            <text:p>/cluster/benchmarks/smtlib2/QF_AX/storecomm/storecomm_invalid_t2_np_nf_ai_00040_002.cvc.smt2</text:p>
          </table:table-cell>
          <table:table-cell office:value-type="string">
            <text:p>smtlib2</text:p>
          </table:table-cell>
          <table:table-cell office:value-type="string">
            <text:p>QF_AX</text:p>
          </table:table-cell>
          <table:table-cell office:value-type="string">
            <text:p>storecomm</text:p>
          </table:table-cell>
          <table:table-cell office:value-type="string">
            <text:p>storecomm_invalid_t2_np_nf_ai_00040_002.cvc.smt2</text:p>
          </table:table-cell>
          <table:table-cell/>
          <table:table-cell table:number-columns-repeated="10" office:value-type="float" office:value="0">
            <text:p>0</text:p>
          </table:table-cell>
        </table:table-row>
        <table:table-row table:style-name="ro1">
          <table:table-cell office:value-type="string">
            <text:p>2030191.err</text:p>
          </table:table-cell>
          <table:table-cell office:value-type="string">
            <text:p>/cluster/benchmarks/smtlib2/QF_AX/storecomm/storecomm_invalid_t2_np_nf_ai_00050_005.cvc.smt2</text:p>
          </table:table-cell>
          <table:table-cell office:value-type="string">
            <text:p>smtlib2</text:p>
          </table:table-cell>
          <table:table-cell office:value-type="string">
            <text:p>QF_AX</text:p>
          </table:table-cell>
          <table:table-cell office:value-type="string">
            <text:p>storecomm</text:p>
          </table:table-cell>
          <table:table-cell office:value-type="string">
            <text:p>storecomm_invalid_t2_np_nf_ai_00050_005.cvc.smt2</text:p>
          </table:table-cell>
          <table:table-cell/>
          <table:table-cell table:number-columns-repeated="10" office:value-type="float" office:value="0">
            <text:p>0</text:p>
          </table:table-cell>
        </table:table-row>
        <table:table-row table:style-name="ro1">
          <table:table-cell office:value-type="string">
            <text:p>2030190.err</text:p>
          </table:table-cell>
          <table:table-cell office:value-type="string">
            <text:p>/cluster/benchmarks/smtlib2/QF_AX/storecomm/storecomm_invalid_t2_np_nf_ai_00050_009.cvc.smt2</text:p>
          </table:table-cell>
          <table:table-cell office:value-type="string">
            <text:p>smtlib2</text:p>
          </table:table-cell>
          <table:table-cell office:value-type="string">
            <text:p>QF_AX</text:p>
          </table:table-cell>
          <table:table-cell office:value-type="string">
            <text:p>storecomm</text:p>
          </table:table-cell>
          <table:table-cell office:value-type="string">
            <text:p>storecomm_invalid_t2_np_nf_ai_00050_009.cvc.smt2</text:p>
          </table:table-cell>
          <table:table-cell/>
          <table:table-cell table:number-columns-repeated="10" office:value-type="float" office:value="0">
            <text:p>0</text:p>
          </table:table-cell>
        </table:table-row>
        <table:table-row table:style-name="ro1">
          <table:table-cell office:value-type="string">
            <text:p>2030164.err</text:p>
          </table:table-cell>
          <table:table-cell office:value-type="string">
            <text:p>/cluster/benchmarks/smtlib2/QF_AX/storecomm/storecomm_invalid_t2_np_nf_ai_00060_007.cvc.smt2</text:p>
          </table:table-cell>
          <table:table-cell office:value-type="string">
            <text:p>smtlib2</text:p>
          </table:table-cell>
          <table:table-cell office:value-type="string">
            <text:p>QF_AX</text:p>
          </table:table-cell>
          <table:table-cell office:value-type="string">
            <text:p>storecomm</text:p>
          </table:table-cell>
          <table:table-cell office:value-type="string">
            <text:p>storecomm_invalid_t2_np_nf_ai_00060_007.cvc.smt2</text:p>
          </table:table-cell>
          <table:table-cell/>
          <table:table-cell table:number-columns-repeated="10" office:value-type="float" office:value="0">
            <text:p>0</text:p>
          </table:table-cell>
        </table:table-row>
        <table:table-row table:style-name="ro1">
          <table:table-cell office:value-type="string">
            <text:p>2030201.err</text:p>
          </table:table-cell>
          <table:table-cell office:value-type="string">
            <text:p>/cluster/benchmarks/smtlib2/QF_AX/storecomm/storecomm_invalid_t2_np_sf_ai_00020_007.cvc.smt2</text:p>
          </table:table-cell>
          <table:table-cell office:value-type="string">
            <text:p>smtlib2</text:p>
          </table:table-cell>
          <table:table-cell office:value-type="string">
            <text:p>QF_AX</text:p>
          </table:table-cell>
          <table:table-cell office:value-type="string">
            <text:p>storecomm</text:p>
          </table:table-cell>
          <table:table-cell office:value-type="string">
            <text:p>storecomm_invalid_t2_np_sf_ai_00020_007.cvc.smt2</text:p>
          </table:table-cell>
          <table:table-cell/>
          <table:table-cell table:number-columns-repeated="10" office:value-type="float" office:value="0">
            <text:p>0</text:p>
          </table:table-cell>
        </table:table-row>
        <table:table-row table:style-name="ro1">
          <table:table-cell office:value-type="string">
            <text:p>2030137.err</text:p>
          </table:table-cell>
          <table:table-cell office:value-type="string">
            <text:p>/cluster/benchmarks/smtlib2/QF_AX/storecomm/storecomm_invalid_t2_np_sf_ai_00040_001.cvc.smt2</text:p>
          </table:table-cell>
          <table:table-cell office:value-type="string">
            <text:p>smtlib2</text:p>
          </table:table-cell>
          <table:table-cell office:value-type="string">
            <text:p>QF_AX</text:p>
          </table:table-cell>
          <table:table-cell office:value-type="string">
            <text:p>storecomm</text:p>
          </table:table-cell>
          <table:table-cell office:value-type="string">
            <text:p>storecomm_invalid_t2_np_sf_ai_00040_001.cvc.smt2</text:p>
          </table:table-cell>
          <table:table-cell/>
          <table:table-cell table:number-columns-repeated="10" office:value-type="float" office:value="0">
            <text:p>0</text:p>
          </table:table-cell>
        </table:table-row>
        <table:table-row table:style-name="ro1">
          <table:table-cell office:value-type="string">
            <text:p>2030145.err</text:p>
          </table:table-cell>
          <table:table-cell office:value-type="string">
            <text:p>/cluster/benchmarks/smtlib2/QF_AX/storecomm/storecomm_invalid_t2_np_sf_ai_00040_009.cvc.smt2</text:p>
          </table:table-cell>
          <table:table-cell office:value-type="string">
            <text:p>smtlib2</text:p>
          </table:table-cell>
          <table:table-cell office:value-type="string">
            <text:p>QF_AX</text:p>
          </table:table-cell>
          <table:table-cell office:value-type="string">
            <text:p>storecomm</text:p>
          </table:table-cell>
          <table:table-cell office:value-type="string">
            <text:p>storecomm_invalid_t2_np_sf_ai_00040_009.cvc.smt2</text:p>
          </table:table-cell>
          <table:table-cell/>
          <table:table-cell table:number-columns-repeated="10" office:value-type="float" office:value="0">
            <text:p>0</text:p>
          </table:table-cell>
        </table:table-row>
        <table:table-row table:style-name="ro1">
          <table:table-cell office:value-type="string">
            <text:p>2030131.err</text:p>
          </table:table-cell>
          <table:table-cell office:value-type="string">
            <text:p>/cluster/benchmarks/smtlib2/QF_AX/storecomm/storecomm_invalid_t2_np_sf_ai_00060_009.cvc.smt2</text:p>
          </table:table-cell>
          <table:table-cell office:value-type="string">
            <text:p>smtlib2</text:p>
          </table:table-cell>
          <table:table-cell office:value-type="string">
            <text:p>QF_AX</text:p>
          </table:table-cell>
          <table:table-cell office:value-type="string">
            <text:p>storecomm</text:p>
          </table:table-cell>
          <table:table-cell office:value-type="string">
            <text:p>storecomm_invalid_t2_np_sf_ai_00060_009.cvc.smt2</text:p>
          </table:table-cell>
          <table:table-cell/>
          <table:table-cell table:number-columns-repeated="10" office:value-type="float" office:value="0">
            <text:p>0</text:p>
          </table:table-cell>
        </table:table-row>
        <table:table-row table:style-name="ro1">
          <table:table-cell office:value-type="string">
            <text:p>2030200.err</text:p>
          </table:table-cell>
          <table:table-cell office:value-type="string">
            <text:p>/cluster/benchmarks/smtlib2/QF_AX/storecomm/storecomm_invalid_t3_np_nf_ai_00030_005.cvc.smt2</text:p>
          </table:table-cell>
          <table:table-cell office:value-type="string">
            <text:p>smtlib2</text:p>
          </table:table-cell>
          <table:table-cell office:value-type="string">
            <text:p>QF_AX</text:p>
          </table:table-cell>
          <table:table-cell office:value-type="string">
            <text:p>storecomm</text:p>
          </table:table-cell>
          <table:table-cell office:value-type="string">
            <text:p>storecomm_invalid_t3_np_nf_ai_00030_005.cvc.smt2</text:p>
          </table:table-cell>
          <table:table-cell/>
          <table:table-cell table:number-columns-repeated="10" office:value-type="float" office:value="0">
            <text:p>0</text:p>
          </table:table-cell>
        </table:table-row>
        <table:table-row table:style-name="ro1">
          <table:table-cell office:value-type="string">
            <text:p>2030189.err</text:p>
          </table:table-cell>
          <table:table-cell office:value-type="string">
            <text:p>/cluster/benchmarks/smtlib2/QF_AX/storecomm/storecomm_invalid_t3_np_nf_ai_00050_007.cvc.smt2</text:p>
          </table:table-cell>
          <table:table-cell office:value-type="string">
            <text:p>smtlib2</text:p>
          </table:table-cell>
          <table:table-cell office:value-type="string">
            <text:p>QF_AX</text:p>
          </table:table-cell>
          <table:table-cell office:value-type="string">
            <text:p>storecomm</text:p>
          </table:table-cell>
          <table:table-cell office:value-type="string">
            <text:p>storecomm_invalid_t3_np_nf_ai_00050_007.cvc.smt2</text:p>
          </table:table-cell>
          <table:table-cell/>
          <table:table-cell table:number-columns-repeated="10" office:value-type="float" office:value="0">
            <text:p>0</text:p>
          </table:table-cell>
        </table:table-row>
        <table:table-row table:style-name="ro1">
          <table:table-cell office:value-type="string">
            <text:p>2030163.err</text:p>
          </table:table-cell>
          <table:table-cell office:value-type="string">
            <text:p>/cluster/benchmarks/smtlib2/QF_AX/storecomm/storecomm_invalid_t3_np_nf_ai_00060_003.cvc.smt2</text:p>
          </table:table-cell>
          <table:table-cell office:value-type="string">
            <text:p>smtlib2</text:p>
          </table:table-cell>
          <table:table-cell office:value-type="string">
            <text:p>QF_AX</text:p>
          </table:table-cell>
          <table:table-cell office:value-type="string">
            <text:p>storecomm</text:p>
          </table:table-cell>
          <table:table-cell office:value-type="string">
            <text:p>storecomm_invalid_t3_np_nf_ai_00060_003.cvc.smt2</text:p>
          </table:table-cell>
          <table:table-cell/>
          <table:table-cell table:number-columns-repeated="10" office:value-type="float" office:value="0">
            <text:p>0</text:p>
          </table:table-cell>
        </table:table-row>
        <table:table-row table:style-name="ro1">
          <table:table-cell office:value-type="string">
            <text:p>2030162.err</text:p>
          </table:table-cell>
          <table:table-cell office:value-type="string">
            <text:p>/cluster/benchmarks/smtlib2/QF_AX/storecomm/storecomm_invalid_t3_np_nf_ai_00060_008.cvc.smt2</text:p>
          </table:table-cell>
          <table:table-cell office:value-type="string">
            <text:p>smtlib2</text:p>
          </table:table-cell>
          <table:table-cell office:value-type="string">
            <text:p>QF_AX</text:p>
          </table:table-cell>
          <table:table-cell office:value-type="string">
            <text:p>storecomm</text:p>
          </table:table-cell>
          <table:table-cell office:value-type="string">
            <text:p>storecomm_invalid_t3_np_nf_ai_00060_008.cvc.smt2</text:p>
          </table:table-cell>
          <table:table-cell/>
          <table:table-cell table:number-columns-repeated="10" office:value-type="float" office:value="0">
            <text:p>0</text:p>
          </table:table-cell>
        </table:table-row>
        <table:table-row table:style-name="ro1">
          <table:table-cell office:value-type="string">
            <text:p>2030188.err</text:p>
          </table:table-cell>
          <table:table-cell office:value-type="string">
            <text:p>/cluster/benchmarks/smtlib2/QF_AX/storecomm/storecomm_invalid_t3_np_sf_ai_00030_005.cvc.smt2</text:p>
          </table:table-cell>
          <table:table-cell office:value-type="string">
            <text:p>smtlib2</text:p>
          </table:table-cell>
          <table:table-cell office:value-type="string">
            <text:p>QF_AX</text:p>
          </table:table-cell>
          <table:table-cell office:value-type="string">
            <text:p>storecomm</text:p>
          </table:table-cell>
          <table:table-cell office:value-type="string">
            <text:p>storecomm_invalid_t3_np_sf_ai_00030_005.cvc.smt2</text:p>
          </table:table-cell>
          <table:table-cell/>
          <table:table-cell table:number-columns-repeated="10" office:value-type="float" office:value="0">
            <text:p>0</text:p>
          </table:table-cell>
        </table:table-row>
        <table:table-row table:style-name="ro1">
          <table:table-cell office:value-type="string">
            <text:p>2030136.err</text:p>
          </table:table-cell>
          <table:table-cell office:value-type="string">
            <text:p>/cluster/benchmarks/smtlib2/QF_AX/storecomm/storecomm_invalid_t3_np_sf_ai_00040_002.cvc.smt2</text:p>
          </table:table-cell>
          <table:table-cell office:value-type="string">
            <text:p>smtlib2</text:p>
          </table:table-cell>
          <table:table-cell office:value-type="string">
            <text:p>QF_AX</text:p>
          </table:table-cell>
          <table:table-cell office:value-type="string">
            <text:p>storecomm</text:p>
          </table:table-cell>
          <table:table-cell office:value-type="string">
            <text:p>storecomm_invalid_t3_np_sf_ai_00040_002.cvc.smt2</text:p>
          </table:table-cell>
          <table:table-cell/>
          <table:table-cell table:number-columns-repeated="10" office:value-type="float" office:value="0">
            <text:p>0</text:p>
          </table:table-cell>
        </table:table-row>
        <table:table-row table:style-name="ro1">
          <table:table-cell office:value-type="string">
            <text:p>2030144.err</text:p>
          </table:table-cell>
          <table:table-cell office:value-type="string">
            <text:p>/cluster/benchmarks/smtlib2/QF_AX/storecomm/storecomm_invalid_t3_np_sf_ai_00040_004.cvc.smt2</text:p>
          </table:table-cell>
          <table:table-cell office:value-type="string">
            <text:p>smtlib2</text:p>
          </table:table-cell>
          <table:table-cell office:value-type="string">
            <text:p>QF_AX</text:p>
          </table:table-cell>
          <table:table-cell office:value-type="string">
            <text:p>storecomm</text:p>
          </table:table-cell>
          <table:table-cell office:value-type="string">
            <text:p>storecomm_invalid_t3_np_sf_ai_00040_004.cvc.smt2</text:p>
          </table:table-cell>
          <table:table-cell/>
          <table:table-cell table:number-columns-repeated="10" office:value-type="float" office:value="0">
            <text:p>0</text:p>
          </table:table-cell>
        </table:table-row>
        <table:table-row table:style-name="ro1">
          <table:table-cell office:value-type="string">
            <text:p>2030139.err</text:p>
          </table:table-cell>
          <table:table-cell office:value-type="string">
            <text:p>/cluster/benchmarks/smtlib2/QF_AX/storecomm/storecomm_invalid_t3_np_sf_ai_00040_005.cvc.smt2</text:p>
          </table:table-cell>
          <table:table-cell office:value-type="string">
            <text:p>smtlib2</text:p>
          </table:table-cell>
          <table:table-cell office:value-type="string">
            <text:p>QF_AX</text:p>
          </table:table-cell>
          <table:table-cell office:value-type="string">
            <text:p>storecomm</text:p>
          </table:table-cell>
          <table:table-cell office:value-type="string">
            <text:p>storecomm_invalid_t3_np_sf_ai_00040_005.cvc.smt2</text:p>
          </table:table-cell>
          <table:table-cell/>
          <table:table-cell table:number-columns-repeated="10" office:value-type="float" office:value="0">
            <text:p>0</text:p>
          </table:table-cell>
        </table:table-row>
        <table:table-row table:style-name="ro1">
          <table:table-cell office:value-type="string">
            <text:p>2030141.err</text:p>
          </table:table-cell>
          <table:table-cell office:value-type="string">
            <text:p>/cluster/benchmarks/smtlib2/QF_AX/storecomm/storecomm_invalid_t3_np_sf_ai_00060_003.cvc.smt2</text:p>
          </table:table-cell>
          <table:table-cell office:value-type="string">
            <text:p>smtlib2</text:p>
          </table:table-cell>
          <table:table-cell office:value-type="string">
            <text:p>QF_AX</text:p>
          </table:table-cell>
          <table:table-cell office:value-type="string">
            <text:p>storecomm</text:p>
          </table:table-cell>
          <table:table-cell office:value-type="string">
            <text:p>storecomm_invalid_t3_np_sf_ai_00060_003.cvc.smt2</text:p>
          </table:table-cell>
          <table:table-cell/>
          <table:table-cell table:number-columns-repeated="10" office:value-type="float" office:value="0">
            <text:p>0</text:p>
          </table:table-cell>
        </table:table-row>
        <table:table-row table:style-name="ro1">
          <table:table-cell office:value-type="string">
            <text:p>2030176.err</text:p>
          </table:table-cell>
          <table:table-cell office:value-type="string">
            <text:p>/cluster/benchmarks/smtlib2/QF_AX/storecomm/storecomm_t1_np_nf_ai_00040_001.cvc.smt2</text:p>
          </table:table-cell>
          <table:table-cell office:value-type="string">
            <text:p>smtlib2</text:p>
          </table:table-cell>
          <table:table-cell office:value-type="string">
            <text:p>QF_AX</text:p>
          </table:table-cell>
          <table:table-cell office:value-type="string">
            <text:p>storecomm</text:p>
          </table:table-cell>
          <table:table-cell office:value-type="string">
            <text:p>storecomm_t1_np_nf_ai_00040_001.cvc.smt2</text:p>
          </table:table-cell>
          <table:table-cell/>
          <table:table-cell table:number-columns-repeated="10" office:value-type="float" office:value="0">
            <text:p>0</text:p>
          </table:table-cell>
        </table:table-row>
        <table:table-row table:style-name="ro1">
          <table:table-cell office:value-type="string">
            <text:p>2030175.err</text:p>
          </table:table-cell>
          <table:table-cell office:value-type="string">
            <text:p>/cluster/benchmarks/smtlib2/QF_AX/storecomm/storecomm_t1_np_nf_ai_00040_005.cvc.smt2</text:p>
          </table:table-cell>
          <table:table-cell office:value-type="string">
            <text:p>smtlib2</text:p>
          </table:table-cell>
          <table:table-cell office:value-type="string">
            <text:p>QF_AX</text:p>
          </table:table-cell>
          <table:table-cell office:value-type="string">
            <text:p>storecomm</text:p>
          </table:table-cell>
          <table:table-cell office:value-type="string">
            <text:p>storecomm_t1_np_nf_ai_00040_005.cvc.smt2</text:p>
          </table:table-cell>
          <table:table-cell/>
          <table:table-cell table:number-columns-repeated="10" office:value-type="float" office:value="0">
            <text:p>0</text:p>
          </table:table-cell>
        </table:table-row>
        <table:table-row table:style-name="ro1">
          <table:table-cell office:value-type="string">
            <text:p>2030174.err</text:p>
          </table:table-cell>
          <table:table-cell office:value-type="string">
            <text:p>/cluster/benchmarks/smtlib2/QF_AX/storecomm/storecomm_t1_np_nf_ai_00040_009.cvc.smt2</text:p>
          </table:table-cell>
          <table:table-cell office:value-type="string">
            <text:p>smtlib2</text:p>
          </table:table-cell>
          <table:table-cell office:value-type="string">
            <text:p>QF_AX</text:p>
          </table:table-cell>
          <table:table-cell office:value-type="string">
            <text:p>storecomm</text:p>
          </table:table-cell>
          <table:table-cell office:value-type="string">
            <text:p>storecomm_t1_np_nf_ai_00040_009.cvc.smt2</text:p>
          </table:table-cell>
          <table:table-cell/>
          <table:table-cell table:number-columns-repeated="10" office:value-type="float" office:value="0">
            <text:p>0</text:p>
          </table:table-cell>
        </table:table-row>
        <table:table-row table:style-name="ro1">
          <table:table-cell office:value-type="string">
            <text:p>2030187.err</text:p>
          </table:table-cell>
          <table:table-cell office:value-type="string">
            <text:p>/cluster/benchmarks/smtlib2/QF_AX/storecomm/storecomm_t1_np_nf_ai_00050_005.cvc.smt2</text:p>
          </table:table-cell>
          <table:table-cell office:value-type="string">
            <text:p>smtlib2</text:p>
          </table:table-cell>
          <table:table-cell office:value-type="string">
            <text:p>QF_AX</text:p>
          </table:table-cell>
          <table:table-cell office:value-type="string">
            <text:p>storecomm</text:p>
          </table:table-cell>
          <table:table-cell office:value-type="string">
            <text:p>storecomm_t1_np_nf_ai_00050_005.cvc.smt2</text:p>
          </table:table-cell>
          <table:table-cell/>
          <table:table-cell table:number-columns-repeated="10" office:value-type="float" office:value="0">
            <text:p>0</text:p>
          </table:table-cell>
        </table:table-row>
        <table:table-row table:style-name="ro1">
          <table:table-cell office:value-type="string">
            <text:p>2030186.err</text:p>
          </table:table-cell>
          <table:table-cell office:value-type="string">
            <text:p>/cluster/benchmarks/smtlib2/QF_AX/storecomm/storecomm_t1_np_nf_ai_00050_009.cvc.smt2</text:p>
          </table:table-cell>
          <table:table-cell office:value-type="string">
            <text:p>smtlib2</text:p>
          </table:table-cell>
          <table:table-cell office:value-type="string">
            <text:p>QF_AX</text:p>
          </table:table-cell>
          <table:table-cell office:value-type="string">
            <text:p>storecomm</text:p>
          </table:table-cell>
          <table:table-cell office:value-type="string">
            <text:p>storecomm_t1_np_nf_ai_00050_009.cvc.smt2</text:p>
          </table:table-cell>
          <table:table-cell/>
          <table:table-cell table:number-columns-repeated="10" office:value-type="float" office:value="0">
            <text:p>0</text:p>
          </table:table-cell>
        </table:table-row>
        <table:table-row table:style-name="ro1">
          <table:table-cell office:value-type="string">
            <text:p>2030161.err</text:p>
          </table:table-cell>
          <table:table-cell office:value-type="string">
            <text:p>/cluster/benchmarks/smtlib2/QF_AX/storecomm/storecomm_t1_np_nf_ai_00060_005.cvc.smt2</text:p>
          </table:table-cell>
          <table:table-cell office:value-type="string">
            <text:p>smtlib2</text:p>
          </table:table-cell>
          <table:table-cell office:value-type="string">
            <text:p>QF_AX</text:p>
          </table:table-cell>
          <table:table-cell office:value-type="string">
            <text:p>storecomm</text:p>
          </table:table-cell>
          <table:table-cell office:value-type="string">
            <text:p>storecomm_t1_np_nf_ai_00060_005.cvc.smt2</text:p>
          </table:table-cell>
          <table:table-cell/>
          <table:table-cell table:number-columns-repeated="10" office:value-type="float" office:value="0">
            <text:p>0</text:p>
          </table:table-cell>
        </table:table-row>
        <table:table-row table:style-name="ro1">
          <table:table-cell office:value-type="string">
            <text:p>2030173.err</text:p>
          </table:table-cell>
          <table:table-cell office:value-type="string">
            <text:p>/cluster/benchmarks/smtlib2/QF_AX/storecomm/storecomm_t1_np_nf_ai_00060_006.cvc.smt2</text:p>
          </table:table-cell>
          <table:table-cell office:value-type="string">
            <text:p>smtlib2</text:p>
          </table:table-cell>
          <table:table-cell office:value-type="string">
            <text:p>QF_AX</text:p>
          </table:table-cell>
          <table:table-cell office:value-type="string">
            <text:p>storecomm</text:p>
          </table:table-cell>
          <table:table-cell office:value-type="string">
            <text:p>storecomm_t1_np_nf_ai_00060_006.cvc.smt2</text:p>
          </table:table-cell>
          <table:table-cell/>
          <table:table-cell table:number-columns-repeated="10" office:value-type="float" office:value="0">
            <text:p>0</text:p>
          </table:table-cell>
        </table:table-row>
        <table:table-row table:style-name="ro1">
          <table:table-cell office:value-type="string">
            <text:p>2030199.err</text:p>
          </table:table-cell>
          <table:table-cell office:value-type="string">
            <text:p>/cluster/benchmarks/smtlib2/QF_AX/storecomm/storecomm_t1_np_sf_ai_00030_002.cvc.smt2</text:p>
          </table:table-cell>
          <table:table-cell office:value-type="string">
            <text:p>smtlib2</text:p>
          </table:table-cell>
          <table:table-cell office:value-type="string">
            <text:p>QF_AX</text:p>
          </table:table-cell>
          <table:table-cell office:value-type="string">
            <text:p>storecomm</text:p>
          </table:table-cell>
          <table:table-cell office:value-type="string">
            <text:p>storecomm_t1_np_sf_ai_00030_002.cvc.smt2</text:p>
          </table:table-cell>
          <table:table-cell/>
          <table:table-cell table:number-columns-repeated="10" office:value-type="float" office:value="0">
            <text:p>0</text:p>
          </table:table-cell>
        </table:table-row>
        <table:table-row table:style-name="ro1">
          <table:table-cell office:value-type="string">
            <text:p>2030198.err</text:p>
          </table:table-cell>
          <table:table-cell office:value-type="string">
            <text:p>/cluster/benchmarks/smtlib2/QF_AX/storecomm/storecomm_t1_np_sf_ai_00030_007.cvc.smt2</text:p>
          </table:table-cell>
          <table:table-cell office:value-type="string">
            <text:p>smtlib2</text:p>
          </table:table-cell>
          <table:table-cell office:value-type="string">
            <text:p>QF_AX</text:p>
          </table:table-cell>
          <table:table-cell office:value-type="string">
            <text:p>storecomm</text:p>
          </table:table-cell>
          <table:table-cell office:value-type="string">
            <text:p>storecomm_t1_np_sf_ai_00030_007.cvc.smt2</text:p>
          </table:table-cell>
          <table:table-cell/>
          <table:table-cell table:number-columns-repeated="10" office:value-type="float" office:value="0">
            <text:p>0</text:p>
          </table:table-cell>
        </table:table-row>
        <table:table-row table:style-name="ro1">
          <table:table-cell office:value-type="string">
            <text:p>2030143.err</text:p>
          </table:table-cell>
          <table:table-cell office:value-type="string">
            <text:p>/cluster/benchmarks/smtlib2/QF_AX/storecomm/storecomm_t1_np_sf_ai_00040_004.cvc.smt2</text:p>
          </table:table-cell>
          <table:table-cell office:value-type="string">
            <text:p>smtlib2</text:p>
          </table:table-cell>
          <table:table-cell office:value-type="string">
            <text:p>QF_AX</text:p>
          </table:table-cell>
          <table:table-cell office:value-type="string">
            <text:p>storecomm</text:p>
          </table:table-cell>
          <table:table-cell office:value-type="string">
            <text:p>storecomm_t1_np_sf_ai_00040_004.cvc.smt2</text:p>
          </table:table-cell>
          <table:table-cell/>
          <table:table-cell table:number-columns-repeated="10" office:value-type="float" office:value="0">
            <text:p>0</text:p>
          </table:table-cell>
        </table:table-row>
        <table:table-row table:style-name="ro1">
          <table:table-cell office:value-type="string">
            <text:p>2030146.err</text:p>
          </table:table-cell>
          <table:table-cell office:value-type="string">
            <text:p>/cluster/benchmarks/smtlib2/QF_AX/storecomm/storecomm_t1_np_sf_ai_00040_009.cvc.smt2</text:p>
          </table:table-cell>
          <table:table-cell office:value-type="string">
            <text:p>smtlib2</text:p>
          </table:table-cell>
          <table:table-cell office:value-type="string">
            <text:p>QF_AX</text:p>
          </table:table-cell>
          <table:table-cell office:value-type="string">
            <text:p>storecomm</text:p>
          </table:table-cell>
          <table:table-cell office:value-type="string">
            <text:p>storecomm_t1_np_sf_ai_00040_009.cvc.smt2</text:p>
          </table:table-cell>
          <table:table-cell/>
          <table:table-cell table:number-columns-repeated="10" office:value-type="float" office:value="0">
            <text:p>0</text:p>
          </table:table-cell>
        </table:table-row>
        <table:table-row table:style-name="ro1">
          <table:table-cell office:value-type="string">
            <text:p>2030151.err</text:p>
          </table:table-cell>
          <table:table-cell office:value-type="string">
            <text:p>/cluster/benchmarks/smtlib2/QF_AX/storecomm/storecomm_t1_np_sf_ai_00050_003.cvc.smt2</text:p>
          </table:table-cell>
          <table:table-cell office:value-type="string">
            <text:p>smtlib2</text:p>
          </table:table-cell>
          <table:table-cell office:value-type="string">
            <text:p>QF_AX</text:p>
          </table:table-cell>
          <table:table-cell office:value-type="string">
            <text:p>storecomm</text:p>
          </table:table-cell>
          <table:table-cell office:value-type="string">
            <text:p>storecomm_t1_np_sf_ai_00050_003.cvc.smt2</text:p>
          </table:table-cell>
          <table:table-cell/>
          <table:table-cell table:number-columns-repeated="10" office:value-type="float" office:value="0">
            <text:p>0</text:p>
          </table:table-cell>
        </table:table-row>
        <table:table-row table:style-name="ro1">
          <table:table-cell office:value-type="string">
            <text:p>2030150.err</text:p>
          </table:table-cell>
          <table:table-cell office:value-type="string">
            <text:p>/cluster/benchmarks/smtlib2/QF_AX/storecomm/storecomm_t1_np_sf_ai_00050_004.cvc.smt2</text:p>
          </table:table-cell>
          <table:table-cell office:value-type="string">
            <text:p>smtlib2</text:p>
          </table:table-cell>
          <table:table-cell office:value-type="string">
            <text:p>QF_AX</text:p>
          </table:table-cell>
          <table:table-cell office:value-type="string">
            <text:p>storecomm</text:p>
          </table:table-cell>
          <table:table-cell office:value-type="string">
            <text:p>storecomm_t1_np_sf_ai_00050_004.cvc.smt2</text:p>
          </table:table-cell>
          <table:table-cell/>
          <table:table-cell table:number-columns-repeated="10" office:value-type="float" office:value="0">
            <text:p>0</text:p>
          </table:table-cell>
        </table:table-row>
        <table:table-row table:style-name="ro1">
          <table:table-cell office:value-type="string">
            <text:p>2030154.err</text:p>
          </table:table-cell>
          <table:table-cell office:value-type="string">
            <text:p>/cluster/benchmarks/smtlib2/QF_AX/storecomm/storecomm_t1_np_sf_ai_00050_008.cvc.smt2</text:p>
          </table:table-cell>
          <table:table-cell office:value-type="string">
            <text:p>smtlib2</text:p>
          </table:table-cell>
          <table:table-cell office:value-type="string">
            <text:p>QF_AX</text:p>
          </table:table-cell>
          <table:table-cell office:value-type="string">
            <text:p>storecomm</text:p>
          </table:table-cell>
          <table:table-cell office:value-type="string">
            <text:p>storecomm_t1_np_sf_ai_00050_008.cvc.smt2</text:p>
          </table:table-cell>
          <table:table-cell/>
          <table:table-cell table:number-columns-repeated="10" office:value-type="float" office:value="0">
            <text:p>0</text:p>
          </table:table-cell>
        </table:table-row>
        <table:table-row table:style-name="ro1">
          <table:table-cell office:value-type="string">
            <text:p>2030172.err</text:p>
          </table:table-cell>
          <table:table-cell office:value-type="string">
            <text:p>/cluster/benchmarks/smtlib2/QF_AX/storecomm/storecomm_t2_np_nf_ai_00040_003.cvc.smt2</text:p>
          </table:table-cell>
          <table:table-cell office:value-type="string">
            <text:p>smtlib2</text:p>
          </table:table-cell>
          <table:table-cell office:value-type="string">
            <text:p>QF_AX</text:p>
          </table:table-cell>
          <table:table-cell office:value-type="string">
            <text:p>storecomm</text:p>
          </table:table-cell>
          <table:table-cell office:value-type="string">
            <text:p>storecomm_t2_np_nf_ai_00040_003.cvc.smt2</text:p>
          </table:table-cell>
          <table:table-cell/>
          <table:table-cell table:number-columns-repeated="10" office:value-type="float" office:value="0">
            <text:p>0</text:p>
          </table:table-cell>
        </table:table-row>
        <table:table-row table:style-name="ro1">
          <table:table-cell office:value-type="string">
            <text:p>2030160.err</text:p>
          </table:table-cell>
          <table:table-cell office:value-type="string">
            <text:p>/cluster/benchmarks/smtlib2/QF_AX/storecomm/storecomm_t2_np_nf_ai_00060_003.cvc.smt2</text:p>
          </table:table-cell>
          <table:table-cell office:value-type="string">
            <text:p>smtlib2</text:p>
          </table:table-cell>
          <table:table-cell office:value-type="string">
            <text:p>QF_AX</text:p>
          </table:table-cell>
          <table:table-cell office:value-type="string">
            <text:p>storecomm</text:p>
          </table:table-cell>
          <table:table-cell office:value-type="string">
            <text:p>storecomm_t2_np_nf_ai_00060_003.cvc.smt2</text:p>
          </table:table-cell>
          <table:table-cell/>
          <table:table-cell table:number-columns-repeated="10" office:value-type="float" office:value="0">
            <text:p>0</text:p>
          </table:table-cell>
        </table:table-row>
        <table:table-row table:style-name="ro1">
          <table:table-cell office:value-type="string">
            <text:p>2030159.err</text:p>
          </table:table-cell>
          <table:table-cell office:value-type="string">
            <text:p>/cluster/benchmarks/smtlib2/QF_AX/storecomm/storecomm_t2_np_nf_ai_00060_008.cvc.smt2</text:p>
          </table:table-cell>
          <table:table-cell office:value-type="string">
            <text:p>smtlib2</text:p>
          </table:table-cell>
          <table:table-cell office:value-type="string">
            <text:p>QF_AX</text:p>
          </table:table-cell>
          <table:table-cell office:value-type="string">
            <text:p>storecomm</text:p>
          </table:table-cell>
          <table:table-cell office:value-type="string">
            <text:p>storecomm_t2_np_nf_ai_00060_008.cvc.smt2</text:p>
          </table:table-cell>
          <table:table-cell/>
          <table:table-cell table:number-columns-repeated="10" office:value-type="float" office:value="0">
            <text:p>0</text:p>
          </table:table-cell>
        </table:table-row>
        <table:table-row table:style-name="ro1">
          <table:table-cell office:value-type="string">
            <text:p>2030197.err</text:p>
          </table:table-cell>
          <table:table-cell office:value-type="string">
            <text:p>/cluster/benchmarks/smtlib2/QF_AX/storecomm/storecomm_t2_np_sf_ai_00030_005.cvc.smt2</text:p>
          </table:table-cell>
          <table:table-cell office:value-type="string">
            <text:p>smtlib2</text:p>
          </table:table-cell>
          <table:table-cell office:value-type="string">
            <text:p>QF_AX</text:p>
          </table:table-cell>
          <table:table-cell office:value-type="string">
            <text:p>storecomm</text:p>
          </table:table-cell>
          <table:table-cell office:value-type="string">
            <text:p>storecomm_t2_np_sf_ai_00030_005.cvc.smt2</text:p>
          </table:table-cell>
          <table:table-cell/>
          <table:table-cell table:number-columns-repeated="10" office:value-type="float" office:value="0">
            <text:p>0</text:p>
          </table:table-cell>
        </table:table-row>
        <table:table-row table:style-name="ro1">
          <table:table-cell office:value-type="string">
            <text:p>2030171.err</text:p>
          </table:table-cell>
          <table:table-cell office:value-type="string">
            <text:p>/cluster/benchmarks/smtlib2/QF_AX/storecomm/storecomm_t2_np_sf_ai_00040_003.cvc.smt2</text:p>
          </table:table-cell>
          <table:table-cell office:value-type="string">
            <text:p>smtlib2</text:p>
          </table:table-cell>
          <table:table-cell office:value-type="string">
            <text:p>QF_AX</text:p>
          </table:table-cell>
          <table:table-cell office:value-type="string">
            <text:p>storecomm</text:p>
          </table:table-cell>
          <table:table-cell office:value-type="string">
            <text:p>storecomm_t2_np_sf_ai_00040_003.cvc.smt2</text:p>
          </table:table-cell>
          <table:table-cell/>
          <table:table-cell table:number-columns-repeated="10" office:value-type="float" office:value="0">
            <text:p>0</text:p>
          </table:table-cell>
        </table:table-row>
        <table:table-row table:style-name="ro1">
          <table:table-cell office:value-type="string">
            <text:p>2030216.err</text:p>
          </table:table-cell>
          <table:table-cell office:value-type="string">
            <text:p>/cluster/benchmarks/smtlib2/QF_AX/storecomm/storecomm_t3_np_nf_ai_00030_004.cvc.smt2</text:p>
          </table:table-cell>
          <table:table-cell office:value-type="string">
            <text:p>smtlib2</text:p>
          </table:table-cell>
          <table:table-cell office:value-type="string">
            <text:p>QF_AX</text:p>
          </table:table-cell>
          <table:table-cell office:value-type="string">
            <text:p>storecomm</text:p>
          </table:table-cell>
          <table:table-cell office:value-type="string">
            <text:p>storecomm_t3_np_nf_ai_00030_004.cvc.smt2</text:p>
          </table:table-cell>
          <table:table-cell/>
          <table:table-cell table:number-columns-repeated="10" office:value-type="float" office:value="0">
            <text:p>0</text:p>
          </table:table-cell>
        </table:table-row>
        <table:table-row table:style-name="ro1">
          <table:table-cell office:value-type="string">
            <text:p>2030185.err</text:p>
          </table:table-cell>
          <table:table-cell office:value-type="string">
            <text:p>/cluster/benchmarks/smtlib2/QF_AX/storecomm/storecomm_t3_np_nf_ai_00050_004.cvc.smt2</text:p>
          </table:table-cell>
          <table:table-cell office:value-type="string">
            <text:p>smtlib2</text:p>
          </table:table-cell>
          <table:table-cell office:value-type="string">
            <text:p>QF_AX</text:p>
          </table:table-cell>
          <table:table-cell office:value-type="string">
            <text:p>storecomm</text:p>
          </table:table-cell>
          <table:table-cell office:value-type="string">
            <text:p>storecomm_t3_np_nf_ai_00050_004.cvc.smt2</text:p>
          </table:table-cell>
          <table:table-cell/>
          <table:table-cell table:number-columns-repeated="10" office:value-type="float" office:value="0">
            <text:p>0</text:p>
          </table:table-cell>
        </table:table-row>
        <table:table-row table:style-name="ro1">
          <table:table-cell office:value-type="string">
            <text:p>2030184.err</text:p>
          </table:table-cell>
          <table:table-cell office:value-type="string">
            <text:p>/cluster/benchmarks/smtlib2/QF_AX/storecomm/storecomm_t3_np_nf_ai_00050_008.cvc.smt2</text:p>
          </table:table-cell>
          <table:table-cell office:value-type="string">
            <text:p>smtlib2</text:p>
          </table:table-cell>
          <table:table-cell office:value-type="string">
            <text:p>QF_AX</text:p>
          </table:table-cell>
          <table:table-cell office:value-type="string">
            <text:p>storecomm</text:p>
          </table:table-cell>
          <table:table-cell office:value-type="string">
            <text:p>storecomm_t3_np_nf_ai_00050_008.cvc.smt2</text:p>
          </table:table-cell>
          <table:table-cell/>
          <table:table-cell table:number-columns-repeated="10" office:value-type="float" office:value="0">
            <text:p>0</text:p>
          </table:table-cell>
        </table:table-row>
        <table:table-row table:style-name="ro1">
          <table:table-cell office:value-type="string">
            <text:p>2030170.err</text:p>
          </table:table-cell>
          <table:table-cell office:value-type="string">
            <text:p>/cluster/benchmarks/smtlib2/QF_AX/storecomm/storecomm_t3_np_nf_ai_00060_004.cvc.smt2</text:p>
          </table:table-cell>
          <table:table-cell office:value-type="string">
            <text:p>smtlib2</text:p>
          </table:table-cell>
          <table:table-cell office:value-type="string">
            <text:p>QF_AX</text:p>
          </table:table-cell>
          <table:table-cell office:value-type="string">
            <text:p>storecomm</text:p>
          </table:table-cell>
          <table:table-cell office:value-type="string">
            <text:p>storecomm_t3_np_nf_ai_00060_004.cvc.smt2</text:p>
          </table:table-cell>
          <table:table-cell/>
          <table:table-cell table:number-columns-repeated="10" office:value-type="float" office:value="0">
            <text:p>0</text:p>
          </table:table-cell>
        </table:table-row>
        <table:table-row table:style-name="ro1">
          <table:table-cell office:value-type="string">
            <text:p>2030215.err</text:p>
          </table:table-cell>
          <table:table-cell office:value-type="string">
            <text:p>/cluster/benchmarks/smtlib2/QF_AX/storecomm/storecomm_t3_np_sf_ai_00020_003.cvc.smt2</text:p>
          </table:table-cell>
          <table:table-cell office:value-type="string">
            <text:p>smtlib2</text:p>
          </table:table-cell>
          <table:table-cell office:value-type="string">
            <text:p>QF_AX</text:p>
          </table:table-cell>
          <table:table-cell office:value-type="string">
            <text:p>storecomm</text:p>
          </table:table-cell>
          <table:table-cell office:value-type="string">
            <text:p>storecomm_t3_np_sf_ai_00020_003.cvc.smt2</text:p>
          </table:table-cell>
          <table:table-cell/>
          <table:table-cell table:number-columns-repeated="10" office:value-type="float" office:value="0">
            <text:p>0</text:p>
          </table:table-cell>
        </table:table-row>
        <table:table-row table:style-name="ro1">
          <table:table-cell office:value-type="string">
            <text:p>2030214.err</text:p>
          </table:table-cell>
          <table:table-cell office:value-type="string">
            <text:p>/cluster/benchmarks/smtlib2/QF_AX/storecomm/storecomm_t3_np_sf_ai_00020_005.cvc.smt2</text:p>
          </table:table-cell>
          <table:table-cell office:value-type="string">
            <text:p>smtlib2</text:p>
          </table:table-cell>
          <table:table-cell office:value-type="string">
            <text:p>QF_AX</text:p>
          </table:table-cell>
          <table:table-cell office:value-type="string">
            <text:p>storecomm</text:p>
          </table:table-cell>
          <table:table-cell office:value-type="string">
            <text:p>storecomm_t3_np_sf_ai_00020_005.cvc.smt2</text:p>
          </table:table-cell>
          <table:table-cell/>
          <table:table-cell table:number-columns-repeated="10" office:value-type="float" office:value="0">
            <text:p>0</text:p>
          </table:table-cell>
        </table:table-row>
        <table:table-row table:style-name="ro1">
          <table:table-cell office:value-type="string">
            <text:p>2030196.err</text:p>
          </table:table-cell>
          <table:table-cell office:value-type="string">
            <text:p>/cluster/benchmarks/smtlib2/QF_AX/storecomm/storecomm_t3_np_sf_ai_00030_003.cvc.smt2</text:p>
          </table:table-cell>
          <table:table-cell office:value-type="string">
            <text:p>smtlib2</text:p>
          </table:table-cell>
          <table:table-cell office:value-type="string">
            <text:p>QF_AX</text:p>
          </table:table-cell>
          <table:table-cell office:value-type="string">
            <text:p>storecomm</text:p>
          </table:table-cell>
          <table:table-cell office:value-type="string">
            <text:p>storecomm_t3_np_sf_ai_00030_003.cvc.smt2</text:p>
          </table:table-cell>
          <table:table-cell/>
          <table:table-cell table:number-columns-repeated="10" office:value-type="float" office:value="0">
            <text:p>0</text:p>
          </table:table-cell>
        </table:table-row>
        <table:table-row table:style-name="ro1">
          <table:table-cell office:value-type="string">
            <text:p>2030132.err</text:p>
          </table:table-cell>
          <table:table-cell office:value-type="string">
            <text:p>/cluster/benchmarks/smtlib2/QF_AX/storecomm/storecomm_t3_np_sf_ai_00040_001.cvc.smt2</text:p>
          </table:table-cell>
          <table:table-cell office:value-type="string">
            <text:p>smtlib2</text:p>
          </table:table-cell>
          <table:table-cell office:value-type="string">
            <text:p>QF_AX</text:p>
          </table:table-cell>
          <table:table-cell office:value-type="string">
            <text:p>storecomm</text:p>
          </table:table-cell>
          <table:table-cell office:value-type="string">
            <text:p>storecomm_t3_np_sf_ai_00040_001.cvc.smt2</text:p>
          </table:table-cell>
          <table:table-cell/>
          <table:table-cell table:number-columns-repeated="10" office:value-type="float" office:value="0">
            <text:p>0</text:p>
          </table:table-cell>
        </table:table-row>
        <table:table-row table:style-name="ro1">
          <table:table-cell office:value-type="string">
            <text:p>2030142.err</text:p>
          </table:table-cell>
          <table:table-cell office:value-type="string">
            <text:p>/cluster/benchmarks/smtlib2/QF_AX/storecomm/storecomm_t3_np_sf_ai_00040_008.cvc.smt2</text:p>
          </table:table-cell>
          <table:table-cell office:value-type="string">
            <text:p>smtlib2</text:p>
          </table:table-cell>
          <table:table-cell office:value-type="string">
            <text:p>QF_AX</text:p>
          </table:table-cell>
          <table:table-cell office:value-type="string">
            <text:p>storecomm</text:p>
          </table:table-cell>
          <table:table-cell office:value-type="string">
            <text:p>storecomm_t3_np_sf_ai_00040_008.cvc.smt2</text:p>
          </table:table-cell>
          <table:table-cell/>
          <table:table-cell table:number-columns-repeated="10" office:value-type="float" office:value="0">
            <text:p>0</text:p>
          </table:table-cell>
        </table:table-row>
        <table:table-row table:style-name="ro1">
          <table:table-cell office:value-type="string">
            <text:p>2030156.err</text:p>
          </table:table-cell>
          <table:table-cell office:value-type="string">
            <text:p>/cluster/benchmarks/smtlib2/QF_AX/storecomm/storecomm_t3_np_sf_ai_00050_006.cvc.smt2</text:p>
          </table:table-cell>
          <table:table-cell office:value-type="string">
            <text:p>smtlib2</text:p>
          </table:table-cell>
          <table:table-cell office:value-type="string">
            <text:p>QF_AX</text:p>
          </table:table-cell>
          <table:table-cell office:value-type="string">
            <text:p>storecomm</text:p>
          </table:table-cell>
          <table:table-cell office:value-type="string">
            <text:p>storecomm_t3_np_sf_ai_00050_006.cvc.smt2</text:p>
          </table:table-cell>
          <table:table-cell/>
          <table:table-cell table:number-columns-repeated="10" office:value-type="float" office:value="0">
            <text:p>0</text:p>
          </table:table-cell>
        </table:table-row>
        <table:table-row table:style-name="ro1">
          <table:table-cell office:value-type="string">
            <text:p>2030169.err</text:p>
          </table:table-cell>
          <table:table-cell office:value-type="string">
            <text:p>/cluster/benchmarks/smtlib2/QF_AX/storeinv/storeinv_t1_np_sf_ai_00006_001.cvc.smt2</text:p>
          </table:table-cell>
          <table:table-cell office:value-type="string">
            <text:p>smtlib2</text:p>
          </table:table-cell>
          <table:table-cell office:value-type="string">
            <text:p>QF_AX</text:p>
          </table:table-cell>
          <table:table-cell office:value-type="string">
            <text:p>storeinv</text:p>
          </table:table-cell>
          <table:table-cell office:value-type="string">
            <text:p>storeinv_t1_np_sf_ai_00006_001.cvc.smt2</text:p>
          </table:table-cell>
          <table:table-cell/>
          <table:table-cell office:value-type="float" office:value="69">
            <text:p>69</text:p>
          </table:table-cell>
          <table:table-cell office:value-type="float" office:value="105">
            <text:p>105</text:p>
          </table:table-cell>
          <table:table-cell office:value-type="float" office:value="43">
            <text:p>43</text:p>
          </table:table-cell>
          <table:table-cell office:value-type="float" office:value="139">
            <text:p>139</text:p>
          </table:table-cell>
          <table:table-cell office:value-type="float" office:value="48">
            <text:p>48</text:p>
          </table:table-cell>
          <table:table-cell office:value-type="float" office:value="44">
            <text:p>44</text:p>
          </table:table-cell>
          <table:table-cell office:value-type="float" office:value="118">
            <text:p>118</text:p>
          </table:table-cell>
          <table:table-cell office:value-type="float" office:value="29">
            <text:p>29</text:p>
          </table:table-cell>
          <table:table-cell office:value-type="float" office:value="136">
            <text:p>136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string">
            <text:p>2030130.err</text:p>
          </table:table-cell>
          <table:table-cell office:value-type="string">
            <text:p>/cluster/benchmarks/smtlib2/QF_AX/storeinv/storeinv_t1_np_sf_ai_00007_001.cvc.smt2</text:p>
          </table:table-cell>
          <table:table-cell office:value-type="string">
            <text:p>smtlib2</text:p>
          </table:table-cell>
          <table:table-cell office:value-type="string">
            <text:p>QF_AX</text:p>
          </table:table-cell>
          <table:table-cell office:value-type="string">
            <text:p>storeinv</text:p>
          </table:table-cell>
          <table:table-cell office:value-type="string">
            <text:p>storeinv_t1_np_sf_ai_00007_001.cvc.smt2</text:p>
          </table:table-cell>
          <table:table-cell/>
          <table:table-cell office:value-type="float" office:value="82">
            <text:p>82</text:p>
          </table:table-cell>
          <table:table-cell office:value-type="float" office:value="154">
            <text:p>154</text:p>
          </table:table-cell>
          <table:table-cell office:value-type="float" office:value="55">
            <text:p>55</text:p>
          </table:table-cell>
          <table:table-cell office:value-type="float" office:value="187">
            <text:p>187</text:p>
          </table:table-cell>
          <table:table-cell office:value-type="float" office:value="58">
            <text:p>58</text:p>
          </table:table-cell>
          <table:table-cell office:value-type="float" office:value="65">
            <text:p>65</text:p>
          </table:table-cell>
          <table:table-cell office:value-type="float" office:value="146">
            <text:p>146</text:p>
          </table:table-cell>
          <table:table-cell office:value-type="float" office:value="45">
            <text:p>45</text:p>
          </table:table-cell>
          <table:table-cell office:value-type="float" office:value="171">
            <text:p>171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string">
            <text:p>2030119.err</text:p>
          </table:table-cell>
          <table:table-cell office:value-type="string">
            <text:p>/cluster/benchmarks/smtlib2/QF_AX/storeinv/storeinv_t1_np_sf_ai_00009_001.cvc.smt2</text:p>
          </table:table-cell>
          <table:table-cell office:value-type="string">
            <text:p>smtlib2</text:p>
          </table:table-cell>
          <table:table-cell office:value-type="string">
            <text:p>QF_AX</text:p>
          </table:table-cell>
          <table:table-cell office:value-type="string">
            <text:p>storeinv</text:p>
          </table:table-cell>
          <table:table-cell office:value-type="string">
            <text:p>storeinv_t1_np_sf_ai_00009_001.cvc.smt2</text:p>
          </table:table-cell>
          <table:table-cell/>
          <table:table-cell office:value-type="float" office:value="140">
            <text:p>140</text:p>
          </table:table-cell>
          <table:table-cell office:value-type="float" office:value="189">
            <text:p>189</text:p>
          </table:table-cell>
          <table:table-cell office:value-type="float" office:value="72">
            <text:p>72</text:p>
          </table:table-cell>
          <table:table-cell office:value-type="float" office:value="264">
            <text:p>264</text:p>
          </table:table-cell>
          <table:table-cell office:value-type="float" office:value="98">
            <text:p>98</text:p>
          </table:table-cell>
          <table:table-cell office:value-type="float" office:value="88">
            <text:p>88</text:p>
          </table:table-cell>
          <table:table-cell office:value-type="float" office:value="205">
            <text:p>205</text:p>
          </table:table-cell>
          <table:table-cell office:value-type="float" office:value="62">
            <text:p>62</text:p>
          </table:table-cell>
          <table:table-cell office:value-type="float" office:value="238">
            <text:p>238</text:p>
          </table:table-cell>
          <table:table-cell office:value-type="float" office:value="84">
            <text:p>84</text:p>
          </table:table-cell>
        </table:table-row>
        <table:table-row table:style-name="ro1">
          <table:table-cell office:value-type="string">
            <text:p>2030183.err</text:p>
          </table:table-cell>
          <table:table-cell office:value-type="string">
            <text:p>/cluster/benchmarks/smtlib2/QF_AX/storeinv/storeinv_t3_np_nf_ai_00006_001.cvc.smt2</text:p>
          </table:table-cell>
          <table:table-cell office:value-type="string">
            <text:p>smtlib2</text:p>
          </table:table-cell>
          <table:table-cell office:value-type="string">
            <text:p>QF_AX</text:p>
          </table:table-cell>
          <table:table-cell office:value-type="string">
            <text:p>storeinv</text:p>
          </table:table-cell>
          <table:table-cell office:value-type="string">
            <text:p>storeinv_t3_np_nf_ai_00006_001.cvc.smt2</text:p>
          </table:table-cell>
          <table:table-cell/>
          <table:table-cell office:value-type="float" office:value="55">
            <text:p>55</text:p>
          </table:table-cell>
          <table:table-cell office:value-type="float" office:value="106">
            <text:p>106</text:p>
          </table:table-cell>
          <table:table-cell office:value-type="float" office:value="45">
            <text:p>45</text:p>
          </table:table-cell>
          <table:table-cell office:value-type="float" office:value="118">
            <text:p>118</text:p>
          </table:table-cell>
          <table:table-cell office:value-type="float" office:value="38">
            <text:p>38</text:p>
          </table:table-cell>
          <table:table-cell office:value-type="float" office:value="53">
            <text:p>53</text:p>
          </table:table-cell>
          <table:table-cell office:value-type="float" office:value="124">
            <text:p>124</text:p>
          </table:table-cell>
          <table:table-cell office:value-type="float" office:value="35">
            <text:p>35</text:p>
          </table:table-cell>
          <table:table-cell office:value-type="float" office:value="142">
            <text:p>142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string">
            <text:p>2030153.err</text:p>
          </table:table-cell>
          <table:table-cell office:value-type="string">
            <text:p>/cluster/benchmarks/smtlib2/QF_AX/storeinv/storeinv_t3_np_nf_ai_00008_001.cvc.smt2</text:p>
          </table:table-cell>
          <table:table-cell office:value-type="string">
            <text:p>smtlib2</text:p>
          </table:table-cell>
          <table:table-cell office:value-type="string">
            <text:p>QF_AX</text:p>
          </table:table-cell>
          <table:table-cell office:value-type="string">
            <text:p>storeinv</text:p>
          </table:table-cell>
          <table:table-cell office:value-type="string">
            <text:p>storeinv_t3_np_nf_ai_00008_001.cvc.smt2</text:p>
          </table:table-cell>
          <table:table-cell/>
          <table:table-cell office:value-type="float" office:value="60">
            <text:p>60</text:p>
          </table:table-cell>
          <table:table-cell office:value-type="float" office:value="171">
            <text:p>171</text:p>
          </table:table-cell>
          <table:table-cell office:value-type="float" office:value="48">
            <text:p>48</text:p>
          </table:table-cell>
          <table:table-cell office:value-type="float" office:value="186">
            <text:p>186</text:p>
          </table:table-cell>
          <table:table-cell office:value-type="float" office:value="31">
            <text:p>31</text:p>
          </table:table-cell>
          <table:table-cell office:value-type="float" office:value="105">
            <text:p>105</text:p>
          </table:table-cell>
          <table:table-cell office:value-type="float" office:value="196">
            <text:p>196</text:p>
          </table:table-cell>
          <table:table-cell office:value-type="float" office:value="67">
            <text:p>67</text:p>
          </table:table-cell>
          <table:table-cell office:value-type="float" office:value="241">
            <text:p>241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string">
            <text:p>2030120.err</text:p>
          </table:table-cell>
          <table:table-cell office:value-type="string">
            <text:p>/cluster/benchmarks/smtlib2/QF_AX/storeinv/storeinv_t3_np_nf_ai_00010_001.cvc.smt2</text:p>
          </table:table-cell>
          <table:table-cell office:value-type="string">
            <text:p>smtlib2</text:p>
          </table:table-cell>
          <table:table-cell office:value-type="string">
            <text:p>QF_AX</text:p>
          </table:table-cell>
          <table:table-cell office:value-type="string">
            <text:p>storeinv</text:p>
          </table:table-cell>
          <table:table-cell office:value-type="string">
            <text:p>storeinv_t3_np_nf_ai_00010_001.cvc.smt2</text:p>
          </table:table-cell>
          <table:table-cell/>
          <table:table-cell office:value-type="float" office:value="85">
            <text:p>85</text:p>
          </table:table-cell>
          <table:table-cell office:value-type="float" office:value="261">
            <text:p>261</text:p>
          </table:table-cell>
          <table:table-cell office:value-type="float" office:value="55">
            <text:p>55</text:p>
          </table:table-cell>
          <table:table-cell office:value-type="float" office:value="318">
            <text:p>318</text:p>
          </table:table-cell>
          <table:table-cell office:value-type="float" office:value="52">
            <text:p>52</text:p>
          </table:table-cell>
          <table:table-cell office:value-type="float" office:value="120">
            <text:p>120</text:p>
          </table:table-cell>
          <table:table-cell office:value-type="float" office:value="239">
            <text:p>239</text:p>
          </table:table-cell>
          <table:table-cell office:value-type="float" office:value="66">
            <text:p>66</text:p>
          </table:table-cell>
          <table:table-cell office:value-type="float" office:value="297">
            <text:p>297</text:p>
          </table:table-cell>
          <table:table-cell office:value-type="float" office:value="107">
            <text:p>107</text:p>
          </table:table-cell>
        </table:table-row>
        <table:table-row table:style-name="ro1">
          <table:table-cell office:value-type="string">
            <text:p>2030213.err</text:p>
          </table:table-cell>
          <table:table-cell office:value-type="string">
            <text:p>/cluster/benchmarks/smtlib2/QF_AX/storeinv/storeinv_t3_np_sf_ai_00005_001.cvc.smt2</text:p>
          </table:table-cell>
          <table:table-cell office:value-type="string">
            <text:p>smtlib2</text:p>
          </table:table-cell>
          <table:table-cell office:value-type="string">
            <text:p>QF_AX</text:p>
          </table:table-cell>
          <table:table-cell office:value-type="string">
            <text:p>storeinv</text:p>
          </table:table-cell>
          <table:table-cell office:value-type="string">
            <text:p>storeinv_t3_np_sf_ai_00005_001.cvc.smt2</text:p>
          </table:table-cell>
          <table:table-cell/>
          <table:table-cell office:value-type="float" office:value="30">
            <text:p>30</text:p>
          </table:table-cell>
          <table:table-cell office:value-type="float" office:value="81">
            <text:p>81</text:p>
          </table:table-cell>
          <table:table-cell office:value-type="float" office:value="21">
            <text:p>21</text:p>
          </table:table-cell>
          <table:table-cell office:value-type="float" office:value="90">
            <text:p>90</text:p>
          </table:table-cell>
          <table:table-cell office:value-type="float" office:value="12">
            <text:p>12</text:p>
          </table:table-cell>
          <table:table-cell office:value-type="float" office:value="43">
            <text:p>43</text:p>
          </table:table-cell>
          <table:table-cell office:value-type="float" office:value="91">
            <text:p>91</text:p>
          </table:table-cell>
          <table:table-cell office:value-type="float" office:value="39">
            <text:p>39</text:p>
          </table:table-cell>
          <table:table-cell office:value-type="float" office:value="95">
            <text:p>95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string">
            <text:p>2030212.err</text:p>
          </table:table-cell>
          <table:table-cell office:value-type="string">
            <text:p>/cluster/benchmarks/smtlib2/QF_AX/swap/swap_invalid_t1_np_sf_ai_00007_001.cvc.smt2</text:p>
          </table:table-cell>
          <table:table-cell office:value-type="string">
            <text:p>smtlib2</text:p>
          </table:table-cell>
          <table:table-cell office:value-type="string">
            <text:p>QF_AX</text:p>
          </table:table-cell>
          <table:table-cell office:value-type="string">
            <text:p>swap</text:p>
          </table:table-cell>
          <table:table-cell office:value-type="string">
            <text:p>swap_invalid_t1_np_sf_ai_00007_001.cvc.smt2</text:p>
          </table:table-cell>
          <table:table-cell/>
          <table:table-cell office:value-type="float" office:value="0">
            <text:p>0</text:p>
          </table:table-cell>
          <table:table-cell office:value-type="float" office:value="162">
            <text:p>162</text:p>
          </table:table-cell>
          <table:table-cell office:value-type="float" office:value="0">
            <text:p>0</text:p>
          </table:table-cell>
          <table:table-cell office:value-type="float" office:value="170">
            <text:p>17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18">
            <text:p>218</text:p>
          </table:table-cell>
          <table:table-cell office:value-type="float" office:value="0">
            <text:p>0</text:p>
          </table:table-cell>
          <table:table-cell office:value-type="float" office:value="233">
            <text:p>233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2030211.err</text:p>
          </table:table-cell>
          <table:table-cell office:value-type="string">
            <text:p>/cluster/benchmarks/smtlib2/QF_AX/swap/swap_invalid_t1_np_sf_ai_00008_005.cvc.smt2</text:p>
          </table:table-cell>
          <table:table-cell office:value-type="string">
            <text:p>smtlib2</text:p>
          </table:table-cell>
          <table:table-cell office:value-type="string">
            <text:p>QF_AX</text:p>
          </table:table-cell>
          <table:table-cell office:value-type="string">
            <text:p>swap</text:p>
          </table:table-cell>
          <table:table-cell office:value-type="string">
            <text:p>swap_invalid_t1_np_sf_ai_00008_005.cvc.smt2</text:p>
          </table:table-cell>
          <table:table-cell/>
          <table:table-cell office:value-type="float" office:value="0">
            <text:p>0</text:p>
          </table:table-cell>
          <table:table-cell office:value-type="float" office:value="119">
            <text:p>119</text:p>
          </table:table-cell>
          <table:table-cell office:value-type="float" office:value="0">
            <text:p>0</text:p>
          </table:table-cell>
          <table:table-cell office:value-type="float" office:value="120">
            <text:p>12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16">
            <text:p>116</text:p>
          </table:table-cell>
          <table:table-cell office:value-type="float" office:value="0">
            <text:p>0</text:p>
          </table:table-cell>
          <table:table-cell office:value-type="float" office:value="121">
            <text:p>12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2030210.err</text:p>
          </table:table-cell>
          <table:table-cell office:value-type="string">
            <text:p>/cluster/benchmarks/smtlib2/QF_AX/swap/swap_invalid_t1_np_sf_ai_00008_009.cvc.smt2</text:p>
          </table:table-cell>
          <table:table-cell office:value-type="string">
            <text:p>smtlib2</text:p>
          </table:table-cell>
          <table:table-cell office:value-type="string">
            <text:p>QF_AX</text:p>
          </table:table-cell>
          <table:table-cell office:value-type="string">
            <text:p>swap</text:p>
          </table:table-cell>
          <table:table-cell office:value-type="string">
            <text:p>swap_invalid_t1_np_sf_ai_00008_009.cvc.smt2</text:p>
          </table:table-cell>
          <table:table-cell/>
          <table:table-cell office:value-type="float" office:value="0">
            <text:p>0</text:p>
          </table:table-cell>
          <table:table-cell office:value-type="float" office:value="188">
            <text:p>188</text:p>
          </table:table-cell>
          <table:table-cell office:value-type="float" office:value="0">
            <text:p>0</text:p>
          </table:table-cell>
          <table:table-cell office:value-type="float" office:value="194">
            <text:p>19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72">
            <text:p>172</text:p>
          </table:table-cell>
          <table:table-cell office:value-type="float" office:value="0">
            <text:p>0</text:p>
          </table:table-cell>
          <table:table-cell office:value-type="float" office:value="183">
            <text:p>18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2030182.err</text:p>
          </table:table-cell>
          <table:table-cell office:value-type="string">
            <text:p>/cluster/benchmarks/smtlib2/QF_AX/swap/swap_invalid_t1_np_sf_ai_00009_001.cvc.smt2</text:p>
          </table:table-cell>
          <table:table-cell office:value-type="string">
            <text:p>smtlib2</text:p>
          </table:table-cell>
          <table:table-cell office:value-type="string">
            <text:p>QF_AX</text:p>
          </table:table-cell>
          <table:table-cell office:value-type="string">
            <text:p>swap</text:p>
          </table:table-cell>
          <table:table-cell office:value-type="string">
            <text:p>swap_invalid_t1_np_sf_ai_00009_001.cvc.smt2</text:p>
          </table:table-cell>
          <table:table-cell/>
          <table:table-cell office:value-type="float" office:value="0">
            <text:p>0</text:p>
          </table:table-cell>
          <table:table-cell office:value-type="float" office:value="325">
            <text:p>325</text:p>
          </table:table-cell>
          <table:table-cell office:value-type="float" office:value="0">
            <text:p>0</text:p>
          </table:table-cell>
          <table:table-cell office:value-type="float" office:value="421">
            <text:p>421</text:p>
          </table:table-cell>
          <table:table-cell office:value-type="float" office:value="230">
            <text:p>230</text:p>
          </table:table-cell>
          <table:table-cell office:value-type="float" office:value="0">
            <text:p>0</text:p>
          </table:table-cell>
          <table:table-cell office:value-type="float" office:value="314">
            <text:p>314</text:p>
          </table:table-cell>
          <table:table-cell office:value-type="float" office:value="0">
            <text:p>0</text:p>
          </table:table-cell>
          <table:table-cell office:value-type="float" office:value="422">
            <text:p>422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string">
            <text:p>2030195.err</text:p>
          </table:table-cell>
          <table:table-cell office:value-type="string">
            <text:p>/cluster/benchmarks/smtlib2/QF_AX/swap/swap_invalid_t1_np_sf_ai_00009_009.cvc.smt2</text:p>
          </table:table-cell>
          <table:table-cell office:value-type="string">
            <text:p>smtlib2</text:p>
          </table:table-cell>
          <table:table-cell office:value-type="string">
            <text:p>QF_AX</text:p>
          </table:table-cell>
          <table:table-cell office:value-type="string">
            <text:p>swap</text:p>
          </table:table-cell>
          <table:table-cell office:value-type="string">
            <text:p>swap_invalid_t1_np_sf_ai_00009_009.cvc.smt2</text:p>
          </table:table-cell>
          <table:table-cell/>
          <table:table-cell office:value-type="float" office:value="0">
            <text:p>0</text:p>
          </table:table-cell>
          <table:table-cell office:value-type="float" office:value="267">
            <text:p>267</text:p>
          </table:table-cell>
          <table:table-cell office:value-type="float" office:value="0">
            <text:p>0</text:p>
          </table:table-cell>
          <table:table-cell office:value-type="float" office:value="291">
            <text:p>291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267">
            <text:p>267</text:p>
          </table:table-cell>
          <table:table-cell office:value-type="float" office:value="0">
            <text:p>0</text:p>
          </table:table-cell>
          <table:table-cell office:value-type="float" office:value="303">
            <text:p>303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2030209.err</text:p>
          </table:table-cell>
          <table:table-cell office:value-type="string">
            <text:p>/cluster/benchmarks/smtlib2/QF_AX/swap/swap_invalid_t1_np_sf_ai_00010_003.cvc.smt2</text:p>
          </table:table-cell>
          <table:table-cell office:value-type="string">
            <text:p>smtlib2</text:p>
          </table:table-cell>
          <table:table-cell office:value-type="string">
            <text:p>QF_AX</text:p>
          </table:table-cell>
          <table:table-cell office:value-type="string">
            <text:p>swap</text:p>
          </table:table-cell>
          <table:table-cell office:value-type="string">
            <text:p>swap_invalid_t1_np_sf_ai_00010_003.cvc.smt2</text:p>
          </table:table-cell>
          <table:table-cell/>
          <table:table-cell office:value-type="float" office:value="0">
            <text:p>0</text:p>
          </table:table-cell>
          <table:table-cell office:value-type="float" office:value="329">
            <text:p>329</text:p>
          </table:table-cell>
          <table:table-cell office:value-type="float" office:value="0">
            <text:p>0</text:p>
          </table:table-cell>
          <table:table-cell office:value-type="float" office:value="351">
            <text:p>35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336">
            <text:p>336</text:p>
          </table:table-cell>
          <table:table-cell office:value-type="float" office:value="0">
            <text:p>0</text:p>
          </table:table-cell>
          <table:table-cell office:value-type="float" office:value="369">
            <text:p>369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2030207.err</text:p>
          </table:table-cell>
          <table:table-cell office:value-type="string">
            <text:p>/cluster/benchmarks/smtlib2/QF_AX/swap/swap_invalid_t3_np_sf_ai_00007_002.cvc.smt2</text:p>
          </table:table-cell>
          <table:table-cell office:value-type="string">
            <text:p>smtlib2</text:p>
          </table:table-cell>
          <table:table-cell office:value-type="string">
            <text:p>QF_AX</text:p>
          </table:table-cell>
          <table:table-cell office:value-type="string">
            <text:p>swap</text:p>
          </table:table-cell>
          <table:table-cell office:value-type="string">
            <text:p>swap_invalid_t3_np_sf_ai_00007_002.cvc.smt2</text:p>
          </table:table-cell>
          <table:table-cell/>
          <table:table-cell office:value-type="float" office:value="0">
            <text:p>0</text:p>
          </table:table-cell>
          <table:table-cell office:value-type="float" office:value="175">
            <text:p>175</text:p>
          </table:table-cell>
          <table:table-cell office:value-type="float" office:value="0">
            <text:p>0</text:p>
          </table:table-cell>
          <table:table-cell office:value-type="float" office:value="193">
            <text:p>19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66">
            <text:p>166</text:p>
          </table:table-cell>
          <table:table-cell office:value-type="float" office:value="0">
            <text:p>0</text:p>
          </table:table-cell>
          <table:table-cell office:value-type="float" office:value="184">
            <text:p>184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2030206.err</text:p>
          </table:table-cell>
          <table:table-cell office:value-type="string">
            <text:p>/cluster/benchmarks/smtlib2/QF_AX/swap/swap_invalid_t3_np_sf_ai_00007_006.cvc.smt2</text:p>
          </table:table-cell>
          <table:table-cell office:value-type="string">
            <text:p>smtlib2</text:p>
          </table:table-cell>
          <table:table-cell office:value-type="string">
            <text:p>QF_AX</text:p>
          </table:table-cell>
          <table:table-cell office:value-type="string">
            <text:p>swap</text:p>
          </table:table-cell>
          <table:table-cell office:value-type="string">
            <text:p>swap_invalid_t3_np_sf_ai_00007_006.cvc.smt2</text:p>
          </table:table-cell>
          <table:table-cell/>
          <table:table-cell office:value-type="float" office:value="0">
            <text:p>0</text:p>
          </table:table-cell>
          <table:table-cell office:value-type="float" office:value="153">
            <text:p>153</text:p>
          </table:table-cell>
          <table:table-cell office:value-type="float" office:value="0">
            <text:p>0</text:p>
          </table:table-cell>
          <table:table-cell office:value-type="float" office:value="163">
            <text:p>16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58">
            <text:p>158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2030168.err</text:p>
          </table:table-cell>
          <table:table-cell office:value-type="string">
            <text:p>/cluster/benchmarks/smtlib2/QF_AX/swap/swap_invalid_t3_np_sf_ai_00008_008.cvc.smt2</text:p>
          </table:table-cell>
          <table:table-cell office:value-type="string">
            <text:p>smtlib2</text:p>
          </table:table-cell>
          <table:table-cell office:value-type="string">
            <text:p>QF_AX</text:p>
          </table:table-cell>
          <table:table-cell office:value-type="string">
            <text:p>swap</text:p>
          </table:table-cell>
          <table:table-cell office:value-type="string">
            <text:p>swap_invalid_t3_np_sf_ai_00008_008.cvc.smt2</text:p>
          </table:table-cell>
          <table:table-cell/>
          <table:table-cell office:value-type="float" office:value="0">
            <text:p>0</text:p>
          </table:table-cell>
          <table:table-cell office:value-type="float" office:value="244">
            <text:p>244</text:p>
          </table:table-cell>
          <table:table-cell office:value-type="float" office:value="0">
            <text:p>0</text:p>
          </table:table-cell>
          <table:table-cell office:value-type="float" office:value="278">
            <text:p>278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290">
            <text:p>290</text:p>
          </table:table-cell>
          <table:table-cell office:value-type="float" office:value="0">
            <text:p>0</text:p>
          </table:table-cell>
          <table:table-cell office:value-type="float" office:value="326">
            <text:p>326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2030205.err</text:p>
          </table:table-cell>
          <table:table-cell office:value-type="string">
            <text:p>/cluster/benchmarks/smtlib2/QF_AX/swap/swap_invalid_t3_np_sf_ai_00009_003.cvc.smt2</text:p>
          </table:table-cell>
          <table:table-cell office:value-type="string">
            <text:p>smtlib2</text:p>
          </table:table-cell>
          <table:table-cell office:value-type="string">
            <text:p>QF_AX</text:p>
          </table:table-cell>
          <table:table-cell office:value-type="string">
            <text:p>swap</text:p>
          </table:table-cell>
          <table:table-cell office:value-type="string">
            <text:p>swap_invalid_t3_np_sf_ai_00009_003.cvc.smt2</text:p>
          </table:table-cell>
          <table:table-cell/>
          <table:table-cell office:value-type="float" office:value="0">
            <text:p>0</text:p>
          </table:table-cell>
          <table:table-cell office:value-type="float" office:value="244">
            <text:p>244</text:p>
          </table:table-cell>
          <table:table-cell office:value-type="float" office:value="0">
            <text:p>0</text:p>
          </table:table-cell>
          <table:table-cell office:value-type="float" office:value="251">
            <text:p>25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99">
            <text:p>199</text:p>
          </table:table-cell>
          <table:table-cell office:value-type="float" office:value="0">
            <text:p>0</text:p>
          </table:table-cell>
          <table:table-cell office:value-type="float" office:value="213">
            <text:p>213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2030204.err</text:p>
          </table:table-cell>
          <table:table-cell office:value-type="string">
            <text:p>/cluster/benchmarks/smtlib2/QF_AX/swap/swap_t1_np_nf_ai_00005_007.cvc.smt2</text:p>
          </table:table-cell>
          <table:table-cell office:value-type="string">
            <text:p>smtlib2</text:p>
          </table:table-cell>
          <table:table-cell office:value-type="string">
            <text:p>QF_AX</text:p>
          </table:table-cell>
          <table:table-cell office:value-type="string">
            <text:p>swap</text:p>
          </table:table-cell>
          <table:table-cell office:value-type="string">
            <text:p>swap_t1_np_nf_ai_00005_007.cvc.smt2</text:p>
          </table:table-cell>
          <table:table-cell/>
          <table:table-cell office:value-type="float" office:value="0">
            <text:p>0</text:p>
          </table:table-cell>
          <table:table-cell office:value-type="float" office:value="182">
            <text:p>182</text:p>
          </table:table-cell>
          <table:table-cell office:value-type="float" office:value="0">
            <text:p>0</text:p>
          </table:table-cell>
          <table:table-cell office:value-type="float" office:value="254">
            <text:p>254</text:p>
          </table:table-cell>
          <table:table-cell office:value-type="float" office:value="188">
            <text:p>188</text:p>
          </table:table-cell>
          <table:table-cell office:value-type="float" office:value="0">
            <text:p>0</text:p>
          </table:table-cell>
          <table:table-cell office:value-type="float" office:value="209">
            <text:p>209</text:p>
          </table:table-cell>
          <table:table-cell office:value-type="float" office:value="0">
            <text:p>0</text:p>
          </table:table-cell>
          <table:table-cell office:value-type="float" office:value="308">
            <text:p>308</text:p>
          </table:table-cell>
          <table:table-cell office:value-type="float" office:value="243">
            <text:p>243</text:p>
          </table:table-cell>
        </table:table-row>
        <table:table-row table:style-name="ro1">
          <table:table-cell office:value-type="string">
            <text:p>2030203.err</text:p>
          </table:table-cell>
          <table:table-cell office:value-type="string">
            <text:p>/cluster/benchmarks/smtlib2/QF_AX/swap/swap_t1_np_nf_ai_00006_001.cvc.smt2</text:p>
          </table:table-cell>
          <table:table-cell office:value-type="string">
            <text:p>smtlib2</text:p>
          </table:table-cell>
          <table:table-cell office:value-type="string">
            <text:p>QF_AX</text:p>
          </table:table-cell>
          <table:table-cell office:value-type="string">
            <text:p>swap</text:p>
          </table:table-cell>
          <table:table-cell office:value-type="string">
            <text:p>swap_t1_np_nf_ai_00006_001.cvc.smt2</text:p>
          </table:table-cell>
          <table:table-cell/>
          <table:table-cell office:value-type="float" office:value="0">
            <text:p>0</text:p>
          </table:table-cell>
          <table:table-cell office:value-type="float" office:value="227">
            <text:p>227</text:p>
          </table:table-cell>
          <table:table-cell office:value-type="float" office:value="0">
            <text:p>0</text:p>
          </table:table-cell>
          <table:table-cell office:value-type="float" office:value="248">
            <text:p>248</text:p>
          </table:table-cell>
          <table:table-cell office:value-type="float" office:value="131">
            <text:p>131</text:p>
          </table:table-cell>
          <table:table-cell office:value-type="float" office:value="0">
            <text:p>0</text:p>
          </table:table-cell>
          <table:table-cell office:value-type="float" office:value="187">
            <text:p>187</text:p>
          </table:table-cell>
          <table:table-cell office:value-type="float" office:value="0">
            <text:p>0</text:p>
          </table:table-cell>
          <table:table-cell office:value-type="float" office:value="194">
            <text:p>194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2030167.err</text:p>
          </table:table-cell>
          <table:table-cell office:value-type="string">
            <text:p>/cluster/benchmarks/smtlib2/QF_AX/swap/swap_t1_np_nf_ai_00007_008.cvc.smt2</text:p>
          </table:table-cell>
          <table:table-cell office:value-type="string">
            <text:p>smtlib2</text:p>
          </table:table-cell>
          <table:table-cell office:value-type="string">
            <text:p>QF_AX</text:p>
          </table:table-cell>
          <table:table-cell office:value-type="string">
            <text:p>swap</text:p>
          </table:table-cell>
          <table:table-cell office:value-type="string">
            <text:p>swap_t1_np_nf_ai_00007_008.cvc.smt2</text:p>
          </table:table-cell>
          <table:table-cell/>
          <table:table-cell office:value-type="float" office:value="0">
            <text:p>0</text:p>
          </table:table-cell>
          <table:table-cell office:value-type="float" office:value="456">
            <text:p>456</text:p>
          </table:table-cell>
          <table:table-cell office:value-type="float" office:value="0">
            <text:p>0</text:p>
          </table:table-cell>
          <table:table-cell office:value-type="float" office:value="718">
            <text:p>718</text:p>
          </table:table-cell>
          <table:table-cell office:value-type="float" office:value="812">
            <text:p>812</text:p>
          </table:table-cell>
          <table:table-cell office:value-type="float" office:value="0">
            <text:p>0</text:p>
          </table:table-cell>
          <table:table-cell office:value-type="float" office:value="415">
            <text:p>415</text:p>
          </table:table-cell>
          <table:table-cell office:value-type="float" office:value="0">
            <text:p>0</text:p>
          </table:table-cell>
          <table:table-cell office:value-type="float" office:value="750">
            <text:p>750</text:p>
          </table:table-cell>
          <table:table-cell office:value-type="float" office:value="1034">
            <text:p>1034</text:p>
          </table:table-cell>
        </table:table-row>
        <table:table-row table:style-name="ro1">
          <table:table-cell office:value-type="string">
            <text:p>2030133.err</text:p>
          </table:table-cell>
          <table:table-cell office:value-type="string">
            <text:p>/cluster/benchmarks/smtlib2/QF_AX/swap/swap_t1_np_nf_ai_00008_002.cvc.smt2</text:p>
          </table:table-cell>
          <table:table-cell office:value-type="string">
            <text:p>smtlib2</text:p>
          </table:table-cell>
          <table:table-cell office:value-type="string">
            <text:p>QF_AX</text:p>
          </table:table-cell>
          <table:table-cell office:value-type="string">
            <text:p>swap</text:p>
          </table:table-cell>
          <table:table-cell office:value-type="string">
            <text:p>swap_t1_np_nf_ai_00008_002.cvc.smt2</text:p>
          </table:table-cell>
          <table:table-cell/>
          <table:table-cell office:value-type="float" office:value="0">
            <text:p>0</text:p>
          </table:table-cell>
          <table:table-cell office:value-type="float" office:value="670">
            <text:p>670</text:p>
          </table:table-cell>
          <table:table-cell office:value-type="float" office:value="0">
            <text:p>0</text:p>
          </table:table-cell>
          <table:table-cell office:value-type="float" office:value="1435">
            <text:p>1435</text:p>
          </table:table-cell>
          <table:table-cell office:value-type="float" office:value="2263">
            <text:p>2263</text:p>
          </table:table-cell>
          <table:table-cell office:value-type="float" office:value="0">
            <text:p>0</text:p>
          </table:table-cell>
          <table:table-cell office:value-type="float" office:value="704">
            <text:p>704</text:p>
          </table:table-cell>
          <table:table-cell office:value-type="float" office:value="0">
            <text:p>0</text:p>
          </table:table-cell>
          <table:table-cell office:value-type="float" office:value="1469">
            <text:p>1469</text:p>
          </table:table-cell>
          <table:table-cell office:value-type="float" office:value="2181">
            <text:p>2181</text:p>
          </table:table-cell>
        </table:table-row>
        <table:table-row table:style-name="ro1">
          <table:table-cell office:value-type="string">
            <text:p>2030149.err</text:p>
          </table:table-cell>
          <table:table-cell office:value-type="string">
            <text:p>/cluster/benchmarks/smtlib2/QF_AX/swap/swap_t1_np_sf_ai_00007_003.cvc.smt2</text:p>
          </table:table-cell>
          <table:table-cell office:value-type="string">
            <text:p>smtlib2</text:p>
          </table:table-cell>
          <table:table-cell office:value-type="string">
            <text:p>QF_AX</text:p>
          </table:table-cell>
          <table:table-cell office:value-type="string">
            <text:p>swap</text:p>
          </table:table-cell>
          <table:table-cell office:value-type="string">
            <text:p>swap_t1_np_sf_ai_00007_003.cvc.smt2</text:p>
          </table:table-cell>
          <table:table-cell/>
          <table:table-cell office:value-type="float" office:value="0">
            <text:p>0</text:p>
          </table:table-cell>
          <table:table-cell office:value-type="float" office:value="269">
            <text:p>269</text:p>
          </table:table-cell>
          <table:table-cell office:value-type="float" office:value="0">
            <text:p>0</text:p>
          </table:table-cell>
          <table:table-cell office:value-type="float" office:value="370">
            <text:p>370</text:p>
          </table:table-cell>
          <table:table-cell office:value-type="float" office:value="251">
            <text:p>251</text:p>
          </table:table-cell>
          <table:table-cell office:value-type="float" office:value="0">
            <text:p>0</text:p>
          </table:table-cell>
          <table:table-cell office:value-type="float" office:value="279">
            <text:p>279</text:p>
          </table:table-cell>
          <table:table-cell office:value-type="float" office:value="0">
            <text:p>0</text:p>
          </table:table-cell>
          <table:table-cell office:value-type="float" office:value="409">
            <text:p>409</text:p>
          </table:table-cell>
          <table:table-cell office:value-type="float" office:value="422">
            <text:p>422</text:p>
          </table:table-cell>
        </table:table-row>
        <table:table-row table:style-name="ro1">
          <table:table-cell office:value-type="string">
            <text:p>2030128.err</text:p>
          </table:table-cell>
          <table:table-cell office:value-type="string">
            <text:p>/cluster/benchmarks/smtlib2/QF_AX/swap/swap_t1_np_sf_ai_00008_004.cvc.smt2</text:p>
          </table:table-cell>
          <table:table-cell office:value-type="string">
            <text:p>smtlib2</text:p>
          </table:table-cell>
          <table:table-cell office:value-type="string">
            <text:p>QF_AX</text:p>
          </table:table-cell>
          <table:table-cell office:value-type="string">
            <text:p>swap</text:p>
          </table:table-cell>
          <table:table-cell office:value-type="string">
            <text:p>swap_t1_np_sf_ai_00008_004.cvc.smt2</text:p>
          </table:table-cell>
          <table:table-cell/>
          <table:table-cell office:value-type="float" office:value="0">
            <text:p>0</text:p>
          </table:table-cell>
          <table:table-cell office:value-type="float" office:value="246">
            <text:p>246</text:p>
          </table:table-cell>
          <table:table-cell office:value-type="float" office:value="0">
            <text:p>0</text:p>
          </table:table-cell>
          <table:table-cell office:value-type="float" office:value="285">
            <text:p>285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384">
            <text:p>384</text:p>
          </table:table-cell>
          <table:table-cell office:value-type="float" office:value="0">
            <text:p>0</text:p>
          </table:table-cell>
          <table:table-cell office:value-type="float" office:value="489">
            <text:p>489</text:p>
          </table:table-cell>
          <table:table-cell office:value-type="float" office:value="590">
            <text:p>590</text:p>
          </table:table-cell>
        </table:table-row>
        <table:table-row table:style-name="ro1">
          <table:table-cell office:value-type="string">
            <text:p>2030123.err</text:p>
          </table:table-cell>
          <table:table-cell office:value-type="string">
            <text:p>/cluster/benchmarks/smtlib2/QF_AX/swap/swap_t1_np_sf_ai_00009_008.cvc.smt2</text:p>
          </table:table-cell>
          <table:table-cell office:value-type="string">
            <text:p>smtlib2</text:p>
          </table:table-cell>
          <table:table-cell office:value-type="string">
            <text:p>QF_AX</text:p>
          </table:table-cell>
          <table:table-cell office:value-type="string">
            <text:p>swap</text:p>
          </table:table-cell>
          <table:table-cell office:value-type="string">
            <text:p>swap_t1_np_sf_ai_00009_008.cvc.smt2</text:p>
          </table:table-cell>
          <table:table-cell/>
          <table:table-cell office:value-type="float" office:value="0">
            <text:p>0</text:p>
          </table:table-cell>
          <table:table-cell office:value-type="float" office:value="714">
            <text:p>714</text:p>
          </table:table-cell>
          <table:table-cell office:value-type="float" office:value="0">
            <text:p>0</text:p>
          </table:table-cell>
          <table:table-cell office:value-type="float" office:value="2277">
            <text:p>2277</text:p>
          </table:table-cell>
          <table:table-cell office:value-type="float" office:value="3856">
            <text:p>3856</text:p>
          </table:table-cell>
          <table:table-cell office:value-type="float" office:value="0">
            <text:p>0</text:p>
          </table:table-cell>
          <table:table-cell office:value-type="float" office:value="872">
            <text:p>872</text:p>
          </table:table-cell>
          <table:table-cell office:value-type="float" office:value="0">
            <text:p>0</text:p>
          </table:table-cell>
          <table:table-cell office:value-type="float" office:value="2545">
            <text:p>2545</text:p>
          </table:table-cell>
          <table:table-cell office:value-type="float" office:value="3845">
            <text:p>3845</text:p>
          </table:table-cell>
        </table:table-row>
        <table:table-row table:style-name="ro1">
          <table:table-cell office:value-type="string">
            <text:p>2030181.err</text:p>
          </table:table-cell>
          <table:table-cell office:value-type="string">
            <text:p>/cluster/benchmarks/smtlib2/QF_AX/swap/swap_t2_np_nf_ai_00006_002.cvc.smt2</text:p>
          </table:table-cell>
          <table:table-cell office:value-type="string">
            <text:p>smtlib2</text:p>
          </table:table-cell>
          <table:table-cell office:value-type="string">
            <text:p>QF_AX</text:p>
          </table:table-cell>
          <table:table-cell office:value-type="string">
            <text:p>swap</text:p>
          </table:table-cell>
          <table:table-cell office:value-type="string">
            <text:p>swap_t2_np_nf_ai_00006_002.cvc.smt2</text:p>
          </table:table-cell>
          <table:table-cell/>
          <table:table-cell office:value-type="float" office:value="0">
            <text:p>0</text:p>
          </table:table-cell>
          <table:table-cell office:value-type="float" office:value="375">
            <text:p>375</text:p>
          </table:table-cell>
          <table:table-cell office:value-type="float" office:value="0">
            <text:p>0</text:p>
          </table:table-cell>
          <table:table-cell office:value-type="float" office:value="805">
            <text:p>805</text:p>
          </table:table-cell>
          <table:table-cell office:value-type="float" office:value="1097">
            <text:p>1097</text:p>
          </table:table-cell>
          <table:table-cell office:value-type="float" office:value="0">
            <text:p>0</text:p>
          </table:table-cell>
          <table:table-cell office:value-type="float" office:value="392">
            <text:p>392</text:p>
          </table:table-cell>
          <table:table-cell office:value-type="float" office:value="0">
            <text:p>0</text:p>
          </table:table-cell>
          <table:table-cell office:value-type="float" office:value="785">
            <text:p>785</text:p>
          </table:table-cell>
          <table:table-cell office:value-type="float" office:value="836">
            <text:p>836</text:p>
          </table:table-cell>
        </table:table-row>
        <table:table-row table:style-name="ro1">
          <table:table-cell office:value-type="string">
            <text:p>2030194.err</text:p>
          </table:table-cell>
          <table:table-cell office:value-type="string">
            <text:p>/cluster/benchmarks/smtlib2/QF_AX/swap/swap_t2_np_nf_ai_00006_008.cvc.smt2</text:p>
          </table:table-cell>
          <table:table-cell office:value-type="string">
            <text:p>smtlib2</text:p>
          </table:table-cell>
          <table:table-cell office:value-type="string">
            <text:p>QF_AX</text:p>
          </table:table-cell>
          <table:table-cell office:value-type="string">
            <text:p>swap</text:p>
          </table:table-cell>
          <table:table-cell office:value-type="string">
            <text:p>swap_t2_np_nf_ai_00006_008.cvc.smt2</text:p>
          </table:table-cell>
          <table:table-cell/>
          <table:table-cell office:value-type="float" office:value="0">
            <text:p>0</text:p>
          </table:table-cell>
          <table:table-cell office:value-type="float" office:value="333">
            <text:p>333</text:p>
          </table:table-cell>
          <table:table-cell office:value-type="float" office:value="0">
            <text:p>0</text:p>
          </table:table-cell>
          <table:table-cell office:value-type="float" office:value="572">
            <text:p>572</text:p>
          </table:table-cell>
          <table:table-cell office:value-type="float" office:value="672">
            <text:p>672</text:p>
          </table:table-cell>
          <table:table-cell office:value-type="float" office:value="0">
            <text:p>0</text:p>
          </table:table-cell>
          <table:table-cell office:value-type="float" office:value="364">
            <text:p>364</text:p>
          </table:table-cell>
          <table:table-cell office:value-type="float" office:value="0">
            <text:p>0</text:p>
          </table:table-cell>
          <table:table-cell office:value-type="float" office:value="743">
            <text:p>743</text:p>
          </table:table-cell>
          <table:table-cell office:value-type="float" office:value="882">
            <text:p>882</text:p>
          </table:table-cell>
        </table:table-row>
        <table:table-row table:style-name="ro1">
          <table:table-cell office:value-type="string">
            <text:p>2030202.err</text:p>
          </table:table-cell>
          <table:table-cell office:value-type="string">
            <text:p>/cluster/benchmarks/smtlib2/QF_AX/swap/swap_t2_np_nf_ai_00007_007.cvc.smt2</text:p>
          </table:table-cell>
          <table:table-cell office:value-type="string">
            <text:p>smtlib2</text:p>
          </table:table-cell>
          <table:table-cell office:value-type="string">
            <text:p>QF_AX</text:p>
          </table:table-cell>
          <table:table-cell office:value-type="string">
            <text:p>swap</text:p>
          </table:table-cell>
          <table:table-cell office:value-type="string">
            <text:p>swap_t2_np_nf_ai_00007_007.cvc.smt2</text:p>
          </table:table-cell>
          <table:table-cell/>
          <table:table-cell office:value-type="float" office:value="0">
            <text:p>0</text:p>
          </table:table-cell>
          <table:table-cell office:value-type="float" office:value="224">
            <text:p>224</text:p>
          </table:table-cell>
          <table:table-cell office:value-type="float" office:value="0">
            <text:p>0</text:p>
          </table:table-cell>
          <table:table-cell office:value-type="float" office:value="310">
            <text:p>310</text:p>
          </table:table-cell>
          <table:table-cell office:value-type="float" office:value="263">
            <text:p>263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279">
            <text:p>279</text:p>
          </table:table-cell>
          <table:table-cell office:value-type="float" office:value="281">
            <text:p>281</text:p>
          </table:table-cell>
        </table:table-row>
        <table:table-row table:style-name="ro1">
          <table:table-cell office:value-type="string">
            <text:p>2030180.err</text:p>
          </table:table-cell>
          <table:table-cell office:value-type="string">
            <text:p>/cluster/benchmarks/smtlib2/QF_AX/swap/swap_t2_np_nf_ai_00008_004.cvc.smt2</text:p>
          </table:table-cell>
          <table:table-cell office:value-type="string">
            <text:p>smtlib2</text:p>
          </table:table-cell>
          <table:table-cell office:value-type="string">
            <text:p>QF_AX</text:p>
          </table:table-cell>
          <table:table-cell office:value-type="string">
            <text:p>swap</text:p>
          </table:table-cell>
          <table:table-cell office:value-type="string">
            <text:p>swap_t2_np_nf_ai_00008_004.cvc.smt2</text:p>
          </table:table-cell>
          <table:table-cell/>
          <table:table-cell office:value-type="float" office:value="0">
            <text:p>0</text:p>
          </table:table-cell>
          <table:table-cell office:value-type="float" office:value="404">
            <text:p>404</text:p>
          </table:table-cell>
          <table:table-cell office:value-type="float" office:value="0">
            <text:p>0</text:p>
          </table:table-cell>
          <table:table-cell office:value-type="float" office:value="532">
            <text:p>532</text:p>
          </table:table-cell>
          <table:table-cell office:value-type="float" office:value="678">
            <text:p>678</text:p>
          </table:table-cell>
          <table:table-cell office:value-type="float" office:value="0">
            <text:p>0</text:p>
          </table:table-cell>
          <table:table-cell office:value-type="float" office:value="242">
            <text:p>242</text:p>
          </table:table-cell>
          <table:table-cell office:value-type="float" office:value="0">
            <text:p>0</text:p>
          </table:table-cell>
          <table:table-cell office:value-type="float" office:value="272">
            <text:p>272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2030140.err</text:p>
          </table:table-cell>
          <table:table-cell office:value-type="string">
            <text:p>/cluster/benchmarks/smtlib2/QF_AX/swap/swap_t2_np_nf_ai_00008_008.cvc.smt2</text:p>
          </table:table-cell>
          <table:table-cell office:value-type="string">
            <text:p>smtlib2</text:p>
          </table:table-cell>
          <table:table-cell office:value-type="string">
            <text:p>QF_AX</text:p>
          </table:table-cell>
          <table:table-cell office:value-type="string">
            <text:p>swap</text:p>
          </table:table-cell>
          <table:table-cell office:value-type="string">
            <text:p>swap_t2_np_nf_ai_00008_008.cvc.smt2</text:p>
          </table:table-cell>
          <table:table-cell/>
          <table:table-cell office:value-type="float" office:value="0">
            <text:p>0</text:p>
          </table:table-cell>
          <table:table-cell office:value-type="float" office:value="858">
            <text:p>858</text:p>
          </table:table-cell>
          <table:table-cell office:value-type="float" office:value="0">
            <text:p>0</text:p>
          </table:table-cell>
          <table:table-cell office:value-type="float" office:value="2603">
            <text:p>2603</text:p>
          </table:table-cell>
          <table:table-cell office:value-type="float" office:value="3846">
            <text:p>3846</text:p>
          </table:table-cell>
          <table:table-cell office:value-type="float" office:value="0">
            <text:p>0</text:p>
          </table:table-cell>
          <table:table-cell office:value-type="float" office:value="856">
            <text:p>856</text:p>
          </table:table-cell>
          <table:table-cell office:value-type="float" office:value="0">
            <text:p>0</text:p>
          </table:table-cell>
          <table:table-cell office:value-type="float" office:value="2460">
            <text:p>2460</text:p>
          </table:table-cell>
          <table:table-cell office:value-type="float" office:value="3254">
            <text:p>3254</text:p>
          </table:table-cell>
        </table:table-row>
        <table:table-row table:style-name="ro1">
          <table:table-cell office:value-type="string">
            <text:p>2030135.err</text:p>
          </table:table-cell>
          <table:table-cell office:value-type="string">
            <text:p>/cluster/benchmarks/smtlib2/QF_AX/swap/swap_t2_np_nf_ai_00009_001.cvc.smt2</text:p>
          </table:table-cell>
          <table:table-cell office:value-type="string">
            <text:p>smtlib2</text:p>
          </table:table-cell>
          <table:table-cell office:value-type="string">
            <text:p>QF_AX</text:p>
          </table:table-cell>
          <table:table-cell office:value-type="string">
            <text:p>swap</text:p>
          </table:table-cell>
          <table:table-cell office:value-type="string">
            <text:p>swap_t2_np_nf_ai_00009_001.cvc.smt2</text:p>
          </table:table-cell>
          <table:table-cell/>
          <table:table-cell office:value-type="float" office:value="0">
            <text:p>0</text:p>
          </table:table-cell>
          <table:table-cell office:value-type="float" office:value="628">
            <text:p>628</text:p>
          </table:table-cell>
          <table:table-cell office:value-type="float" office:value="0">
            <text:p>0</text:p>
          </table:table-cell>
          <table:table-cell office:value-type="float" office:value="1657">
            <text:p>1657</text:p>
          </table:table-cell>
          <table:table-cell office:value-type="float" office:value="2176">
            <text:p>2176</text:p>
          </table:table-cell>
          <table:table-cell office:value-type="float" office:value="0">
            <text:p>0</text:p>
          </table:table-cell>
          <table:table-cell office:value-type="float" office:value="615">
            <text:p>615</text:p>
          </table:table-cell>
          <table:table-cell office:value-type="float" office:value="0">
            <text:p>0</text:p>
          </table:table-cell>
          <table:table-cell office:value-type="float" office:value="1539">
            <text:p>1539</text:p>
          </table:table-cell>
          <table:table-cell office:value-type="float" office:value="1857">
            <text:p>1857</text:p>
          </table:table-cell>
        </table:table-row>
        <table:table-row table:style-name="ro1">
          <table:table-cell office:value-type="string">
            <text:p>2030148.err</text:p>
          </table:table-cell>
          <table:table-cell office:value-type="string">
            <text:p>/cluster/benchmarks/smtlib2/QF_AX/swap/swap_t2_np_sf_ai_00006_009.cvc.smt2</text:p>
          </table:table-cell>
          <table:table-cell office:value-type="string">
            <text:p>smtlib2</text:p>
          </table:table-cell>
          <table:table-cell office:value-type="string">
            <text:p>QF_AX</text:p>
          </table:table-cell>
          <table:table-cell office:value-type="string">
            <text:p>swap</text:p>
          </table:table-cell>
          <table:table-cell office:value-type="string">
            <text:p>swap_t2_np_sf_ai_00006_009.cvc.smt2</text:p>
          </table:table-cell>
          <table:table-cell/>
          <table:table-cell office:value-type="float" office:value="0">
            <text:p>0</text:p>
          </table:table-cell>
          <table:table-cell office:value-type="float" office:value="330">
            <text:p>330</text:p>
          </table:table-cell>
          <table:table-cell office:value-type="float" office:value="0">
            <text:p>0</text:p>
          </table:table-cell>
          <table:table-cell office:value-type="float" office:value="489">
            <text:p>489</text:p>
          </table:table-cell>
          <table:table-cell office:value-type="float" office:value="353">
            <text:p>353</text:p>
          </table:table-cell>
          <table:table-cell office:value-type="float" office:value="0">
            <text:p>0</text:p>
          </table:table-cell>
          <table:table-cell office:value-type="float" office:value="224">
            <text:p>224</text:p>
          </table:table-cell>
          <table:table-cell office:value-type="float" office:value="0">
            <text:p>0</text:p>
          </table:table-cell>
          <table:table-cell office:value-type="float" office:value="347">
            <text:p>347</text:p>
          </table:table-cell>
          <table:table-cell office:value-type="float" office:value="372">
            <text:p>372</text:p>
          </table:table-cell>
        </table:table-row>
        <table:table-row table:style-name="ro1">
          <table:table-cell office:value-type="string">
            <text:p>2030129.err</text:p>
          </table:table-cell>
          <table:table-cell office:value-type="string">
            <text:p>/cluster/benchmarks/smtlib2/QF_AX/swap/swap_t2_np_sf_ai_00010_006.cvc.smt2</text:p>
          </table:table-cell>
          <table:table-cell office:value-type="string">
            <text:p>smtlib2</text:p>
          </table:table-cell>
          <table:table-cell office:value-type="string">
            <text:p>QF_AX</text:p>
          </table:table-cell>
          <table:table-cell office:value-type="string">
            <text:p>swap</text:p>
          </table:table-cell>
          <table:table-cell office:value-type="string">
            <text:p>swap_t2_np_sf_ai_00010_006.cvc.smt2</text:p>
          </table:table-cell>
          <table:table-cell/>
          <table:table-cell office:value-type="float" office:value="0">
            <text:p>0</text:p>
          </table:table-cell>
          <table:table-cell office:value-type="float" office:value="459">
            <text:p>459</text:p>
          </table:table-cell>
          <table:table-cell office:value-type="float" office:value="0">
            <text:p>0</text:p>
          </table:table-cell>
          <table:table-cell office:value-type="float" office:value="636">
            <text:p>636</text:p>
          </table:table-cell>
          <table:table-cell office:value-type="float" office:value="680">
            <text:p>680</text:p>
          </table:table-cell>
          <table:table-cell office:value-type="float" office:value="0">
            <text:p>0</text:p>
          </table:table-cell>
          <table:table-cell office:value-type="float" office:value="274">
            <text:p>274</text:p>
          </table:table-cell>
          <table:table-cell office:value-type="float" office:value="0">
            <text:p>0</text:p>
          </table:table-cell>
          <table:table-cell office:value-type="float" office:value="302">
            <text:p>302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string">
            <text:p>2030166.err</text:p>
          </table:table-cell>
          <table:table-cell office:value-type="string">
            <text:p>/cluster/benchmarks/smtlib2/QF_AX/swap/swap_t3_np_nf_ai_00007_001.cvc.smt2</text:p>
          </table:table-cell>
          <table:table-cell office:value-type="string">
            <text:p>smtlib2</text:p>
          </table:table-cell>
          <table:table-cell office:value-type="string">
            <text:p>QF_AX</text:p>
          </table:table-cell>
          <table:table-cell office:value-type="string">
            <text:p>swap</text:p>
          </table:table-cell>
          <table:table-cell office:value-type="string">
            <text:p>swap_t3_np_nf_ai_00007_001.cvc.smt2</text:p>
          </table:table-cell>
          <table:table-cell/>
          <table:table-cell office:value-type="float" office:value="0">
            <text:p>0</text:p>
          </table:table-cell>
          <table:table-cell office:value-type="float" office:value="374">
            <text:p>374</text:p>
          </table:table-cell>
          <table:table-cell office:value-type="float" office:value="0">
            <text:p>0</text:p>
          </table:table-cell>
          <table:table-cell office:value-type="float" office:value="544">
            <text:p>544</text:p>
          </table:table-cell>
          <table:table-cell office:value-type="float" office:value="605">
            <text:p>605</text:p>
          </table:table-cell>
          <table:table-cell office:value-type="float" office:value="0">
            <text:p>0</text:p>
          </table:table-cell>
          <table:table-cell office:value-type="float" office:value="444">
            <text:p>444</text:p>
          </table:table-cell>
          <table:table-cell office:value-type="float" office:value="0">
            <text:p>0</text:p>
          </table:table-cell>
          <table:table-cell office:value-type="float" office:value="743">
            <text:p>743</text:p>
          </table:table-cell>
          <table:table-cell office:value-type="float" office:value="906">
            <text:p>906</text:p>
          </table:table-cell>
        </table:table-row>
        <table:table-row table:style-name="ro1">
          <table:table-cell office:value-type="string">
            <text:p>2030158.err</text:p>
          </table:table-cell>
          <table:table-cell office:value-type="string">
            <text:p>/cluster/benchmarks/smtlib2/QF_AX/swap/swap_t3_np_nf_ai_00007_006.cvc.smt2</text:p>
          </table:table-cell>
          <table:table-cell office:value-type="string">
            <text:p>smtlib2</text:p>
          </table:table-cell>
          <table:table-cell office:value-type="string">
            <text:p>QF_AX</text:p>
          </table:table-cell>
          <table:table-cell office:value-type="string">
            <text:p>swap</text:p>
          </table:table-cell>
          <table:table-cell office:value-type="string">
            <text:p>swap_t3_np_nf_ai_00007_006.cvc.smt2</text:p>
          </table:table-cell>
          <table:table-cell/>
          <table:table-cell office:value-type="float" office:value="0">
            <text:p>0</text:p>
          </table:table-cell>
          <table:table-cell office:value-type="float" office:value="468">
            <text:p>468</text:p>
          </table:table-cell>
          <table:table-cell office:value-type="float" office:value="0">
            <text:p>0</text:p>
          </table:table-cell>
          <table:table-cell office:value-type="float" office:value="829">
            <text:p>829</text:p>
          </table:table-cell>
          <table:table-cell office:value-type="float" office:value="1048">
            <text:p>1048</text:p>
          </table:table-cell>
          <table:table-cell office:value-type="float" office:value="0">
            <text:p>0</text:p>
          </table:table-cell>
          <table:table-cell office:value-type="float" office:value="428">
            <text:p>428</text:p>
          </table:table-cell>
          <table:table-cell office:value-type="float" office:value="0">
            <text:p>0</text:p>
          </table:table-cell>
          <table:table-cell office:value-type="float" office:value="730">
            <text:p>730</text:p>
          </table:table-cell>
          <table:table-cell office:value-type="float" office:value="997">
            <text:p>997</text:p>
          </table:table-cell>
        </table:table-row>
        <table:table-row table:style-name="ro1">
          <table:table-cell office:value-type="string">
            <text:p>2030157.err</text:p>
          </table:table-cell>
          <table:table-cell office:value-type="string">
            <text:p>/cluster/benchmarks/smtlib2/QF_AX/swap/swap_t3_np_nf_ai_00007_009.cvc.smt2</text:p>
          </table:table-cell>
          <table:table-cell office:value-type="string">
            <text:p>smtlib2</text:p>
          </table:table-cell>
          <table:table-cell office:value-type="string">
            <text:p>QF_AX</text:p>
          </table:table-cell>
          <table:table-cell office:value-type="string">
            <text:p>swap</text:p>
          </table:table-cell>
          <table:table-cell office:value-type="string">
            <text:p>swap_t3_np_nf_ai_00007_009.cvc.smt2</text:p>
          </table:table-cell>
          <table:table-cell/>
          <table:table-cell office:value-type="float" office:value="0">
            <text:p>0</text:p>
          </table:table-cell>
          <table:table-cell office:value-type="float" office:value="448">
            <text:p>448</text:p>
          </table:table-cell>
          <table:table-cell office:value-type="float" office:value="0">
            <text:p>0</text:p>
          </table:table-cell>
          <table:table-cell office:value-type="float" office:value="774">
            <text:p>774</text:p>
          </table:table-cell>
          <table:table-cell office:value-type="float" office:value="1079">
            <text:p>1079</text:p>
          </table:table-cell>
          <table:table-cell office:value-type="float" office:value="0">
            <text:p>0</text:p>
          </table:table-cell>
          <table:table-cell office:value-type="float" office:value="441">
            <text:p>441</text:p>
          </table:table-cell>
          <table:table-cell office:value-type="float" office:value="0">
            <text:p>0</text:p>
          </table:table-cell>
          <table:table-cell office:value-type="float" office:value="844">
            <text:p>844</text:p>
          </table:table-cell>
          <table:table-cell office:value-type="float" office:value="1240">
            <text:p>1240</text:p>
          </table:table-cell>
        </table:table-row>
        <table:table-row table:style-name="ro1">
          <table:table-cell office:value-type="string">
            <text:p>2030134.err</text:p>
          </table:table-cell>
          <table:table-cell office:value-type="string">
            <text:p>/cluster/benchmarks/smtlib2/QF_AX/swap/swap_t3_np_nf_ai_00009_003.cvc.smt2</text:p>
          </table:table-cell>
          <table:table-cell office:value-type="string">
            <text:p>smtlib2</text:p>
          </table:table-cell>
          <table:table-cell office:value-type="string">
            <text:p>QF_AX</text:p>
          </table:table-cell>
          <table:table-cell office:value-type="string">
            <text:p>swap</text:p>
          </table:table-cell>
          <table:table-cell office:value-type="string">
            <text:p>swap_t3_np_nf_ai_00009_003.cvc.smt2</text:p>
          </table:table-cell>
          <table:table-cell/>
          <table:table-cell office:value-type="float" office:value="0">
            <text:p>0</text:p>
          </table:table-cell>
          <table:table-cell office:value-type="float" office:value="814">
            <text:p>814</text:p>
          </table:table-cell>
          <table:table-cell office:value-type="float" office:value="0">
            <text:p>0</text:p>
          </table:table-cell>
          <table:table-cell office:value-type="float" office:value="2105">
            <text:p>2105</text:p>
          </table:table-cell>
          <table:table-cell office:value-type="float" office:value="2520">
            <text:p>2520</text:p>
          </table:table-cell>
          <table:table-cell office:value-type="float" office:value="0">
            <text:p>0</text:p>
          </table:table-cell>
          <table:table-cell office:value-type="float" office:value="863">
            <text:p>863</text:p>
          </table:table-cell>
          <table:table-cell office:value-type="float" office:value="0">
            <text:p>0</text:p>
          </table:table-cell>
          <table:table-cell office:value-type="float" office:value="2478">
            <text:p>2478</text:p>
          </table:table-cell>
          <table:table-cell office:value-type="float" office:value="3374">
            <text:p>3374</text:p>
          </table:table-cell>
        </table:table-row>
        <table:table-row table:style-name="ro1">
          <table:table-cell office:value-type="string">
            <text:p>2030165.err</text:p>
          </table:table-cell>
          <table:table-cell office:value-type="string">
            <text:p>/cluster/benchmarks/smtlib2/QF_AX/swap/swap_t3_np_nf_ai_00010_006.cvc.smt2</text:p>
          </table:table-cell>
          <table:table-cell office:value-type="string">
            <text:p>smtlib2</text:p>
          </table:table-cell>
          <table:table-cell office:value-type="string">
            <text:p>QF_AX</text:p>
          </table:table-cell>
          <table:table-cell office:value-type="string">
            <text:p>swap</text:p>
          </table:table-cell>
          <table:table-cell office:value-type="string">
            <text:p>swap_t3_np_nf_ai_00010_006.cvc.smt2</text:p>
          </table:table-cell>
          <table:table-cell/>
          <table:table-cell office:value-type="float" office:value="0">
            <text:p>0</text:p>
          </table:table-cell>
          <table:table-cell office:value-type="float" office:value="422">
            <text:p>422</text:p>
          </table:table-cell>
          <table:table-cell office:value-type="float" office:value="0">
            <text:p>0</text:p>
          </table:table-cell>
          <table:table-cell office:value-type="float" office:value="582">
            <text:p>582</text:p>
          </table:table-cell>
          <table:table-cell office:value-type="float" office:value="574">
            <text:p>574</text:p>
          </table:table-cell>
          <table:table-cell office:value-type="float" office:value="0">
            <text:p>0</text:p>
          </table:table-cell>
          <table:table-cell office:value-type="float" office:value="208">
            <text:p>208</text:p>
          </table:table-cell>
          <table:table-cell office:value-type="float" office:value="0">
            <text:p>0</text:p>
          </table:table-cell>
          <table:table-cell office:value-type="float" office:value="247">
            <text:p>247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2030126.err</text:p>
          </table:table-cell>
          <table:table-cell office:value-type="string">
            <text:p>/cluster/benchmarks/smtlib2/QF_AX/swap/swap_t3_np_nf_ai_00010_008.cvc.smt2</text:p>
          </table:table-cell>
          <table:table-cell office:value-type="string">
            <text:p>smtlib2</text:p>
          </table:table-cell>
          <table:table-cell office:value-type="string">
            <text:p>QF_AX</text:p>
          </table:table-cell>
          <table:table-cell office:value-type="string">
            <text:p>swap</text:p>
          </table:table-cell>
          <table:table-cell office:value-type="string">
            <text:p>swap_t3_np_nf_ai_00010_008.cvc.smt2</text:p>
          </table:table-cell>
          <table:table-cell/>
          <table:table-cell office:value-type="float" office:value="0">
            <text:p>0</text:p>
          </table:table-cell>
          <table:table-cell office:value-type="float" office:value="1041">
            <text:p>1041</text:p>
          </table:table-cell>
          <table:table-cell office:value-type="float" office:value="0">
            <text:p>0</text:p>
          </table:table-cell>
          <table:table-cell office:value-type="float" office:value="2685">
            <text:p>2685</text:p>
          </table:table-cell>
          <table:table-cell office:value-type="float" office:value="4053">
            <text:p>4053</text:p>
          </table:table-cell>
          <table:table-cell office:value-type="float" office:value="0">
            <text:p>0</text:p>
          </table:table-cell>
          <table:table-cell office:value-type="float" office:value="1126">
            <text:p>1126</text:p>
          </table:table-cell>
          <table:table-cell office:value-type="float" office:value="0">
            <text:p>0</text:p>
          </table:table-cell>
          <table:table-cell office:value-type="float" office:value="3317">
            <text:p>3317</text:p>
          </table:table-cell>
          <table:table-cell office:value-type="float" office:value="5155">
            <text:p>5155</text:p>
          </table:table-cell>
        </table:table-row>
        <table:table-row table:style-name="ro1">
          <table:table-cell office:value-type="string">
            <text:p>2030179.err</text:p>
          </table:table-cell>
          <table:table-cell office:value-type="string">
            <text:p>/cluster/benchmarks/smtlib2/QF_AX/swap/swap_t3_np_sf_ai_00005_007.cvc.smt2</text:p>
          </table:table-cell>
          <table:table-cell office:value-type="string">
            <text:p>smtlib2</text:p>
          </table:table-cell>
          <table:table-cell office:value-type="string">
            <text:p>QF_AX</text:p>
          </table:table-cell>
          <table:table-cell office:value-type="string">
            <text:p>swap</text:p>
          </table:table-cell>
          <table:table-cell office:value-type="string">
            <text:p>swap_t3_np_sf_ai_00005_007.cvc.smt2</text:p>
          </table:table-cell>
          <table:table-cell/>
          <table:table-cell office:value-type="float" office:value="0">
            <text:p>0</text:p>
          </table:table-cell>
          <table:table-cell office:value-type="float" office:value="163">
            <text:p>163</text:p>
          </table:table-cell>
          <table:table-cell office:value-type="float" office:value="0">
            <text:p>0</text:p>
          </table:table-cell>
          <table:table-cell office:value-type="float" office:value="210">
            <text:p>210</text:p>
          </table:table-cell>
          <table:table-cell office:value-type="float" office:value="85">
            <text:p>85</text:p>
          </table:table-cell>
          <table:table-cell office:value-type="float" office:value="0">
            <text:p>0</text:p>
          </table:table-cell>
          <table:table-cell office:value-type="float" office:value="196">
            <text:p>196</text:p>
          </table:table-cell>
          <table:table-cell office:value-type="float" office:value="0">
            <text:p>0</text:p>
          </table:table-cell>
          <table:table-cell office:value-type="float" office:value="279">
            <text:p>279</text:p>
          </table:table-cell>
          <table:table-cell office:value-type="float" office:value="164">
            <text:p>164</text:p>
          </table:table-cell>
        </table:table-row>
        <table:table-row table:style-name="ro1">
          <table:table-cell office:value-type="string">
            <text:p>2030152.err</text:p>
          </table:table-cell>
          <table:table-cell office:value-type="string">
            <text:p>/cluster/benchmarks/smtlib2/QF_AX/swap/swap_t3_np_sf_ai_00006_005.cvc.smt2</text:p>
          </table:table-cell>
          <table:table-cell office:value-type="string">
            <text:p>smtlib2</text:p>
          </table:table-cell>
          <table:table-cell office:value-type="string">
            <text:p>QF_AX</text:p>
          </table:table-cell>
          <table:table-cell office:value-type="string">
            <text:p>swap</text:p>
          </table:table-cell>
          <table:table-cell office:value-type="string">
            <text:p>swap_t3_np_sf_ai_00006_005.cvc.smt2</text:p>
          </table:table-cell>
          <table:table-cell/>
          <table:table-cell office:value-type="float" office:value="0">
            <text:p>0</text:p>
          </table:table-cell>
          <table:table-cell office:value-type="float" office:value="279">
            <text:p>279</text:p>
          </table:table-cell>
          <table:table-cell office:value-type="float" office:value="0">
            <text:p>0</text:p>
          </table:table-cell>
          <table:table-cell office:value-type="float" office:value="425">
            <text:p>425</text:p>
          </table:table-cell>
          <table:table-cell office:value-type="float" office:value="395">
            <text:p>395</text:p>
          </table:table-cell>
          <table:table-cell office:value-type="float" office:value="0">
            <text:p>0</text:p>
          </table:table-cell>
          <table:table-cell office:value-type="float" office:value="267">
            <text:p>267</text:p>
          </table:table-cell>
          <table:table-cell office:value-type="float" office:value="0">
            <text:p>0</text:p>
          </table:table-cell>
          <table:table-cell office:value-type="float" office:value="437">
            <text:p>437</text:p>
          </table:table-cell>
          <table:table-cell office:value-type="float" office:value="361">
            <text:p>361</text:p>
          </table:table-cell>
        </table:table-row>
        <table:table-row table:style-name="ro1">
          <table:table-cell office:value-type="string">
            <text:p>2048946.err</text:p>
          </table:table-cell>
          <table:table-cell office:value-type="string">
            <text:p>/cluster/benchmarks/smtlib2/QF_IDL/Averest/insertion_sort/InsertionSort_safe_bgmc000.smt2</text:p>
          </table:table-cell>
          <table:table-cell office:value-type="string">
            <text:p>smtlib2</text:p>
          </table:table-cell>
          <table:table-cell office:value-type="string">
            <text:p>QF_IDL</text:p>
          </table:table-cell>
          <table:table-cell office:value-type="string">
            <text:p>Averest</text:p>
          </table:table-cell>
          <table:table-cell office:value-type="string">
            <text:p>insertion_sort</text:p>
          </table:table-cell>
          <table:table-cell office:value-type="string">
            <text:p>InsertionSort_safe_bgmc000.smt2</text:p>
          </table:table-cell>
          <table:table-cell table:number-columns-repeated="10" office:value-type="float" office:value="0">
            <text:p>0</text:p>
          </table:table-cell>
        </table:table-row>
        <table:table-row table:style-name="ro1">
          <table:table-cell office:value-type="string">
            <text:p>2048941.err</text:p>
          </table:table-cell>
          <table:table-cell office:value-type="string">
            <text:p>/cluster/benchmarks/smtlib2/QF_IDL/Averest/min_max/MinMax_safe_bgmc001.smt2</text:p>
          </table:table-cell>
          <table:table-cell office:value-type="string">
            <text:p>smtlib2</text:p>
          </table:table-cell>
          <table:table-cell office:value-type="string">
            <text:p>QF_IDL</text:p>
          </table:table-cell>
          <table:table-cell office:value-type="string">
            <text:p>Averest</text:p>
          </table:table-cell>
          <table:table-cell office:value-type="string">
            <text:p>min_max</text:p>
          </table:table-cell>
          <table:table-cell office:value-type="string">
            <text:p>MinMax_safe_bgmc001.smt2</text:p>
          </table:table-cell>
          <table:table-cell table:number-columns-repeated="10" office:value-type="float" office:value="0">
            <text:p>0</text:p>
          </table:table-cell>
        </table:table-row>
        <table:table-row table:style-name="ro1">
          <table:table-cell office:value-type="string">
            <text:p>2048931.err</text:p>
          </table:table-cell>
          <table:table-cell office:value-type="string">
            <text:p>/cluster/benchmarks/smtlib2/QF_IDL/Averest/sorting_network/SortingNetwork4_safe_blmc000.smt2</text:p>
          </table:table-cell>
          <table:table-cell office:value-type="string">
            <text:p>smtlib2</text:p>
          </table:table-cell>
          <table:table-cell office:value-type="string">
            <text:p>QF_IDL</text:p>
          </table:table-cell>
          <table:table-cell office:value-type="string">
            <text:p>Averest</text:p>
          </table:table-cell>
          <table:table-cell office:value-type="string">
            <text:p>sorting_network</text:p>
          </table:table-cell>
          <table:table-cell office:value-type="string">
            <text:p>SortingNetwork4_safe_blmc000.smt2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table:number-columns-repeated="2"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2048937.err</text:p>
          </table:table-cell>
          <table:table-cell office:value-type="string">
            <text:p>/cluster/benchmarks/smtlib2/QF_IDL/Averest/sorting_network/SortingNetwork8_safe_bgmc005.smt2</text:p>
          </table:table-cell>
          <table:table-cell office:value-type="string">
            <text:p>smtlib2</text:p>
          </table:table-cell>
          <table:table-cell office:value-type="string">
            <text:p>QF_IDL</text:p>
          </table:table-cell>
          <table:table-cell office:value-type="string">
            <text:p>Averest</text:p>
          </table:table-cell>
          <table:table-cell office:value-type="string">
            <text:p>sorting_network</text:p>
          </table:table-cell>
          <table:table-cell office:value-type="string">
            <text:p>SortingNetwork8_safe_bgmc005.smt2</text:p>
          </table:table-cell>
          <table:table-cell table:number-columns-repeated="10" office:value-type="float" office:value="0">
            <text:p>0</text:p>
          </table:table-cell>
        </table:table-row>
        <table:table-row table:style-name="ro1">
          <table:table-cell office:value-type="string">
            <text:p>2048954.err</text:p>
          </table:table-cell>
          <table:table-cell office:value-type="string">
            <text:p>/cluster/benchmarks/smtlib2/QF_IDL/Averest/sorting_network/SortingNetwork8_safe_blmc000.smt2</text:p>
          </table:table-cell>
          <table:table-cell office:value-type="string">
            <text:p>smtlib2</text:p>
          </table:table-cell>
          <table:table-cell office:value-type="string">
            <text:p>QF_IDL</text:p>
          </table:table-cell>
          <table:table-cell office:value-type="string">
            <text:p>Averest</text:p>
          </table:table-cell>
          <table:table-cell office:value-type="string">
            <text:p>sorting_network</text:p>
          </table:table-cell>
          <table:table-cell office:value-type="string">
            <text:p>SortingNetwork8_safe_blmc000.smt2</text:p>
          </table:table-cell>
          <table:table-cell office:value-type="float" office:value="0">
            <text:p>0</text:p>
          </table:table-cell>
          <table:table-cell office:value-type="float" office:value="192">
            <text:p>192</text:p>
          </table:table-cell>
          <table:table-cell office:value-type="float" office:value="0">
            <text:p>0</text:p>
          </table:table-cell>
          <table:table-cell office:value-type="float" office:value="192">
            <text:p>192</text:p>
          </table:table-cell>
          <table:table-cell table:number-columns-repeated="2" office:value-type="float" office:value="0">
            <text:p>0</text:p>
          </table:table-cell>
          <table:table-cell office:value-type="float" office:value="192">
            <text:p>192</text:p>
          </table:table-cell>
          <table:table-cell office:value-type="float" office:value="0">
            <text:p>0</text:p>
          </table:table-cell>
          <table:table-cell office:value-type="float" office:value="192">
            <text:p>19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2048932.err</text:p>
          </table:table-cell>
          <table:table-cell office:value-type="string">
            <text:p>/cluster/benchmarks/smtlib2/QF_IDL/DTP/DTP_k2_n35_c245_s16.smt2</text:p>
          </table:table-cell>
          <table:table-cell office:value-type="string">
            <text:p>smtlib2</text:p>
          </table:table-cell>
          <table:table-cell office:value-type="string">
            <text:p>QF_IDL</text:p>
          </table:table-cell>
          <table:table-cell office:value-type="string">
            <text:p>DTP</text:p>
          </table:table-cell>
          <table:table-cell office:value-type="string">
            <text:p>DTP_k2_n35_c245_s16.smt2</text:p>
          </table:table-cell>
          <table:table-cell/>
          <table:table-cell office:value-type="float" office:value="0">
            <text:p>0</text:p>
          </table:table-cell>
          <table:table-cell office:value-type="float" office:value="1537">
            <text:p>1537</text:p>
          </table:table-cell>
          <table:table-cell office:value-type="float" office:value="0">
            <text:p>0</text:p>
          </table:table-cell>
          <table:table-cell office:value-type="float" office:value="1792">
            <text:p>1792</text:p>
          </table:table-cell>
          <table:table-cell office:value-type="float" office:value="1307">
            <text:p>1307</text:p>
          </table:table-cell>
          <table:table-cell office:value-type="float" office:value="0">
            <text:p>0</text:p>
          </table:table-cell>
          <table:table-cell office:value-type="float" office:value="1330">
            <text:p>1330</text:p>
          </table:table-cell>
          <table:table-cell office:value-type="float" office:value="0">
            <text:p>0</text:p>
          </table:table-cell>
          <table:table-cell office:value-type="float" office:value="1623">
            <text:p>1623</text:p>
          </table:table-cell>
          <table:table-cell office:value-type="float" office:value="1439">
            <text:p>1439</text:p>
          </table:table-cell>
        </table:table-row>
        <table:table-row table:style-name="ro2">
          <table:table-cell office:value-type="string">
            <text:p>2048949.err</text:p>
          </table:table-cell>
          <table:table-cell office:value-type="string">
            <text:p>/cluster/benchmarks/smtlib2/QF_IDL/job_shop/jobshop2-2-1-1-4-4-11.smt2</text:p>
          </table:table-cell>
          <table:table-cell office:value-type="string">
            <text:p>smtlib2</text:p>
          </table:table-cell>
          <table:table-cell office:value-type="string">
            <text:p>QF_IDL</text:p>
          </table:table-cell>
          <table:table-cell office:value-type="string">
            <text:p>job_shop</text:p>
          </table:table-cell>
          <table:table-cell office:value-type="string">
            <text:p>jobshop2-2-1-1-4-4-11.smt2</text:p>
          </table:table-cell>
          <table:table-cell/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2048936.err</text:p>
          </table:table-cell>
          <table:table-cell office:value-type="string">
            <text:p>/cluster/benchmarks/smtlib2/QF_IDL/mathsat/fischer/FISCHER10-8-ninc.smt2</text:p>
          </table:table-cell>
          <table:table-cell office:value-type="string">
            <text:p>smtlib2</text:p>
          </table:table-cell>
          <table:table-cell office:value-type="string">
            <text:p>QF_IDL</text:p>
          </table:table-cell>
          <table:table-cell office:value-type="string">
            <text:p>mathsat</text:p>
          </table:table-cell>
          <table:table-cell office:value-type="string">
            <text:p>fischer</text:p>
          </table:table-cell>
          <table:table-cell office:value-type="string">
            <text:p>FISCHER10-8-ninc.smt2</text:p>
          </table:table-cell>
          <table:table-cell office:value-type="float" office:value="0">
            <text:p>0</text:p>
          </table:table-cell>
          <table:table-cell office:value-type="float" office:value="209">
            <text:p>209</text:p>
          </table:table-cell>
          <table:table-cell office:value-type="float" office:value="0">
            <text:p>0</text:p>
          </table:table-cell>
          <table:table-cell office:value-type="float" office:value="209">
            <text:p>209</text:p>
          </table:table-cell>
          <table:table-cell office:value-type="float" office:value="12006">
            <text:p>12006</text:p>
          </table:table-cell>
          <table:table-cell office:value-type="float" office:value="0">
            <text:p>0</text:p>
          </table:table-cell>
          <table:table-cell office:value-type="float" office:value="181">
            <text:p>181</text:p>
          </table:table-cell>
          <table:table-cell office:value-type="float" office:value="0">
            <text:p>0</text:p>
          </table:table-cell>
          <table:table-cell office:value-type="float" office:value="181">
            <text:p>181</text:p>
          </table:table-cell>
          <table:table-cell office:value-type="float" office:value="10263">
            <text:p>10263</text:p>
          </table:table-cell>
        </table:table-row>
        <table:table-row table:style-name="ro1">
          <table:table-cell office:value-type="string">
            <text:p>2048959.err</text:p>
          </table:table-cell>
          <table:table-cell office:value-type="string">
            <text:p>/cluster/benchmarks/smtlib2/QF_IDL/mathsat/fischer/FISCHER12-5-ninc.smt2</text:p>
          </table:table-cell>
          <table:table-cell office:value-type="string">
            <text:p>smtlib2</text:p>
          </table:table-cell>
          <table:table-cell office:value-type="string">
            <text:p>QF_IDL</text:p>
          </table:table-cell>
          <table:table-cell office:value-type="string">
            <text:p>mathsat</text:p>
          </table:table-cell>
          <table:table-cell office:value-type="string">
            <text:p>fischer</text:p>
          </table:table-cell>
          <table:table-cell office:value-type="string">
            <text:p>FISCHER12-5-ninc.smt2</text:p>
          </table:table-cell>
          <table:table-cell office:value-type="float" office:value="0">
            <text:p>0</text:p>
          </table:table-cell>
          <table:table-cell office:value-type="float" office:value="150">
            <text:p>150</text:p>
          </table:table-cell>
          <table:table-cell office:value-type="float" office:value="0">
            <text:p>0</text:p>
          </table:table-cell>
          <table:table-cell office:value-type="float" office:value="150">
            <text:p>150</text:p>
          </table:table-cell>
          <table:table-cell office:value-type="float" office:value="205">
            <text:p>205</text:p>
          </table:table-cell>
          <table:table-cell office:value-type="float" office:value="0">
            <text:p>0</text:p>
          </table:table-cell>
          <table:table-cell office:value-type="float" office:value="129">
            <text:p>129</text:p>
          </table:table-cell>
          <table:table-cell office:value-type="float" office:value="0">
            <text:p>0</text:p>
          </table:table-cell>
          <table:table-cell office:value-type="float" office:value="129">
            <text:p>129</text:p>
          </table:table-cell>
          <table:table-cell office:value-type="float" office:value="176">
            <text:p>176</text:p>
          </table:table-cell>
        </table:table-row>
        <table:table-row table:style-name="ro1">
          <table:table-cell office:value-type="string">
            <text:p>2048961.err</text:p>
          </table:table-cell>
          <table:table-cell office:value-type="string">
            <text:p>/cluster/benchmarks/smtlib2/QF_IDL/mathsat/fischer/FISCHER12-6-ninc.smt2</text:p>
          </table:table-cell>
          <table:table-cell office:value-type="string">
            <text:p>smtlib2</text:p>
          </table:table-cell>
          <table:table-cell office:value-type="string">
            <text:p>QF_IDL</text:p>
          </table:table-cell>
          <table:table-cell office:value-type="string">
            <text:p>mathsat</text:p>
          </table:table-cell>
          <table:table-cell office:value-type="string">
            <text:p>fischer</text:p>
          </table:table-cell>
          <table:table-cell office:value-type="string">
            <text:p>FISCHER12-6-ninc.smt2</text:p>
          </table:table-cell>
          <table:table-cell office:value-type="float" office:value="0">
            <text:p>0</text:p>
          </table:table-cell>
          <table:table-cell office:value-type="float" office:value="184">
            <text:p>184</text:p>
          </table:table-cell>
          <table:table-cell office:value-type="float" office:value="0">
            <text:p>0</text:p>
          </table:table-cell>
          <table:table-cell office:value-type="float" office:value="184">
            <text:p>184</text:p>
          </table:table-cell>
          <table:table-cell office:value-type="float" office:value="1025">
            <text:p>1025</text:p>
          </table:table-cell>
          <table:table-cell office:value-type="float" office:value="0">
            <text:p>0</text:p>
          </table:table-cell>
          <table:table-cell office:value-type="float" office:value="156">
            <text:p>156</text:p>
          </table:table-cell>
          <table:table-cell office:value-type="float" office:value="0">
            <text:p>0</text:p>
          </table:table-cell>
          <table:table-cell office:value-type="float" office:value="156">
            <text:p>156</text:p>
          </table:table-cell>
          <table:table-cell office:value-type="float" office:value="1098">
            <text:p>1098</text:p>
          </table:table-cell>
        </table:table-row>
        <table:table-row table:style-name="ro1">
          <table:table-cell office:value-type="string">
            <text:p>2048940.err</text:p>
          </table:table-cell>
          <table:table-cell office:value-type="string">
            <text:p>/cluster/benchmarks/smtlib2/QF_IDL/mathsat/post_office/PO4-2-PO4.smt2</text:p>
          </table:table-cell>
          <table:table-cell office:value-type="string">
            <text:p>smtlib2</text:p>
          </table:table-cell>
          <table:table-cell office:value-type="string">
            <text:p>QF_IDL</text:p>
          </table:table-cell>
          <table:table-cell office:value-type="string">
            <text:p>mathsat</text:p>
          </table:table-cell>
          <table:table-cell office:value-type="string">
            <text:p>post_office</text:p>
          </table:table-cell>
          <table:table-cell office:value-type="string">
            <text:p>PO4-2-PO4.smt2</text:p>
          </table:table-cell>
          <table:table-cell table:number-columns-repeated="10" office:value-type="float" office:value="0">
            <text:p>0</text:p>
          </table:table-cell>
        </table:table-row>
        <table:table-row table:style-name="ro2">
          <table:table-cell office:value-type="string">
            <text:p>2048955.err</text:p>
          </table:table-cell>
          <table:table-cell office:value-type="string">
            <text:p>/cluster/benchmarks/smtlib2/QF_IDL/parity/24.500.graph.smt2</text:p>
          </table:table-cell>
          <table:table-cell office:value-type="string">
            <text:p>smtlib2</text:p>
          </table:table-cell>
          <table:table-cell office:value-type="string">
            <text:p>QF_IDL</text:p>
          </table:table-cell>
          <table:table-cell office:value-type="string">
            <text:p>parity</text:p>
          </table:table-cell>
          <table:table-cell office:value-type="string">
            <text:p>24.500.graph.smt2</text:p>
          </table:table-cell>
          <table:table-cell/>
          <table:table-cell office:value-type="float" office:value="0">
            <text:p>0</text:p>
          </table:table-cell>
          <table:table-cell office:value-type="float" office:value="49">
            <text:p>49</text:p>
          </table:table-cell>
          <table:table-cell office:value-type="float" office:value="0">
            <text:p>0</text:p>
          </table:table-cell>
          <table:table-cell office:value-type="float" office:value="458">
            <text:p>458</text:p>
          </table:table-cell>
          <table:table-cell office:value-type="float" office:value="85">
            <text:p>85</text:p>
          </table:table-cell>
          <table:table-cell office:value-type="float" office:value="0">
            <text:p>0</text:p>
          </table:table-cell>
          <table:table-cell office:value-type="float" office:value="49">
            <text:p>49</text:p>
          </table:table-cell>
          <table:table-cell office:value-type="float" office:value="0">
            <text:p>0</text:p>
          </table:table-cell>
          <table:table-cell office:value-type="float" office:value="465">
            <text:p>465</text:p>
          </table:table-cell>
          <table:table-cell office:value-type="float" office:value="96">
            <text:p>96</text:p>
          </table:table-cell>
        </table:table-row>
        <table:table-row table:style-name="ro2">
          <table:table-cell office:value-type="string">
            <text:p>2048929.err</text:p>
          </table:table-cell>
          <table:table-cell office:value-type="string">
            <text:p>/cluster/benchmarks/smtlib2/QF_IDL/planning/plan-7.cvc.smt2</text:p>
          </table:table-cell>
          <table:table-cell office:value-type="string">
            <text:p>smtlib2</text:p>
          </table:table-cell>
          <table:table-cell office:value-type="string">
            <text:p>QF_IDL</text:p>
          </table:table-cell>
          <table:table-cell office:value-type="string">
            <text:p>planning</text:p>
          </table:table-cell>
          <table:table-cell office:value-type="string">
            <text:p>plan-7.cvc.smt2</text:p>
          </table:table-cell>
          <table:table-cell/>
          <table:table-cell office:value-type="float" office:value="0">
            <text:p>0</text:p>
          </table:table-cell>
          <table:table-cell office:value-type="float" office:value="294">
            <text:p>294</text:p>
          </table:table-cell>
          <table:table-cell office:value-type="float" office:value="0">
            <text:p>0</text:p>
          </table:table-cell>
          <table:table-cell office:value-type="float" office:value="294">
            <text:p>294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294">
            <text:p>294</text:p>
          </table:table-cell>
          <table:table-cell office:value-type="float" office:value="0">
            <text:p>0</text:p>
          </table:table-cell>
          <table:table-cell office:value-type="float" office:value="294">
            <text:p>294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2048934.err</text:p>
          </table:table-cell>
          <table:table-cell office:value-type="string">
            <text:p>/cluster/benchmarks/smtlib2/QF_IDL/qlock/qlock-4-10-13.base.cvc.smt2</text:p>
          </table:table-cell>
          <table:table-cell office:value-type="string">
            <text:p>smtlib2</text:p>
          </table:table-cell>
          <table:table-cell office:value-type="string">
            <text:p>QF_IDL</text:p>
          </table:table-cell>
          <table:table-cell office:value-type="string">
            <text:p>qlock</text:p>
          </table:table-cell>
          <table:table-cell office:value-type="string">
            <text:p>qlock-4-10-13.base.cvc.smt2</text:p>
          </table:table-cell>
          <table:table-cell/>
          <table:table-cell office:value-type="float" office:value="0">
            <text:p>0</text:p>
          </table:table-cell>
          <table:table-cell office:value-type="float" office:value="3868">
            <text:p>3868</text:p>
          </table:table-cell>
          <table:table-cell office:value-type="float" office:value="0">
            <text:p>0</text:p>
          </table:table-cell>
          <table:table-cell office:value-type="float" office:value="3955">
            <text:p>3955</text:p>
          </table:table-cell>
          <table:table-cell office:value-type="float" office:value="11910">
            <text:p>11910</text:p>
          </table:table-cell>
          <table:table-cell office:value-type="float" office:value="0">
            <text:p>0</text:p>
          </table:table-cell>
          <table:table-cell office:value-type="float" office:value="3886">
            <text:p>3886</text:p>
          </table:table-cell>
          <table:table-cell office:value-type="float" office:value="0">
            <text:p>0</text:p>
          </table:table-cell>
          <table:table-cell office:value-type="float" office:value="3973">
            <text:p>3973</text:p>
          </table:table-cell>
          <table:table-cell office:value-type="float" office:value="12597">
            <text:p>12597</text:p>
          </table:table-cell>
        </table:table-row>
        <table:table-row table:style-name="ro1">
          <table:table-cell office:value-type="string">
            <text:p>2048921.err</text:p>
          </table:table-cell>
          <table:table-cell office:value-type="string">
            <text:p>/cluster/benchmarks/smtlib2/QF_IDL/qlock/qlock-4-10-9.base.cvc.smt2</text:p>
          </table:table-cell>
          <table:table-cell office:value-type="string">
            <text:p>smtlib2</text:p>
          </table:table-cell>
          <table:table-cell office:value-type="string">
            <text:p>QF_IDL</text:p>
          </table:table-cell>
          <table:table-cell office:value-type="string">
            <text:p>qlock</text:p>
          </table:table-cell>
          <table:table-cell office:value-type="string">
            <text:p>qlock-4-10-9.base.cvc.smt2</text:p>
          </table:table-cell>
          <table:table-cell/>
          <table:table-cell office:value-type="float" office:value="0">
            <text:p>0</text:p>
          </table:table-cell>
          <table:table-cell office:value-type="float" office:value="2583">
            <text:p>2583</text:p>
          </table:table-cell>
          <table:table-cell office:value-type="float" office:value="0">
            <text:p>0</text:p>
          </table:table-cell>
          <table:table-cell office:value-type="float" office:value="2606">
            <text:p>2606</text:p>
          </table:table-cell>
          <table:table-cell office:value-type="float" office:value="2772">
            <text:p>2772</text:p>
          </table:table-cell>
          <table:table-cell office:value-type="float" office:value="0">
            <text:p>0</text:p>
          </table:table-cell>
          <table:table-cell office:value-type="float" office:value="2583">
            <text:p>2583</text:p>
          </table:table-cell>
          <table:table-cell office:value-type="float" office:value="0">
            <text:p>0</text:p>
          </table:table-cell>
          <table:table-cell office:value-type="float" office:value="2606">
            <text:p>2606</text:p>
          </table:table-cell>
          <table:table-cell office:value-type="float" office:value="2985">
            <text:p>2985</text:p>
          </table:table-cell>
        </table:table-row>
        <table:table-row table:style-name="ro1">
          <table:table-cell office:value-type="string">
            <text:p>2048953.err</text:p>
          </table:table-cell>
          <table:table-cell office:value-type="string">
            <text:p>/cluster/benchmarks/smtlib2/QF_IDL/sal/bakery/inf-bakery-mutex-18.smt2</text:p>
          </table:table-cell>
          <table:table-cell office:value-type="string">
            <text:p>smtlib2</text:p>
          </table:table-cell>
          <table:table-cell office:value-type="string">
            <text:p>QF_IDL</text:p>
          </table:table-cell>
          <table:table-cell office:value-type="string">
            <text:p>sal</text:p>
          </table:table-cell>
          <table:table-cell office:value-type="string">
            <text:p>bakery</text:p>
          </table:table-cell>
          <table:table-cell office:value-type="string">
            <text:p>inf-bakery-mutex-18.smt2</text:p>
          </table:table-cell>
          <table:table-cell office:value-type="float" office:value="0">
            <text:p>0</text:p>
          </table:table-cell>
          <table:table-cell office:value-type="float" office:value="569">
            <text:p>569</text:p>
          </table:table-cell>
          <table:table-cell office:value-type="float" office:value="0">
            <text:p>0</text:p>
          </table:table-cell>
          <table:table-cell office:value-type="float" office:value="586">
            <text:p>586</text:p>
          </table:table-cell>
          <table:table-cell office:value-type="float" office:value="477">
            <text:p>477</text:p>
          </table:table-cell>
          <table:table-cell office:value-type="float" office:value="0">
            <text:p>0</text:p>
          </table:table-cell>
          <table:table-cell office:value-type="float" office:value="520">
            <text:p>520</text:p>
          </table:table-cell>
          <table:table-cell office:value-type="float" office:value="0">
            <text:p>0</text:p>
          </table:table-cell>
          <table:table-cell office:value-type="float" office:value="543">
            <text:p>543</text:p>
          </table:table-cell>
          <table:table-cell office:value-type="float" office:value="634">
            <text:p>634</text:p>
          </table:table-cell>
        </table:table-row>
        <table:table-row table:style-name="ro2">
          <table:table-cell office:value-type="string">
            <text:p>2048962.err</text:p>
          </table:table-cell>
          <table:table-cell office:value-type="string">
            <text:p>/cluster/benchmarks/smtlib2/QF_IDL/schedulingIDL/j7_per10_1_mkspan1000.smt2</text:p>
          </table:table-cell>
          <table:table-cell office:value-type="string">
            <text:p>smtlib2</text:p>
          </table:table-cell>
          <table:table-cell office:value-type="string">
            <text:p>QF_IDL</text:p>
          </table:table-cell>
          <table:table-cell office:value-type="string">
            <text:p>schedulingIDL</text:p>
          </table:table-cell>
          <table:table-cell office:value-type="string">
            <text:p>j7_per10_1_mkspan1000.smt2</text:p>
          </table:table-cell>
          <table:table-cell/>
          <table:table-cell office:value-type="float" office:value="0">
            <text:p>0</text:p>
          </table:table-cell>
          <table:table-cell office:value-type="float" office:value="11347">
            <text:p>11347</text:p>
          </table:table-cell>
          <table:table-cell office:value-type="float" office:value="0">
            <text:p>0</text:p>
          </table:table-cell>
          <table:table-cell office:value-type="float" office:value="13190">
            <text:p>13190</text:p>
          </table:table-cell>
          <table:table-cell office:value-type="float" office:value="3876">
            <text:p>3876</text:p>
          </table:table-cell>
          <table:table-cell office:value-type="float" office:value="0">
            <text:p>0</text:p>
          </table:table-cell>
          <table:table-cell office:value-type="float" office:value="10615">
            <text:p>10615</text:p>
          </table:table-cell>
          <table:table-cell office:value-type="float" office:value="0">
            <text:p>0</text:p>
          </table:table-cell>
          <table:table-cell office:value-type="float" office:value="12426">
            <text:p>12426</text:p>
          </table:table-cell>
          <table:table-cell office:value-type="float" office:value="3618">
            <text:p>3618</text:p>
          </table:table-cell>
        </table:table-row>
        <table:table-row table:style-name="ro2">
          <table:table-cell office:value-type="string">
            <text:p>2048915.err</text:p>
          </table:table-cell>
          <table:table-cell office:value-type="string">
            <text:p>/cluster/benchmarks/smtlib2/QF_IDL/schedulingIDL/tai_10x10_7_mkspan633.smt2</text:p>
          </table:table-cell>
          <table:table-cell office:value-type="string">
            <text:p>smtlib2</text:p>
          </table:table-cell>
          <table:table-cell office:value-type="string">
            <text:p>QF_IDL</text:p>
          </table:table-cell>
          <table:table-cell office:value-type="string">
            <text:p>schedulingIDL</text:p>
          </table:table-cell>
          <table:table-cell office:value-type="string">
            <text:p>tai_10x10_7_mkspan633.smt2</text:p>
          </table:table-cell>
          <table:table-cell/>
          <table:table-cell office:value-type="float" office:value="0">
            <text:p>0</text:p>
          </table:table-cell>
          <table:table-cell office:value-type="float" office:value="1535">
            <text:p>1535</text:p>
          </table:table-cell>
          <table:table-cell office:value-type="float" office:value="0">
            <text:p>0</text:p>
          </table:table-cell>
          <table:table-cell office:value-type="float" office:value="8718">
            <text:p>8718</text:p>
          </table:table-cell>
          <table:table-cell office:value-type="float" office:value="275">
            <text:p>275</text:p>
          </table:table-cell>
          <table:table-cell office:value-type="float" office:value="0">
            <text:p>0</text:p>
          </table:table-cell>
          <table:table-cell office:value-type="float" office:value="1371">
            <text:p>1371</text:p>
          </table:table-cell>
          <table:table-cell office:value-type="float" office:value="0">
            <text:p>0</text:p>
          </table:table-cell>
          <table:table-cell office:value-type="float" office:value="8417">
            <text:p>8417</text:p>
          </table:table-cell>
          <table:table-cell office:value-type="float" office:value="277">
            <text:p>277</text:p>
          </table:table-cell>
        </table:table-row>
        <table:table-row table:style-name="ro1">
          <table:table-cell office:value-type="string">
            <text:p>2030418.err</text:p>
          </table:table-cell>
          <table:table-cell office:value-type="string">
            <text:p>/cluster/benchmarks/smtlib2/QF_LIA/Averest/parallel_prefix_sum/ParallelPrefixSum_live_bgmc002.smt2</text:p>
          </table:table-cell>
          <table:table-cell office:value-type="string">
            <text:p>smtlib2</text:p>
          </table:table-cell>
          <table:table-cell office:value-type="string">
            <text:p>QF_LIA</text:p>
          </table:table-cell>
          <table:table-cell office:value-type="string">
            <text:p>Averest</text:p>
          </table:table-cell>
          <table:table-cell office:value-type="string">
            <text:p>parallel_prefix_sum</text:p>
          </table:table-cell>
          <table:table-cell office:value-type="string">
            <text:p>ParallelPrefixSum_live_bgmc002.smt2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2030417.err</text:p>
          </table:table-cell>
          <table:table-cell office:value-type="string">
            <text:p>/cluster/benchmarks/smtlib2/QF_LIA/Averest/parallel_prefix_sum/ParallelPrefixSum_safe_bgmc004.smt2</text:p>
          </table:table-cell>
          <table:table-cell office:value-type="string">
            <text:p>smtlib2</text:p>
          </table:table-cell>
          <table:table-cell office:value-type="string">
            <text:p>QF_LIA</text:p>
          </table:table-cell>
          <table:table-cell office:value-type="string">
            <text:p>Averest</text:p>
          </table:table-cell>
          <table:table-cell office:value-type="string">
            <text:p>parallel_prefix_sum</text:p>
          </table:table-cell>
          <table:table-cell office:value-type="string">
            <text:p>ParallelPrefixSum_safe_bgmc004.smt2</text:p>
          </table:table-cell>
          <table:table-cell table:number-columns-repeated="10" office:value-type="float" office:value="0">
            <text:p>0</text:p>
          </table:table-cell>
        </table:table-row>
        <table:table-row table:style-name="ro1">
          <table:table-cell office:value-type="string">
            <text:p>2030419.err</text:p>
          </table:table-cell>
          <table:table-cell office:value-type="string">
            <text:p>/cluster/benchmarks/smtlib2/QF_LIA/Averest/parallel_prefix_sum/ParallelPrefixSum_safe_blmc002.smt2</text:p>
          </table:table-cell>
          <table:table-cell office:value-type="string">
            <text:p>smtlib2</text:p>
          </table:table-cell>
          <table:table-cell office:value-type="string">
            <text:p>QF_LIA</text:p>
          </table:table-cell>
          <table:table-cell office:value-type="string">
            <text:p>Averest</text:p>
          </table:table-cell>
          <table:table-cell office:value-type="string">
            <text:p>parallel_prefix_sum</text:p>
          </table:table-cell>
          <table:table-cell office:value-type="string">
            <text:p>ParallelPrefixSum_safe_blmc002.smt2</text:p>
          </table:table-cell>
          <table:table-cell office:value-type="float" office:value="0">
            <text:p>0</text:p>
          </table:table-cell>
          <table:table-cell office:value-type="float" office:value="1468">
            <text:p>1468</text:p>
          </table:table-cell>
          <table:table-cell office:value-type="float" office:value="0">
            <text:p>0</text:p>
          </table:table-cell>
          <table:table-cell office:value-type="float" office:value="1468">
            <text:p>1468</text:p>
          </table:table-cell>
          <table:table-cell table:number-columns-repeated="2" office:value-type="float" office:value="0">
            <text:p>0</text:p>
          </table:table-cell>
          <table:table-cell office:value-type="float" office:value="1526">
            <text:p>1526</text:p>
          </table:table-cell>
          <table:table-cell office:value-type="float" office:value="0">
            <text:p>0</text:p>
          </table:table-cell>
          <table:table-cell office:value-type="float" office:value="1595">
            <text:p>159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2030416.err</text:p>
          </table:table-cell>
          <table:table-cell office:value-type="string">
            <text:p>/cluster/benchmarks/smtlib2/QF_LIA/Averest/parallel_prefix_sum/ParallelPrefixSum_safe_blmc007.smt2</text:p>
          </table:table-cell>
          <table:table-cell office:value-type="string">
            <text:p>smtlib2</text:p>
          </table:table-cell>
          <table:table-cell office:value-type="string">
            <text:p>QF_LIA</text:p>
          </table:table-cell>
          <table:table-cell office:value-type="string">
            <text:p>Averest</text:p>
          </table:table-cell>
          <table:table-cell office:value-type="string">
            <text:p>parallel_prefix_sum</text:p>
          </table:table-cell>
          <table:table-cell office:value-type="string">
            <text:p>ParallelPrefixSum_safe_blmc007.smt2</text:p>
          </table:table-cell>
          <table:table-cell office:value-type="float" office:value="0">
            <text:p>0</text:p>
          </table:table-cell>
          <table:table-cell office:value-type="float" office:value="5865">
            <text:p>5865</text:p>
          </table:table-cell>
          <table:table-cell office:value-type="float" office:value="0">
            <text:p>0</text:p>
          </table:table-cell>
          <table:table-cell office:value-type="float" office:value="30485">
            <text:p>30485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5379">
            <text:p>5379</text:p>
          </table:table-cell>
          <table:table-cell office:value-type="float" office:value="0">
            <text:p>0</text:p>
          </table:table-cell>
          <table:table-cell office:value-type="float" office:value="22825">
            <text:p>22825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2030354.err</text:p>
          </table:table-cell>
          <table:table-cell office:value-type="string">
            <text:p>/cluster/benchmarks/smtlib2/QF_LIA/bofill-scheduling/SMT_random_LIA/ex17900_2600_100.smt2</text:p>
          </table:table-cell>
          <table:table-cell office:value-type="string">
            <text:p>smtlib2</text:p>
          </table:table-cell>
          <table:table-cell office:value-type="string">
            <text:p>QF_LIA</text:p>
          </table:table-cell>
          <table:table-cell office:value-type="string">
            <text:p>bofill-scheduling</text:p>
          </table:table-cell>
          <table:table-cell office:value-type="string">
            <text:p>SMT_random_LIA</text:p>
          </table:table-cell>
          <table:table-cell office:value-type="string">
            <text:p>ex17900_2600_100.smt2</text:p>
          </table:table-cell>
          <table:table-cell office:value-type="float" office:value="0">
            <text:p>0</text:p>
          </table:table-cell>
          <table:table-cell office:value-type="float" office:value="3708">
            <text:p>3708</text:p>
          </table:table-cell>
          <table:table-cell office:value-type="float" office:value="0">
            <text:p>0</text:p>
          </table:table-cell>
          <table:table-cell office:value-type="float" office:value="6484">
            <text:p>6484</text:p>
          </table:table-cell>
          <table:table-cell office:value-type="float" office:value="881">
            <text:p>881</text:p>
          </table:table-cell>
          <table:table-cell office:value-type="float" office:value="0">
            <text:p>0</text:p>
          </table:table-cell>
          <table:table-cell office:value-type="float" office:value="3683">
            <text:p>3683</text:p>
          </table:table-cell>
          <table:table-cell office:value-type="float" office:value="0">
            <text:p>0</text:p>
          </table:table-cell>
          <table:table-cell office:value-type="float" office:value="4601">
            <text:p>4601</text:p>
          </table:table-cell>
          <table:table-cell office:value-type="float" office:value="195">
            <text:p>195</text:p>
          </table:table-cell>
        </table:table-row>
        <table:table-row table:style-name="ro1">
          <table:table-cell office:value-type="string">
            <text:p>2030352.err</text:p>
          </table:table-cell>
          <table:table-cell office:value-type="string">
            <text:p>/cluster/benchmarks/smtlib2/QF_LIA/bofill-scheduling/SMT_random_LIA/ex19700_2600_100.smt2</text:p>
          </table:table-cell>
          <table:table-cell office:value-type="string">
            <text:p>smtlib2</text:p>
          </table:table-cell>
          <table:table-cell office:value-type="string">
            <text:p>QF_LIA</text:p>
          </table:table-cell>
          <table:table-cell office:value-type="string">
            <text:p>bofill-scheduling</text:p>
          </table:table-cell>
          <table:table-cell office:value-type="string">
            <text:p>SMT_random_LIA</text:p>
          </table:table-cell>
          <table:table-cell office:value-type="string">
            <text:p>ex19700_2600_100.smt2</text:p>
          </table:table-cell>
          <table:table-cell office:value-type="float" office:value="0">
            <text:p>0</text:p>
          </table:table-cell>
          <table:table-cell office:value-type="float" office:value="3571">
            <text:p>3571</text:p>
          </table:table-cell>
          <table:table-cell office:value-type="float" office:value="0">
            <text:p>0</text:p>
          </table:table-cell>
          <table:table-cell office:value-type="float" office:value="4832">
            <text:p>4832</text:p>
          </table:table-cell>
          <table:table-cell office:value-type="float" office:value="272">
            <text:p>272</text:p>
          </table:table-cell>
          <table:table-cell office:value-type="float" office:value="0">
            <text:p>0</text:p>
          </table:table-cell>
          <table:table-cell office:value-type="float" office:value="3604">
            <text:p>3604</text:p>
          </table:table-cell>
          <table:table-cell office:value-type="float" office:value="0">
            <text:p>0</text:p>
          </table:table-cell>
          <table:table-cell office:value-type="float" office:value="4154">
            <text:p>4154</text:p>
          </table:table-cell>
          <table:table-cell office:value-type="float" office:value="132">
            <text:p>132</text:p>
          </table:table-cell>
        </table:table-row>
        <table:table-row table:style-name="ro1">
          <table:table-cell office:value-type="string">
            <text:p>2030353.err</text:p>
          </table:table-cell>
          <table:table-cell office:value-type="string">
            <text:p>/cluster/benchmarks/smtlib2/QF_LIA/bofill-scheduling/SMT_random_LIA/ex5700_2600_100.smt2</text:p>
          </table:table-cell>
          <table:table-cell office:value-type="string">
            <text:p>smtlib2</text:p>
          </table:table-cell>
          <table:table-cell office:value-type="string">
            <text:p>QF_LIA</text:p>
          </table:table-cell>
          <table:table-cell office:value-type="string">
            <text:p>bofill-scheduling</text:p>
          </table:table-cell>
          <table:table-cell office:value-type="string">
            <text:p>SMT_random_LIA</text:p>
          </table:table-cell>
          <table:table-cell office:value-type="string">
            <text:p>ex5700_2600_100.smt2</text:p>
          </table:table-cell>
          <table:table-cell office:value-type="float" office:value="0">
            <text:p>0</text:p>
          </table:table-cell>
          <table:table-cell office:value-type="float" office:value="3212">
            <text:p>3212</text:p>
          </table:table-cell>
          <table:table-cell office:value-type="float" office:value="0">
            <text:p>0</text:p>
          </table:table-cell>
          <table:table-cell office:value-type="float" office:value="3213">
            <text:p>3213</text:p>
          </table:table-cell>
          <table:table-cell table:number-columns-repeated="2" office:value-type="float" office:value="0">
            <text:p>0</text:p>
          </table:table-cell>
          <table:table-cell office:value-type="float" office:value="3212">
            <text:p>3212</text:p>
          </table:table-cell>
          <table:table-cell office:value-type="float" office:value="0">
            <text:p>0</text:p>
          </table:table-cell>
          <table:table-cell office:value-type="float" office:value="3213">
            <text:p>321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2030362.err</text:p>
          </table:table-cell>
          <table:table-cell office:value-type="string">
            <text:p>/cluster/benchmarks/smtlib2/QF_LIA/bofill-scheduling/SMT_real_LIA/ex2220_2400_100.smt2</text:p>
          </table:table-cell>
          <table:table-cell office:value-type="string">
            <text:p>smtlib2</text:p>
          </table:table-cell>
          <table:table-cell office:value-type="string">
            <text:p>QF_LIA</text:p>
          </table:table-cell>
          <table:table-cell office:value-type="string">
            <text:p>bofill-scheduling</text:p>
          </table:table-cell>
          <table:table-cell office:value-type="string">
            <text:p>SMT_real_LIA</text:p>
          </table:table-cell>
          <table:table-cell office:value-type="string">
            <text:p>ex2220_2400_100.smt2</text:p>
          </table:table-cell>
          <table:table-cell office:value-type="float" office:value="0">
            <text:p>0</text:p>
          </table:table-cell>
          <table:table-cell office:value-type="float" office:value="2331">
            <text:p>2331</text:p>
          </table:table-cell>
          <table:table-cell office:value-type="float" office:value="0">
            <text:p>0</text:p>
          </table:table-cell>
          <table:table-cell office:value-type="float" office:value="2332">
            <text:p>2332</text:p>
          </table:table-cell>
          <table:table-cell table:number-columns-repeated="2" office:value-type="float" office:value="0">
            <text:p>0</text:p>
          </table:table-cell>
          <table:table-cell office:value-type="float" office:value="2331">
            <text:p>2331</text:p>
          </table:table-cell>
          <table:table-cell office:value-type="float" office:value="0">
            <text:p>0</text:p>
          </table:table-cell>
          <table:table-cell office:value-type="float" office:value="2332">
            <text:p>233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2030359.err</text:p>
          </table:table-cell>
          <table:table-cell office:value-type="string">
            <text:p>/cluster/benchmarks/smtlib2/QF_LIA/bofill-scheduling/SMT_real_LIA/ex2420_2400_100.smt2</text:p>
          </table:table-cell>
          <table:table-cell office:value-type="string">
            <text:p>smtlib2</text:p>
          </table:table-cell>
          <table:table-cell office:value-type="string">
            <text:p>QF_LIA</text:p>
          </table:table-cell>
          <table:table-cell office:value-type="string">
            <text:p>bofill-scheduling</text:p>
          </table:table-cell>
          <table:table-cell office:value-type="string">
            <text:p>SMT_real_LIA</text:p>
          </table:table-cell>
          <table:table-cell office:value-type="string">
            <text:p>ex2420_2400_100.smt2</text:p>
          </table:table-cell>
          <table:table-cell office:value-type="float" office:value="0">
            <text:p>0</text:p>
          </table:table-cell>
          <table:table-cell office:value-type="float" office:value="2331">
            <text:p>2331</text:p>
          </table:table-cell>
          <table:table-cell office:value-type="float" office:value="0">
            <text:p>0</text:p>
          </table:table-cell>
          <table:table-cell office:value-type="float" office:value="2332">
            <text:p>2332</text:p>
          </table:table-cell>
          <table:table-cell table:number-columns-repeated="2" office:value-type="float" office:value="0">
            <text:p>0</text:p>
          </table:table-cell>
          <table:table-cell office:value-type="float" office:value="2331">
            <text:p>2331</text:p>
          </table:table-cell>
          <table:table-cell office:value-type="float" office:value="0">
            <text:p>0</text:p>
          </table:table-cell>
          <table:table-cell office:value-type="float" office:value="2332">
            <text:p>233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2030367.err</text:p>
          </table:table-cell>
          <table:table-cell office:value-type="string">
            <text:p>/cluster/benchmarks/smtlib2/QF_LIA/bofill-scheduling/SMT_real_LIA/ex2460_2400_100.smt2</text:p>
          </table:table-cell>
          <table:table-cell office:value-type="string">
            <text:p>smtlib2</text:p>
          </table:table-cell>
          <table:table-cell office:value-type="string">
            <text:p>QF_LIA</text:p>
          </table:table-cell>
          <table:table-cell office:value-type="string">
            <text:p>bofill-scheduling</text:p>
          </table:table-cell>
          <table:table-cell office:value-type="string">
            <text:p>SMT_real_LIA</text:p>
          </table:table-cell>
          <table:table-cell office:value-type="string">
            <text:p>ex2460_2400_100.smt2</text:p>
          </table:table-cell>
          <table:table-cell office:value-type="float" office:value="0">
            <text:p>0</text:p>
          </table:table-cell>
          <table:table-cell office:value-type="float" office:value="2331">
            <text:p>2331</text:p>
          </table:table-cell>
          <table:table-cell office:value-type="float" office:value="0">
            <text:p>0</text:p>
          </table:table-cell>
          <table:table-cell office:value-type="float" office:value="2332">
            <text:p>2332</text:p>
          </table:table-cell>
          <table:table-cell table:number-columns-repeated="2" office:value-type="float" office:value="0">
            <text:p>0</text:p>
          </table:table-cell>
          <table:table-cell office:value-type="float" office:value="2331">
            <text:p>2331</text:p>
          </table:table-cell>
          <table:table-cell office:value-type="float" office:value="0">
            <text:p>0</text:p>
          </table:table-cell>
          <table:table-cell office:value-type="float" office:value="2332">
            <text:p>233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2030372.err</text:p>
          </table:table-cell>
          <table:table-cell office:value-type="string">
            <text:p>/cluster/benchmarks/smtlib2/QF_LIA/bofill-scheduling/SMT_real_LIA/ex2880_2400_100.smt2</text:p>
          </table:table-cell>
          <table:table-cell office:value-type="string">
            <text:p>smtlib2</text:p>
          </table:table-cell>
          <table:table-cell office:value-type="string">
            <text:p>QF_LIA</text:p>
          </table:table-cell>
          <table:table-cell office:value-type="string">
            <text:p>bofill-scheduling</text:p>
          </table:table-cell>
          <table:table-cell office:value-type="string">
            <text:p>SMT_real_LIA</text:p>
          </table:table-cell>
          <table:table-cell office:value-type="string">
            <text:p>ex2880_2400_100.smt2</text:p>
          </table:table-cell>
          <table:table-cell office:value-type="float" office:value="0">
            <text:p>0</text:p>
          </table:table-cell>
          <table:table-cell office:value-type="float" office:value="2331">
            <text:p>2331</text:p>
          </table:table-cell>
          <table:table-cell office:value-type="float" office:value="0">
            <text:p>0</text:p>
          </table:table-cell>
          <table:table-cell office:value-type="float" office:value="2332">
            <text:p>2332</text:p>
          </table:table-cell>
          <table:table-cell table:number-columns-repeated="2" office:value-type="float" office:value="0">
            <text:p>0</text:p>
          </table:table-cell>
          <table:table-cell office:value-type="float" office:value="2331">
            <text:p>2331</text:p>
          </table:table-cell>
          <table:table-cell office:value-type="float" office:value="0">
            <text:p>0</text:p>
          </table:table-cell>
          <table:table-cell office:value-type="float" office:value="2332">
            <text:p>233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2030381.err</text:p>
          </table:table-cell>
          <table:table-cell office:value-type="string">
            <text:p>/cluster/benchmarks/smtlib2/QF_LIA/bofill-scheduling/SMT_real_LIA/ex2940_2400_100.smt2</text:p>
          </table:table-cell>
          <table:table-cell office:value-type="string">
            <text:p>smtlib2</text:p>
          </table:table-cell>
          <table:table-cell office:value-type="string">
            <text:p>QF_LIA</text:p>
          </table:table-cell>
          <table:table-cell office:value-type="string">
            <text:p>bofill-scheduling</text:p>
          </table:table-cell>
          <table:table-cell office:value-type="string">
            <text:p>SMT_real_LIA</text:p>
          </table:table-cell>
          <table:table-cell office:value-type="string">
            <text:p>ex2940_2400_100.smt2</text:p>
          </table:table-cell>
          <table:table-cell office:value-type="float" office:value="0">
            <text:p>0</text:p>
          </table:table-cell>
          <table:table-cell office:value-type="float" office:value="2331">
            <text:p>2331</text:p>
          </table:table-cell>
          <table:table-cell office:value-type="float" office:value="0">
            <text:p>0</text:p>
          </table:table-cell>
          <table:table-cell office:value-type="float" office:value="2332">
            <text:p>2332</text:p>
          </table:table-cell>
          <table:table-cell table:number-columns-repeated="2" office:value-type="float" office:value="0">
            <text:p>0</text:p>
          </table:table-cell>
          <table:table-cell office:value-type="float" office:value="2331">
            <text:p>2331</text:p>
          </table:table-cell>
          <table:table-cell office:value-type="float" office:value="0">
            <text:p>0</text:p>
          </table:table-cell>
          <table:table-cell office:value-type="float" office:value="2332">
            <text:p>233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2030368.err</text:p>
          </table:table-cell>
          <table:table-cell office:value-type="string">
            <text:p>/cluster/benchmarks/smtlib2/QF_LIA/bofill-scheduling/SMT_real_LIA/ex3160_2400_100.smt2</text:p>
          </table:table-cell>
          <table:table-cell office:value-type="string">
            <text:p>smtlib2</text:p>
          </table:table-cell>
          <table:table-cell office:value-type="string">
            <text:p>QF_LIA</text:p>
          </table:table-cell>
          <table:table-cell office:value-type="string">
            <text:p>bofill-scheduling</text:p>
          </table:table-cell>
          <table:table-cell office:value-type="string">
            <text:p>SMT_real_LIA</text:p>
          </table:table-cell>
          <table:table-cell office:value-type="string">
            <text:p>ex3160_2400_100.smt2</text:p>
          </table:table-cell>
          <table:table-cell office:value-type="float" office:value="0">
            <text:p>0</text:p>
          </table:table-cell>
          <table:table-cell office:value-type="float" office:value="2331">
            <text:p>2331</text:p>
          </table:table-cell>
          <table:table-cell office:value-type="float" office:value="0">
            <text:p>0</text:p>
          </table:table-cell>
          <table:table-cell office:value-type="float" office:value="2332">
            <text:p>2332</text:p>
          </table:table-cell>
          <table:table-cell table:number-columns-repeated="2" office:value-type="float" office:value="0">
            <text:p>0</text:p>
          </table:table-cell>
          <table:table-cell office:value-type="float" office:value="2331">
            <text:p>2331</text:p>
          </table:table-cell>
          <table:table-cell office:value-type="float" office:value="0">
            <text:p>0</text:p>
          </table:table-cell>
          <table:table-cell office:value-type="float" office:value="2332">
            <text:p>233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2030373.err</text:p>
          </table:table-cell>
          <table:table-cell office:value-type="string">
            <text:p>/cluster/benchmarks/smtlib2/QF_LIA/bofill-scheduling/SMT_real_LIA/ex3540_2400_100.smt2</text:p>
          </table:table-cell>
          <table:table-cell office:value-type="string">
            <text:p>smtlib2</text:p>
          </table:table-cell>
          <table:table-cell office:value-type="string">
            <text:p>QF_LIA</text:p>
          </table:table-cell>
          <table:table-cell office:value-type="string">
            <text:p>bofill-scheduling</text:p>
          </table:table-cell>
          <table:table-cell office:value-type="string">
            <text:p>SMT_real_LIA</text:p>
          </table:table-cell>
          <table:table-cell office:value-type="string">
            <text:p>ex3540_2400_100.smt2</text:p>
          </table:table-cell>
          <table:table-cell office:value-type="float" office:value="0">
            <text:p>0</text:p>
          </table:table-cell>
          <table:table-cell office:value-type="float" office:value="2331">
            <text:p>2331</text:p>
          </table:table-cell>
          <table:table-cell office:value-type="float" office:value="0">
            <text:p>0</text:p>
          </table:table-cell>
          <table:table-cell office:value-type="float" office:value="2332">
            <text:p>2332</text:p>
          </table:table-cell>
          <table:table-cell table:number-columns-repeated="2" office:value-type="float" office:value="0">
            <text:p>0</text:p>
          </table:table-cell>
          <table:table-cell office:value-type="float" office:value="2331">
            <text:p>2331</text:p>
          </table:table-cell>
          <table:table-cell office:value-type="float" office:value="0">
            <text:p>0</text:p>
          </table:table-cell>
          <table:table-cell office:value-type="float" office:value="2332">
            <text:p>233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2030380.err</text:p>
          </table:table-cell>
          <table:table-cell office:value-type="string">
            <text:p>/cluster/benchmarks/smtlib2/QF_LIA/bofill-scheduling/SMT_real_LIA/ex3560_2400_100.smt2</text:p>
          </table:table-cell>
          <table:table-cell office:value-type="string">
            <text:p>smtlib2</text:p>
          </table:table-cell>
          <table:table-cell office:value-type="string">
            <text:p>QF_LIA</text:p>
          </table:table-cell>
          <table:table-cell office:value-type="string">
            <text:p>bofill-scheduling</text:p>
          </table:table-cell>
          <table:table-cell office:value-type="string">
            <text:p>SMT_real_LIA</text:p>
          </table:table-cell>
          <table:table-cell office:value-type="string">
            <text:p>ex3560_2400_100.smt2</text:p>
          </table:table-cell>
          <table:table-cell office:value-type="float" office:value="0">
            <text:p>0</text:p>
          </table:table-cell>
          <table:table-cell office:value-type="float" office:value="2331">
            <text:p>2331</text:p>
          </table:table-cell>
          <table:table-cell office:value-type="float" office:value="0">
            <text:p>0</text:p>
          </table:table-cell>
          <table:table-cell office:value-type="float" office:value="2332">
            <text:p>2332</text:p>
          </table:table-cell>
          <table:table-cell table:number-columns-repeated="2" office:value-type="float" office:value="0">
            <text:p>0</text:p>
          </table:table-cell>
          <table:table-cell office:value-type="float" office:value="2331">
            <text:p>2331</text:p>
          </table:table-cell>
          <table:table-cell office:value-type="float" office:value="0">
            <text:p>0</text:p>
          </table:table-cell>
          <table:table-cell office:value-type="float" office:value="2332">
            <text:p>233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2030369.err</text:p>
          </table:table-cell>
          <table:table-cell office:value-type="string">
            <text:p>/cluster/benchmarks/smtlib2/QF_LIA/bofill-scheduling/SMT_real_LIA/ex4040_2400_100.smt2</text:p>
          </table:table-cell>
          <table:table-cell office:value-type="string">
            <text:p>smtlib2</text:p>
          </table:table-cell>
          <table:table-cell office:value-type="string">
            <text:p>QF_LIA</text:p>
          </table:table-cell>
          <table:table-cell office:value-type="string">
            <text:p>bofill-scheduling</text:p>
          </table:table-cell>
          <table:table-cell office:value-type="string">
            <text:p>SMT_real_LIA</text:p>
          </table:table-cell>
          <table:table-cell office:value-type="string">
            <text:p>ex4040_2400_100.smt2</text:p>
          </table:table-cell>
          <table:table-cell office:value-type="float" office:value="0">
            <text:p>0</text:p>
          </table:table-cell>
          <table:table-cell office:value-type="float" office:value="2331">
            <text:p>2331</text:p>
          </table:table-cell>
          <table:table-cell office:value-type="float" office:value="0">
            <text:p>0</text:p>
          </table:table-cell>
          <table:table-cell office:value-type="float" office:value="2332">
            <text:p>2332</text:p>
          </table:table-cell>
          <table:table-cell table:number-columns-repeated="2" office:value-type="float" office:value="0">
            <text:p>0</text:p>
          </table:table-cell>
          <table:table-cell office:value-type="float" office:value="2331">
            <text:p>2331</text:p>
          </table:table-cell>
          <table:table-cell office:value-type="float" office:value="0">
            <text:p>0</text:p>
          </table:table-cell>
          <table:table-cell office:value-type="float" office:value="2332">
            <text:p>233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2030363.err</text:p>
          </table:table-cell>
          <table:table-cell office:value-type="string">
            <text:p>/cluster/benchmarks/smtlib2/QF_LIA/bofill-scheduling/SMT_real_LIA/ex4260_2400_100.smt2</text:p>
          </table:table-cell>
          <table:table-cell office:value-type="string">
            <text:p>smtlib2</text:p>
          </table:table-cell>
          <table:table-cell office:value-type="string">
            <text:p>QF_LIA</text:p>
          </table:table-cell>
          <table:table-cell office:value-type="string">
            <text:p>bofill-scheduling</text:p>
          </table:table-cell>
          <table:table-cell office:value-type="string">
            <text:p>SMT_real_LIA</text:p>
          </table:table-cell>
          <table:table-cell office:value-type="string">
            <text:p>ex4260_2400_100.smt2</text:p>
          </table:table-cell>
          <table:table-cell office:value-type="float" office:value="0">
            <text:p>0</text:p>
          </table:table-cell>
          <table:table-cell office:value-type="float" office:value="2331">
            <text:p>2331</text:p>
          </table:table-cell>
          <table:table-cell office:value-type="float" office:value="0">
            <text:p>0</text:p>
          </table:table-cell>
          <table:table-cell office:value-type="float" office:value="2332">
            <text:p>2332</text:p>
          </table:table-cell>
          <table:table-cell table:number-columns-repeated="2" office:value-type="float" office:value="0">
            <text:p>0</text:p>
          </table:table-cell>
          <table:table-cell office:value-type="float" office:value="2331">
            <text:p>2331</text:p>
          </table:table-cell>
          <table:table-cell office:value-type="float" office:value="0">
            <text:p>0</text:p>
          </table:table-cell>
          <table:table-cell office:value-type="float" office:value="2332">
            <text:p>233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2030364.err</text:p>
          </table:table-cell>
          <table:table-cell office:value-type="string">
            <text:p>/cluster/benchmarks/smtlib2/QF_LIA/bofill-scheduling/SMT_real_LIA/ex4740_2400_100.smt2</text:p>
          </table:table-cell>
          <table:table-cell office:value-type="string">
            <text:p>smtlib2</text:p>
          </table:table-cell>
          <table:table-cell office:value-type="string">
            <text:p>QF_LIA</text:p>
          </table:table-cell>
          <table:table-cell office:value-type="string">
            <text:p>bofill-scheduling</text:p>
          </table:table-cell>
          <table:table-cell office:value-type="string">
            <text:p>SMT_real_LIA</text:p>
          </table:table-cell>
          <table:table-cell office:value-type="string">
            <text:p>ex4740_2400_100.smt2</text:p>
          </table:table-cell>
          <table:table-cell office:value-type="float" office:value="0">
            <text:p>0</text:p>
          </table:table-cell>
          <table:table-cell office:value-type="float" office:value="2331">
            <text:p>2331</text:p>
          </table:table-cell>
          <table:table-cell office:value-type="float" office:value="0">
            <text:p>0</text:p>
          </table:table-cell>
          <table:table-cell office:value-type="float" office:value="2332">
            <text:p>2332</text:p>
          </table:table-cell>
          <table:table-cell table:number-columns-repeated="2" office:value-type="float" office:value="0">
            <text:p>0</text:p>
          </table:table-cell>
          <table:table-cell office:value-type="float" office:value="2331">
            <text:p>2331</text:p>
          </table:table-cell>
          <table:table-cell office:value-type="float" office:value="0">
            <text:p>0</text:p>
          </table:table-cell>
          <table:table-cell office:value-type="float" office:value="2332">
            <text:p>233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2030371.err</text:p>
          </table:table-cell>
          <table:table-cell office:value-type="string">
            <text:p>/cluster/benchmarks/smtlib2/QF_LIA/bofill-scheduling/SMT_real_LIA/ex4880_2400_100.smt2</text:p>
          </table:table-cell>
          <table:table-cell office:value-type="string">
            <text:p>smtlib2</text:p>
          </table:table-cell>
          <table:table-cell office:value-type="string">
            <text:p>QF_LIA</text:p>
          </table:table-cell>
          <table:table-cell office:value-type="string">
            <text:p>bofill-scheduling</text:p>
          </table:table-cell>
          <table:table-cell office:value-type="string">
            <text:p>SMT_real_LIA</text:p>
          </table:table-cell>
          <table:table-cell office:value-type="string">
            <text:p>ex4880_2400_100.smt2</text:p>
          </table:table-cell>
          <table:table-cell office:value-type="float" office:value="0">
            <text:p>0</text:p>
          </table:table-cell>
          <table:table-cell office:value-type="float" office:value="2511">
            <text:p>2511</text:p>
          </table:table-cell>
          <table:table-cell office:value-type="float" office:value="0">
            <text:p>0</text:p>
          </table:table-cell>
          <table:table-cell office:value-type="float" office:value="2967">
            <text:p>2967</text:p>
          </table:table-cell>
          <table:table-cell office:value-type="float" office:value="73">
            <text:p>73</text:p>
          </table:table-cell>
          <table:table-cell office:value-type="float" office:value="0">
            <text:p>0</text:p>
          </table:table-cell>
          <table:table-cell office:value-type="float" office:value="2471">
            <text:p>2471</text:p>
          </table:table-cell>
          <table:table-cell office:value-type="float" office:value="0">
            <text:p>0</text:p>
          </table:table-cell>
          <table:table-cell office:value-type="float" office:value="3033">
            <text:p>3033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string">
            <text:p>2030376.err</text:p>
          </table:table-cell>
          <table:table-cell office:value-type="string">
            <text:p>/cluster/benchmarks/smtlib2/QF_LIA/bofill-scheduling/SMT_real_LIA/ex4920_2400_100.smt2</text:p>
          </table:table-cell>
          <table:table-cell office:value-type="string">
            <text:p>smtlib2</text:p>
          </table:table-cell>
          <table:table-cell office:value-type="string">
            <text:p>QF_LIA</text:p>
          </table:table-cell>
          <table:table-cell office:value-type="string">
            <text:p>bofill-scheduling</text:p>
          </table:table-cell>
          <table:table-cell office:value-type="string">
            <text:p>SMT_real_LIA</text:p>
          </table:table-cell>
          <table:table-cell office:value-type="string">
            <text:p>ex4920_2400_100.smt2</text:p>
          </table:table-cell>
          <table:table-cell office:value-type="float" office:value="0">
            <text:p>0</text:p>
          </table:table-cell>
          <table:table-cell office:value-type="float" office:value="2582">
            <text:p>2582</text:p>
          </table:table-cell>
          <table:table-cell office:value-type="float" office:value="0">
            <text:p>0</text:p>
          </table:table-cell>
          <table:table-cell office:value-type="float" office:value="3367">
            <text:p>3367</text:p>
          </table:table-cell>
          <table:table-cell office:value-type="float" office:value="105">
            <text:p>105</text:p>
          </table:table-cell>
          <table:table-cell office:value-type="float" office:value="0">
            <text:p>0</text:p>
          </table:table-cell>
          <table:table-cell office:value-type="float" office:value="2601">
            <text:p>2601</text:p>
          </table:table-cell>
          <table:table-cell office:value-type="float" office:value="0">
            <text:p>0</text:p>
          </table:table-cell>
          <table:table-cell office:value-type="float" office:value="3480">
            <text:p>3480</text:p>
          </table:table-cell>
          <table:table-cell office:value-type="float" office:value="133">
            <text:p>133</text:p>
          </table:table-cell>
        </table:table-row>
        <table:table-row table:style-name="ro1">
          <table:table-cell office:value-type="string">
            <text:p>2030383.err</text:p>
          </table:table-cell>
          <table:table-cell office:value-type="string">
            <text:p>/cluster/benchmarks/smtlib2/QF_LIA/bofill-scheduling/SMT_real_LIA/ex5480_2400_100.smt2</text:p>
          </table:table-cell>
          <table:table-cell office:value-type="string">
            <text:p>smtlib2</text:p>
          </table:table-cell>
          <table:table-cell office:value-type="string">
            <text:p>QF_LIA</text:p>
          </table:table-cell>
          <table:table-cell office:value-type="string">
            <text:p>bofill-scheduling</text:p>
          </table:table-cell>
          <table:table-cell office:value-type="string">
            <text:p>SMT_real_LIA</text:p>
          </table:table-cell>
          <table:table-cell office:value-type="string">
            <text:p>ex5480_2400_100.smt2</text:p>
          </table:table-cell>
          <table:table-cell office:value-type="float" office:value="0">
            <text:p>0</text:p>
          </table:table-cell>
          <table:table-cell office:value-type="float" office:value="3042">
            <text:p>3042</text:p>
          </table:table-cell>
          <table:table-cell office:value-type="float" office:value="0">
            <text:p>0</text:p>
          </table:table-cell>
          <table:table-cell office:value-type="float" office:value="16595">
            <text:p>16595</text:p>
          </table:table-cell>
          <table:table-cell office:value-type="float" office:value="2663">
            <text:p>2663</text:p>
          </table:table-cell>
          <table:table-cell office:value-type="float" office:value="0">
            <text:p>0</text:p>
          </table:table-cell>
          <table:table-cell office:value-type="float" office:value="3056">
            <text:p>3056</text:p>
          </table:table-cell>
          <table:table-cell office:value-type="float" office:value="0">
            <text:p>0</text:p>
          </table:table-cell>
          <table:table-cell office:value-type="float" office:value="15723">
            <text:p>15723</text:p>
          </table:table-cell>
          <table:table-cell office:value-type="float" office:value="2630">
            <text:p>2630</text:p>
          </table:table-cell>
        </table:table-row>
        <table:table-row table:style-name="ro1">
          <table:table-cell office:value-type="string">
            <text:p>2030357.err</text:p>
          </table:table-cell>
          <table:table-cell office:value-type="string">
            <text:p>/cluster/benchmarks/smtlib2/QF_LIA/bofill-scheduling/SMT_real_LIA/ex5860_2400_100.smt2</text:p>
          </table:table-cell>
          <table:table-cell office:value-type="string">
            <text:p>smtlib2</text:p>
          </table:table-cell>
          <table:table-cell office:value-type="string">
            <text:p>QF_LIA</text:p>
          </table:table-cell>
          <table:table-cell office:value-type="string">
            <text:p>bofill-scheduling</text:p>
          </table:table-cell>
          <table:table-cell office:value-type="string">
            <text:p>SMT_real_LIA</text:p>
          </table:table-cell>
          <table:table-cell office:value-type="string">
            <text:p>ex5860_2400_100.smt2</text:p>
          </table:table-cell>
          <table:table-cell office:value-type="float" office:value="0">
            <text:p>0</text:p>
          </table:table-cell>
          <table:table-cell office:value-type="float" office:value="2726">
            <text:p>2726</text:p>
          </table:table-cell>
          <table:table-cell office:value-type="float" office:value="0">
            <text:p>0</text:p>
          </table:table-cell>
          <table:table-cell office:value-type="float" office:value="4873">
            <text:p>4873</text:p>
          </table:table-cell>
          <table:table-cell office:value-type="float" office:value="353">
            <text:p>353</text:p>
          </table:table-cell>
          <table:table-cell office:value-type="float" office:value="0">
            <text:p>0</text:p>
          </table:table-cell>
          <table:table-cell office:value-type="float" office:value="2773">
            <text:p>2773</text:p>
          </table:table-cell>
          <table:table-cell office:value-type="float" office:value="0">
            <text:p>0</text:p>
          </table:table-cell>
          <table:table-cell office:value-type="float" office:value="5255">
            <text:p>5255</text:p>
          </table:table-cell>
          <table:table-cell office:value-type="float" office:value="326">
            <text:p>326</text:p>
          </table:table-cell>
        </table:table-row>
        <table:table-row table:style-name="ro1">
          <table:table-cell office:value-type="string">
            <text:p>2030356.err</text:p>
          </table:table-cell>
          <table:table-cell office:value-type="string">
            <text:p>/cluster/benchmarks/smtlib2/QF_LIA/bofill-scheduling/SMT_real_LIA/ex6380_2400_100.smt2</text:p>
          </table:table-cell>
          <table:table-cell office:value-type="string">
            <text:p>smtlib2</text:p>
          </table:table-cell>
          <table:table-cell office:value-type="string">
            <text:p>QF_LIA</text:p>
          </table:table-cell>
          <table:table-cell office:value-type="string">
            <text:p>bofill-scheduling</text:p>
          </table:table-cell>
          <table:table-cell office:value-type="string">
            <text:p>SMT_real_LIA</text:p>
          </table:table-cell>
          <table:table-cell office:value-type="string">
            <text:p>ex6380_2400_100.smt2</text:p>
          </table:table-cell>
          <table:table-cell office:value-type="float" office:value="0">
            <text:p>0</text:p>
          </table:table-cell>
          <table:table-cell office:value-type="float" office:value="2685">
            <text:p>2685</text:p>
          </table:table-cell>
          <table:table-cell office:value-type="float" office:value="0">
            <text:p>0</text:p>
          </table:table-cell>
          <table:table-cell office:value-type="float" office:value="5526">
            <text:p>5526</text:p>
          </table:table-cell>
          <table:table-cell office:value-type="float" office:value="770">
            <text:p>770</text:p>
          </table:table-cell>
          <table:table-cell office:value-type="float" office:value="0">
            <text:p>0</text:p>
          </table:table-cell>
          <table:table-cell office:value-type="float" office:value="2821">
            <text:p>2821</text:p>
          </table:table-cell>
          <table:table-cell office:value-type="float" office:value="0">
            <text:p>0</text:p>
          </table:table-cell>
          <table:table-cell office:value-type="float" office:value="5467">
            <text:p>5467</text:p>
          </table:table-cell>
          <table:table-cell office:value-type="float" office:value="403">
            <text:p>403</text:p>
          </table:table-cell>
        </table:table-row>
        <table:table-row table:style-name="ro1">
          <table:table-cell office:value-type="string">
            <text:p>2030361.err</text:p>
          </table:table-cell>
          <table:table-cell office:value-type="string">
            <text:p>/cluster/benchmarks/smtlib2/QF_LIA/bofill-scheduling/SMT_real_LIA/ex6460_2400_100.smt2</text:p>
          </table:table-cell>
          <table:table-cell office:value-type="string">
            <text:p>smtlib2</text:p>
          </table:table-cell>
          <table:table-cell office:value-type="string">
            <text:p>QF_LIA</text:p>
          </table:table-cell>
          <table:table-cell office:value-type="string">
            <text:p>bofill-scheduling</text:p>
          </table:table-cell>
          <table:table-cell office:value-type="string">
            <text:p>SMT_real_LIA</text:p>
          </table:table-cell>
          <table:table-cell office:value-type="string">
            <text:p>ex6460_2400_100.smt2</text:p>
          </table:table-cell>
          <table:table-cell office:value-type="float" office:value="0">
            <text:p>0</text:p>
          </table:table-cell>
          <table:table-cell office:value-type="float" office:value="2656">
            <text:p>2656</text:p>
          </table:table-cell>
          <table:table-cell office:value-type="float" office:value="0">
            <text:p>0</text:p>
          </table:table-cell>
          <table:table-cell office:value-type="float" office:value="4612">
            <text:p>4612</text:p>
          </table:table-cell>
          <table:table-cell office:value-type="float" office:value="408">
            <text:p>408</text:p>
          </table:table-cell>
          <table:table-cell office:value-type="float" office:value="0">
            <text:p>0</text:p>
          </table:table-cell>
          <table:table-cell office:value-type="float" office:value="2709">
            <text:p>2709</text:p>
          </table:table-cell>
          <table:table-cell office:value-type="float" office:value="0">
            <text:p>0</text:p>
          </table:table-cell>
          <table:table-cell office:value-type="float" office:value="3805">
            <text:p>3805</text:p>
          </table:table-cell>
          <table:table-cell office:value-type="float" office:value="211">
            <text:p>211</text:p>
          </table:table-cell>
        </table:table-row>
        <table:table-row table:style-name="ro1">
          <table:table-cell office:value-type="string">
            <text:p>2030375.err</text:p>
          </table:table-cell>
          <table:table-cell office:value-type="string">
            <text:p>/cluster/benchmarks/smtlib2/QF_LIA/bofill-scheduling/SMT_real_LIA/ex6680_2400_100.smt2</text:p>
          </table:table-cell>
          <table:table-cell office:value-type="string">
            <text:p>smtlib2</text:p>
          </table:table-cell>
          <table:table-cell office:value-type="string">
            <text:p>QF_LIA</text:p>
          </table:table-cell>
          <table:table-cell office:value-type="string">
            <text:p>bofill-scheduling</text:p>
          </table:table-cell>
          <table:table-cell office:value-type="string">
            <text:p>SMT_real_LIA</text:p>
          </table:table-cell>
          <table:table-cell office:value-type="string">
            <text:p>ex6680_2400_100.smt2</text:p>
          </table:table-cell>
          <table:table-cell office:value-type="float" office:value="0">
            <text:p>0</text:p>
          </table:table-cell>
          <table:table-cell office:value-type="float" office:value="2706">
            <text:p>2706</text:p>
          </table:table-cell>
          <table:table-cell office:value-type="float" office:value="0">
            <text:p>0</text:p>
          </table:table-cell>
          <table:table-cell office:value-type="float" office:value="4026">
            <text:p>4026</text:p>
          </table:table-cell>
          <table:table-cell office:value-type="float" office:value="192">
            <text:p>192</text:p>
          </table:table-cell>
          <table:table-cell office:value-type="float" office:value="0">
            <text:p>0</text:p>
          </table:table-cell>
          <table:table-cell office:value-type="float" office:value="2657">
            <text:p>2657</text:p>
          </table:table-cell>
          <table:table-cell office:value-type="float" office:value="0">
            <text:p>0</text:p>
          </table:table-cell>
          <table:table-cell office:value-type="float" office:value="3825">
            <text:p>3825</text:p>
          </table:table-cell>
          <table:table-cell office:value-type="float" office:value="356">
            <text:p>356</text:p>
          </table:table-cell>
        </table:table-row>
        <table:table-row table:style-name="ro1">
          <table:table-cell office:value-type="string">
            <text:p>2030382.err</text:p>
          </table:table-cell>
          <table:table-cell office:value-type="string">
            <text:p>/cluster/benchmarks/smtlib2/QF_LIA/bofill-scheduling/SMT_real_LIA/ex8040_2400_100.smt2</text:p>
          </table:table-cell>
          <table:table-cell office:value-type="string">
            <text:p>smtlib2</text:p>
          </table:table-cell>
          <table:table-cell office:value-type="string">
            <text:p>QF_LIA</text:p>
          </table:table-cell>
          <table:table-cell office:value-type="string">
            <text:p>bofill-scheduling</text:p>
          </table:table-cell>
          <table:table-cell office:value-type="string">
            <text:p>SMT_real_LIA</text:p>
          </table:table-cell>
          <table:table-cell office:value-type="string">
            <text:p>ex8040_2400_100.smt2</text:p>
          </table:table-cell>
          <table:table-cell office:value-type="float" office:value="0">
            <text:p>0</text:p>
          </table:table-cell>
          <table:table-cell office:value-type="float" office:value="2617">
            <text:p>2617</text:p>
          </table:table-cell>
          <table:table-cell office:value-type="float" office:value="0">
            <text:p>0</text:p>
          </table:table-cell>
          <table:table-cell office:value-type="float" office:value="3200">
            <text:p>3200</text:p>
          </table:table-cell>
          <table:table-cell office:value-type="float" office:value="112">
            <text:p>112</text:p>
          </table:table-cell>
          <table:table-cell office:value-type="float" office:value="0">
            <text:p>0</text:p>
          </table:table-cell>
          <table:table-cell office:value-type="float" office:value="2649">
            <text:p>2649</text:p>
          </table:table-cell>
          <table:table-cell office:value-type="float" office:value="0">
            <text:p>0</text:p>
          </table:table-cell>
          <table:table-cell office:value-type="float" office:value="3007">
            <text:p>3007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string">
            <text:p>2030366.err</text:p>
          </table:table-cell>
          <table:table-cell office:value-type="string">
            <text:p>/cluster/benchmarks/smtlib2/QF_LIA/bofill-scheduling/SMT_real_LIA/ex8180_2400_100.smt2</text:p>
          </table:table-cell>
          <table:table-cell office:value-type="string">
            <text:p>smtlib2</text:p>
          </table:table-cell>
          <table:table-cell office:value-type="string">
            <text:p>QF_LIA</text:p>
          </table:table-cell>
          <table:table-cell office:value-type="string">
            <text:p>bofill-scheduling</text:p>
          </table:table-cell>
          <table:table-cell office:value-type="string">
            <text:p>SMT_real_LIA</text:p>
          </table:table-cell>
          <table:table-cell office:value-type="string">
            <text:p>ex8180_2400_100.smt2</text:p>
          </table:table-cell>
          <table:table-cell office:value-type="float" office:value="0">
            <text:p>0</text:p>
          </table:table-cell>
          <table:table-cell office:value-type="float" office:value="2646">
            <text:p>2646</text:p>
          </table:table-cell>
          <table:table-cell office:value-type="float" office:value="0">
            <text:p>0</text:p>
          </table:table-cell>
          <table:table-cell office:value-type="float" office:value="3004">
            <text:p>3004</text:p>
          </table:table-cell>
          <table:table-cell office:value-type="float" office:value="99">
            <text:p>99</text:p>
          </table:table-cell>
          <table:table-cell office:value-type="float" office:value="0">
            <text:p>0</text:p>
          </table:table-cell>
          <table:table-cell office:value-type="float" office:value="2673">
            <text:p>2673</text:p>
          </table:table-cell>
          <table:table-cell office:value-type="float" office:value="0">
            <text:p>0</text:p>
          </table:table-cell>
          <table:table-cell office:value-type="float" office:value="3689">
            <text:p>3689</text:p>
          </table:table-cell>
          <table:table-cell office:value-type="float" office:value="146">
            <text:p>146</text:p>
          </table:table-cell>
        </table:table-row>
        <table:table-row table:style-name="ro1">
          <table:table-cell office:value-type="string">
            <text:p>2030365.err</text:p>
          </table:table-cell>
          <table:table-cell office:value-type="string">
            <text:p>/cluster/benchmarks/smtlib2/QF_LIA/bofill-scheduling/SMT_real_LIA/ex8440_2400_100.smt2</text:p>
          </table:table-cell>
          <table:table-cell office:value-type="string">
            <text:p>smtlib2</text:p>
          </table:table-cell>
          <table:table-cell office:value-type="string">
            <text:p>QF_LIA</text:p>
          </table:table-cell>
          <table:table-cell office:value-type="string">
            <text:p>bofill-scheduling</text:p>
          </table:table-cell>
          <table:table-cell office:value-type="string">
            <text:p>SMT_real_LIA</text:p>
          </table:table-cell>
          <table:table-cell office:value-type="string">
            <text:p>ex8440_2400_100.smt2</text:p>
          </table:table-cell>
          <table:table-cell office:value-type="float" office:value="0">
            <text:p>0</text:p>
          </table:table-cell>
          <table:table-cell office:value-type="float" office:value="2668">
            <text:p>2668</text:p>
          </table:table-cell>
          <table:table-cell office:value-type="float" office:value="0">
            <text:p>0</text:p>
          </table:table-cell>
          <table:table-cell office:value-type="float" office:value="3409">
            <text:p>3409</text:p>
          </table:table-cell>
          <table:table-cell office:value-type="float" office:value="145">
            <text:p>145</text:p>
          </table:table-cell>
          <table:table-cell office:value-type="float" office:value="0">
            <text:p>0</text:p>
          </table:table-cell>
          <table:table-cell office:value-type="float" office:value="2598">
            <text:p>2598</text:p>
          </table:table-cell>
          <table:table-cell office:value-type="float" office:value="0">
            <text:p>0</text:p>
          </table:table-cell>
          <table:table-cell office:value-type="float" office:value="2956">
            <text:p>2956</text:p>
          </table:table-cell>
          <table:table-cell office:value-type="float" office:value="79">
            <text:p>79</text:p>
          </table:table-cell>
        </table:table-row>
        <table:table-row table:style-name="ro1">
          <table:table-cell office:value-type="string">
            <text:p>2030355.err</text:p>
          </table:table-cell>
          <table:table-cell office:value-type="string">
            <text:p>/cluster/benchmarks/smtlib2/QF_LIA/bofill-scheduling/SMT_real_LIA/ex8580_2400_100.smt2</text:p>
          </table:table-cell>
          <table:table-cell office:value-type="string">
            <text:p>smtlib2</text:p>
          </table:table-cell>
          <table:table-cell office:value-type="string">
            <text:p>QF_LIA</text:p>
          </table:table-cell>
          <table:table-cell office:value-type="string">
            <text:p>bofill-scheduling</text:p>
          </table:table-cell>
          <table:table-cell office:value-type="string">
            <text:p>SMT_real_LIA</text:p>
          </table:table-cell>
          <table:table-cell office:value-type="string">
            <text:p>ex8580_2400_100.smt2</text:p>
          </table:table-cell>
          <table:table-cell office:value-type="float" office:value="0">
            <text:p>0</text:p>
          </table:table-cell>
          <table:table-cell office:value-type="float" office:value="2659">
            <text:p>2659</text:p>
          </table:table-cell>
          <table:table-cell office:value-type="float" office:value="0">
            <text:p>0</text:p>
          </table:table-cell>
          <table:table-cell office:value-type="float" office:value="3189">
            <text:p>3189</text:p>
          </table:table-cell>
          <table:table-cell office:value-type="float" office:value="86">
            <text:p>86</text:p>
          </table:table-cell>
          <table:table-cell office:value-type="float" office:value="0">
            <text:p>0</text:p>
          </table:table-cell>
          <table:table-cell office:value-type="float" office:value="2592">
            <text:p>2592</text:p>
          </table:table-cell>
          <table:table-cell office:value-type="float" office:value="0">
            <text:p>0</text:p>
          </table:table-cell>
          <table:table-cell office:value-type="float" office:value="2946">
            <text:p>2946</text:p>
          </table:table-cell>
          <table:table-cell office:value-type="float" office:value="81">
            <text:p>81</text:p>
          </table:table-cell>
        </table:table-row>
        <table:table-row table:style-name="ro1">
          <table:table-cell office:value-type="string">
            <text:p>2030379.err</text:p>
          </table:table-cell>
          <table:table-cell office:value-type="string">
            <text:p>/cluster/benchmarks/smtlib2/QF_LIA/bofill-scheduling/SMT_real_LIA/ex8640_2400_100.smt2</text:p>
          </table:table-cell>
          <table:table-cell office:value-type="string">
            <text:p>smtlib2</text:p>
          </table:table-cell>
          <table:table-cell office:value-type="string">
            <text:p>QF_LIA</text:p>
          </table:table-cell>
          <table:table-cell office:value-type="string">
            <text:p>bofill-scheduling</text:p>
          </table:table-cell>
          <table:table-cell office:value-type="string">
            <text:p>SMT_real_LIA</text:p>
          </table:table-cell>
          <table:table-cell office:value-type="string">
            <text:p>ex8640_2400_100.smt2</text:p>
          </table:table-cell>
          <table:table-cell office:value-type="float" office:value="0">
            <text:p>0</text:p>
          </table:table-cell>
          <table:table-cell office:value-type="float" office:value="2733">
            <text:p>2733</text:p>
          </table:table-cell>
          <table:table-cell office:value-type="float" office:value="0">
            <text:p>0</text:p>
          </table:table-cell>
          <table:table-cell office:value-type="float" office:value="4014">
            <text:p>4014</text:p>
          </table:table-cell>
          <table:table-cell office:value-type="float" office:value="208">
            <text:p>208</text:p>
          </table:table-cell>
          <table:table-cell office:value-type="float" office:value="0">
            <text:p>0</text:p>
          </table:table-cell>
          <table:table-cell office:value-type="float" office:value="2617">
            <text:p>2617</text:p>
          </table:table-cell>
          <table:table-cell office:value-type="float" office:value="0">
            <text:p>0</text:p>
          </table:table-cell>
          <table:table-cell office:value-type="float" office:value="4087">
            <text:p>4087</text:p>
          </table:table-cell>
          <table:table-cell office:value-type="float" office:value="446">
            <text:p>446</text:p>
          </table:table-cell>
        </table:table-row>
        <table:table-row table:style-name="ro1">
          <table:table-cell office:value-type="string">
            <text:p>2030360.err</text:p>
          </table:table-cell>
          <table:table-cell office:value-type="string">
            <text:p>/cluster/benchmarks/smtlib2/QF_LIA/bofill-scheduling/SMT_real_LIA/ex8820_2400_100.smt2</text:p>
          </table:table-cell>
          <table:table-cell office:value-type="string">
            <text:p>smtlib2</text:p>
          </table:table-cell>
          <table:table-cell office:value-type="string">
            <text:p>QF_LIA</text:p>
          </table:table-cell>
          <table:table-cell office:value-type="string">
            <text:p>bofill-scheduling</text:p>
          </table:table-cell>
          <table:table-cell office:value-type="string">
            <text:p>SMT_real_LIA</text:p>
          </table:table-cell>
          <table:table-cell office:value-type="string">
            <text:p>ex8820_2400_100.smt2</text:p>
          </table:table-cell>
          <table:table-cell office:value-type="float" office:value="0">
            <text:p>0</text:p>
          </table:table-cell>
          <table:table-cell office:value-type="float" office:value="2624">
            <text:p>2624</text:p>
          </table:table-cell>
          <table:table-cell office:value-type="float" office:value="0">
            <text:p>0</text:p>
          </table:table-cell>
          <table:table-cell office:value-type="float" office:value="3070">
            <text:p>3070</text:p>
          </table:table-cell>
          <table:table-cell office:value-type="float" office:value="92">
            <text:p>92</text:p>
          </table:table-cell>
          <table:table-cell office:value-type="float" office:value="0">
            <text:p>0</text:p>
          </table:table-cell>
          <table:table-cell office:value-type="float" office:value="2642">
            <text:p>2642</text:p>
          </table:table-cell>
          <table:table-cell office:value-type="float" office:value="0">
            <text:p>0</text:p>
          </table:table-cell>
          <table:table-cell office:value-type="float" office:value="3259">
            <text:p>3259</text:p>
          </table:table-cell>
          <table:table-cell office:value-type="float" office:value="140">
            <text:p>140</text:p>
          </table:table-cell>
        </table:table-row>
        <table:table-row table:style-name="ro1">
          <table:table-cell office:value-type="string">
            <text:p>2030377.err</text:p>
          </table:table-cell>
          <table:table-cell office:value-type="string">
            <text:p>/cluster/benchmarks/smtlib2/QF_LIA/bofill-scheduling/SMT_real_LIA/ex8900_2400_100.smt2</text:p>
          </table:table-cell>
          <table:table-cell office:value-type="string">
            <text:p>smtlib2</text:p>
          </table:table-cell>
          <table:table-cell office:value-type="string">
            <text:p>QF_LIA</text:p>
          </table:table-cell>
          <table:table-cell office:value-type="string">
            <text:p>bofill-scheduling</text:p>
          </table:table-cell>
          <table:table-cell office:value-type="string">
            <text:p>SMT_real_LIA</text:p>
          </table:table-cell>
          <table:table-cell office:value-type="string">
            <text:p>ex8900_2400_100.smt2</text:p>
          </table:table-cell>
          <table:table-cell office:value-type="float" office:value="0">
            <text:p>0</text:p>
          </table:table-cell>
          <table:table-cell office:value-type="float" office:value="2609">
            <text:p>2609</text:p>
          </table:table-cell>
          <table:table-cell office:value-type="float" office:value="0">
            <text:p>0</text:p>
          </table:table-cell>
          <table:table-cell office:value-type="float" office:value="4864">
            <text:p>4864</text:p>
          </table:table-cell>
          <table:table-cell office:value-type="float" office:value="138">
            <text:p>138</text:p>
          </table:table-cell>
          <table:table-cell office:value-type="float" office:value="0">
            <text:p>0</text:p>
          </table:table-cell>
          <table:table-cell office:value-type="float" office:value="2648">
            <text:p>2648</text:p>
          </table:table-cell>
          <table:table-cell office:value-type="float" office:value="0">
            <text:p>0</text:p>
          </table:table-cell>
          <table:table-cell office:value-type="float" office:value="3203">
            <text:p>3203</text:p>
          </table:table-cell>
          <table:table-cell office:value-type="float" office:value="116">
            <text:p>116</text:p>
          </table:table-cell>
        </table:table-row>
        <table:table-row table:style-name="ro1">
          <table:table-cell office:value-type="string">
            <text:p>2030374.err</text:p>
          </table:table-cell>
          <table:table-cell office:value-type="string">
            <text:p>/cluster/benchmarks/smtlib2/QF_LIA/bofill-scheduling/SMT_real_LIA/ex9380_2400_100.smt2</text:p>
          </table:table-cell>
          <table:table-cell office:value-type="string">
            <text:p>smtlib2</text:p>
          </table:table-cell>
          <table:table-cell office:value-type="string">
            <text:p>QF_LIA</text:p>
          </table:table-cell>
          <table:table-cell office:value-type="string">
            <text:p>bofill-scheduling</text:p>
          </table:table-cell>
          <table:table-cell office:value-type="string">
            <text:p>SMT_real_LIA</text:p>
          </table:table-cell>
          <table:table-cell office:value-type="string">
            <text:p>ex9380_2400_100.smt2</text:p>
          </table:table-cell>
          <table:table-cell office:value-type="float" office:value="0">
            <text:p>0</text:p>
          </table:table-cell>
          <table:table-cell office:value-type="float" office:value="2653">
            <text:p>2653</text:p>
          </table:table-cell>
          <table:table-cell office:value-type="float" office:value="0">
            <text:p>0</text:p>
          </table:table-cell>
          <table:table-cell office:value-type="float" office:value="3155">
            <text:p>3155</text:p>
          </table:table-cell>
          <table:table-cell office:value-type="float" office:value="104">
            <text:p>104</text:p>
          </table:table-cell>
          <table:table-cell office:value-type="float" office:value="0">
            <text:p>0</text:p>
          </table:table-cell>
          <table:table-cell office:value-type="float" office:value="2587">
            <text:p>2587</text:p>
          </table:table-cell>
          <table:table-cell office:value-type="float" office:value="0">
            <text:p>0</text:p>
          </table:table-cell>
          <table:table-cell office:value-type="float" office:value="2983">
            <text:p>2983</text:p>
          </table:table-cell>
          <table:table-cell office:value-type="float" office:value="107">
            <text:p>107</text:p>
          </table:table-cell>
        </table:table-row>
        <table:table-row table:style-name="ro1">
          <table:table-cell office:value-type="string">
            <text:p>2030370.err</text:p>
          </table:table-cell>
          <table:table-cell office:value-type="string">
            <text:p>/cluster/benchmarks/smtlib2/QF_LIA/bofill-scheduling/SMT_real_LIA/ex9460_2400_100.smt2</text:p>
          </table:table-cell>
          <table:table-cell office:value-type="string">
            <text:p>smtlib2</text:p>
          </table:table-cell>
          <table:table-cell office:value-type="string">
            <text:p>QF_LIA</text:p>
          </table:table-cell>
          <table:table-cell office:value-type="string">
            <text:p>bofill-scheduling</text:p>
          </table:table-cell>
          <table:table-cell office:value-type="string">
            <text:p>SMT_real_LIA</text:p>
          </table:table-cell>
          <table:table-cell office:value-type="string">
            <text:p>ex9460_2400_100.smt2</text:p>
          </table:table-cell>
          <table:table-cell office:value-type="float" office:value="0">
            <text:p>0</text:p>
          </table:table-cell>
          <table:table-cell office:value-type="float" office:value="2628">
            <text:p>2628</text:p>
          </table:table-cell>
          <table:table-cell office:value-type="float" office:value="0">
            <text:p>0</text:p>
          </table:table-cell>
          <table:table-cell office:value-type="float" office:value="3300">
            <text:p>3300</text:p>
          </table:table-cell>
          <table:table-cell office:value-type="float" office:value="120">
            <text:p>120</text:p>
          </table:table-cell>
          <table:table-cell office:value-type="float" office:value="0">
            <text:p>0</text:p>
          </table:table-cell>
          <table:table-cell office:value-type="float" office:value="2565">
            <text:p>2565</text:p>
          </table:table-cell>
          <table:table-cell office:value-type="float" office:value="0">
            <text:p>0</text:p>
          </table:table-cell>
          <table:table-cell office:value-type="float" office:value="2778">
            <text:p>2778</text:p>
          </table:table-cell>
          <table:table-cell office:value-type="float" office:value="72">
            <text:p>72</text:p>
          </table:table-cell>
        </table:table-row>
        <table:table-row table:style-name="ro1">
          <table:table-cell office:value-type="string">
            <text:p>2030378.err</text:p>
          </table:table-cell>
          <table:table-cell office:value-type="string">
            <text:p>/cluster/benchmarks/smtlib2/QF_LIA/bofill-scheduling/SMT_real_LIA/ex9960_2400_100.smt2</text:p>
          </table:table-cell>
          <table:table-cell office:value-type="string">
            <text:p>smtlib2</text:p>
          </table:table-cell>
          <table:table-cell office:value-type="string">
            <text:p>QF_LIA</text:p>
          </table:table-cell>
          <table:table-cell office:value-type="string">
            <text:p>bofill-scheduling</text:p>
          </table:table-cell>
          <table:table-cell office:value-type="string">
            <text:p>SMT_real_LIA</text:p>
          </table:table-cell>
          <table:table-cell office:value-type="string">
            <text:p>ex9960_2400_100.smt2</text:p>
          </table:table-cell>
          <table:table-cell office:value-type="float" office:value="0">
            <text:p>0</text:p>
          </table:table-cell>
          <table:table-cell office:value-type="float" office:value="2615">
            <text:p>2615</text:p>
          </table:table-cell>
          <table:table-cell office:value-type="float" office:value="0">
            <text:p>0</text:p>
          </table:table-cell>
          <table:table-cell office:value-type="float" office:value="3031">
            <text:p>3031</text:p>
          </table:table-cell>
          <table:table-cell office:value-type="float" office:value="80">
            <text:p>80</text:p>
          </table:table-cell>
          <table:table-cell office:value-type="float" office:value="0">
            <text:p>0</text:p>
          </table:table-cell>
          <table:table-cell office:value-type="float" office:value="2614">
            <text:p>2614</text:p>
          </table:table-cell>
          <table:table-cell office:value-type="float" office:value="0">
            <text:p>0</text:p>
          </table:table-cell>
          <table:table-cell office:value-type="float" office:value="3069">
            <text:p>3069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office:value-type="string">
            <text:p>2030387.err</text:p>
          </table:table-cell>
          <table:table-cell office:value-type="string">
            <text:p>/cluster/benchmarks/smtlib2/QF_LIA/calypto/problem-002673.cvc.1.smt2</text:p>
          </table:table-cell>
          <table:table-cell office:value-type="string">
            <text:p>smtlib2</text:p>
          </table:table-cell>
          <table:table-cell office:value-type="string">
            <text:p>QF_LIA</text:p>
          </table:table-cell>
          <table:table-cell office:value-type="string">
            <text:p>calypto</text:p>
          </table:table-cell>
          <table:table-cell office:value-type="string">
            <text:p>problem-002673.cvc.1.smt2</text:p>
          </table:table-cell>
          <table:table-cell/>
          <table:table-cell office:value-type="float" office:value="160">
            <text:p>160</text:p>
          </table:table-cell>
          <table:table-cell office:value-type="float" office:value="167">
            <text:p>167</text:p>
          </table:table-cell>
          <table:table-cell office:value-type="float" office:value="144">
            <text:p>144</text:p>
          </table:table-cell>
          <table:table-cell office:value-type="float" office:value="183">
            <text:p>183</text:p>
          </table:table-cell>
          <table:table-cell office:value-type="float" office:value="26">
            <text:p>26</text:p>
          </table:table-cell>
          <table:table-cell office:value-type="float" office:value="160">
            <text:p>160</text:p>
          </table:table-cell>
          <table:table-cell office:value-type="float" office:value="167">
            <text:p>167</text:p>
          </table:table-cell>
          <table:table-cell office:value-type="float" office:value="144">
            <text:p>144</text:p>
          </table:table-cell>
          <table:table-cell office:value-type="float" office:value="183">
            <text:p>183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string">
            <text:p>2030385.err</text:p>
          </table:table-cell>
          <table:table-cell office:value-type="string">
            <text:p>/cluster/benchmarks/smtlib2/QF_LIA/calypto/problem-004346.cvc.1.smt2</text:p>
          </table:table-cell>
          <table:table-cell office:value-type="string">
            <text:p>smtlib2</text:p>
          </table:table-cell>
          <table:table-cell office:value-type="string">
            <text:p>QF_LIA</text:p>
          </table:table-cell>
          <table:table-cell office:value-type="string">
            <text:p>calypto</text:p>
          </table:table-cell>
          <table:table-cell office:value-type="string">
            <text:p>problem-004346.cvc.1.smt2</text:p>
          </table:table-cell>
          <table:table-cell/>
          <table:table-cell office:value-type="float" office:value="284">
            <text:p>284</text:p>
          </table:table-cell>
          <table:table-cell office:value-type="float" office:value="309">
            <text:p>309</text:p>
          </table:table-cell>
          <table:table-cell office:value-type="float" office:value="276">
            <text:p>276</text:p>
          </table:table-cell>
          <table:table-cell office:value-type="float" office:value="317">
            <text:p>317</text:p>
          </table:table-cell>
          <table:table-cell office:value-type="float" office:value="14">
            <text:p>14</text:p>
          </table:table-cell>
          <table:table-cell office:value-type="float" office:value="284">
            <text:p>284</text:p>
          </table:table-cell>
          <table:table-cell office:value-type="float" office:value="309">
            <text:p>309</text:p>
          </table:table-cell>
          <table:table-cell office:value-type="float" office:value="276">
            <text:p>276</text:p>
          </table:table-cell>
          <table:table-cell office:value-type="float" office:value="317">
            <text:p>317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2030386.err</text:p>
          </table:table-cell>
          <table:table-cell office:value-type="string">
            <text:p>/cluster/benchmarks/smtlib2/QF_LIA/calypto/problem-005677.cvc.1.smt2</text:p>
          </table:table-cell>
          <table:table-cell office:value-type="string">
            <text:p>smtlib2</text:p>
          </table:table-cell>
          <table:table-cell office:value-type="string">
            <text:p>QF_LIA</text:p>
          </table:table-cell>
          <table:table-cell office:value-type="string">
            <text:p>calypto</text:p>
          </table:table-cell>
          <table:table-cell office:value-type="string">
            <text:p>problem-005677.cvc.1.smt2</text:p>
          </table:table-cell>
          <table:table-cell/>
          <table:table-cell office:value-type="float" office:value="77">
            <text:p>77</text:p>
          </table:table-cell>
          <table:table-cell office:value-type="float" office:value="66">
            <text:p>66</text:p>
          </table:table-cell>
          <table:table-cell office:value-type="float" office:value="64">
            <text:p>64</text:p>
          </table:table-cell>
          <table:table-cell office:value-type="float" office:value="79">
            <text:p>79</text:p>
          </table:table-cell>
          <table:table-cell office:value-type="float" office:value="0">
            <text:p>0</text:p>
          </table:table-cell>
          <table:table-cell office:value-type="float" office:value="77">
            <text:p>77</text:p>
          </table:table-cell>
          <table:table-cell office:value-type="float" office:value="66">
            <text:p>66</text:p>
          </table:table-cell>
          <table:table-cell office:value-type="float" office:value="64">
            <text:p>64</text:p>
          </table:table-cell>
          <table:table-cell office:value-type="float" office:value="79">
            <text:p>7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2030389.err</text:p>
          </table:table-cell>
          <table:table-cell office:value-type="string">
            <text:p>/cluster/benchmarks/smtlib2/QF_LIA/calypto/problem-005839.cvc.1.smt2</text:p>
          </table:table-cell>
          <table:table-cell office:value-type="string">
            <text:p>smtlib2</text:p>
          </table:table-cell>
          <table:table-cell office:value-type="string">
            <text:p>QF_LIA</text:p>
          </table:table-cell>
          <table:table-cell office:value-type="string">
            <text:p>calypto</text:p>
          </table:table-cell>
          <table:table-cell office:value-type="string">
            <text:p>problem-005839.cvc.1.smt2</text:p>
          </table:table-cell>
          <table:table-cell/>
          <table:table-cell office:value-type="float" office:value="6">
            <text:p>6</text:p>
          </table:table-cell>
          <table:table-cell office:value-type="float" office:value="356">
            <text:p>356</text:p>
          </table:table-cell>
          <table:table-cell office:value-type="float" office:value="5">
            <text:p>5</text:p>
          </table:table-cell>
          <table:table-cell office:value-type="float" office:value="357">
            <text:p>357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354">
            <text:p>354</text:p>
          </table:table-cell>
          <table:table-cell office:value-type="float" office:value="5">
            <text:p>5</text:p>
          </table:table-cell>
          <table:table-cell office:value-type="float" office:value="355">
            <text:p>35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2030388.err</text:p>
          </table:table-cell>
          <table:table-cell office:value-type="string">
            <text:p>/cluster/benchmarks/smtlib2/QF_LIA/calypto/problem-005844.cvc.1.smt2</text:p>
          </table:table-cell>
          <table:table-cell office:value-type="string">
            <text:p>smtlib2</text:p>
          </table:table-cell>
          <table:table-cell office:value-type="string">
            <text:p>QF_LIA</text:p>
          </table:table-cell>
          <table:table-cell office:value-type="string">
            <text:p>calypto</text:p>
          </table:table-cell>
          <table:table-cell office:value-type="string">
            <text:p>problem-005844.cvc.1.smt2</text:p>
          </table:table-cell>
          <table:table-cell/>
          <table:table-cell office:value-type="float" office:value="6">
            <text:p>6</text:p>
          </table:table-cell>
          <table:table-cell office:value-type="float" office:value="140">
            <text:p>140</text:p>
          </table:table-cell>
          <table:table-cell office:value-type="float" office:value="5">
            <text:p>5</text:p>
          </table:table-cell>
          <table:table-cell office:value-type="float" office:value="141">
            <text:p>14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40">
            <text:p>140</text:p>
          </table:table-cell>
          <table:table-cell office:value-type="float" office:value="5">
            <text:p>5</text:p>
          </table:table-cell>
          <table:table-cell office:value-type="float" office:value="141">
            <text:p>14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2030222.err</text:p>
          </table:table-cell>
          <table:table-cell office:value-type="string">
            <text:p>/cluster/benchmarks/smtlib2/QF_LIA/CAV_2009_benchmarks/smt/10-vars/problem__017.smt2</text:p>
          </table:table-cell>
          <table:table-cell office:value-type="string">
            <text:p>smtlib2</text:p>
          </table:table-cell>
          <table:table-cell office:value-type="string">
            <text:p>QF_LIA</text:p>
          </table:table-cell>
          <table:table-cell office:value-type="string">
            <text:p>CAV_2009_benchmarks</text:p>
          </table:table-cell>
          <table:table-cell office:value-type="string">
            <text:p>smt</text:p>
          </table:table-cell>
          <table:table-cell office:value-type="string">
            <text:p>10-vars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2030219.err</text:p>
          </table:table-cell>
          <table:table-cell office:value-type="string">
            <text:p>/cluster/benchmarks/smtlib2/QF_LIA/CAV_2009_benchmarks/smt/15-vars/problem__002.smt2</text:p>
          </table:table-cell>
          <table:table-cell office:value-type="string">
            <text:p>smtlib2</text:p>
          </table:table-cell>
          <table:table-cell office:value-type="string">
            <text:p>QF_LIA</text:p>
          </table:table-cell>
          <table:table-cell office:value-type="string">
            <text:p>CAV_2009_benchmarks</text:p>
          </table:table-cell>
          <table:table-cell office:value-type="string">
            <text:p>smt</text:p>
          </table:table-cell>
          <table:table-cell office:value-type="string">
            <text:p>15-vars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table:number-columns-repeated="2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2030220.err</text:p>
          </table:table-cell>
          <table:table-cell office:value-type="string">
            <text:p>/cluster/benchmarks/smtlib2/QF_LIA/CAV_2009_benchmarks/smt/15-vars/problem__022.smt2</text:p>
          </table:table-cell>
          <table:table-cell office:value-type="string">
            <text:p>smtlib2</text:p>
          </table:table-cell>
          <table:table-cell office:value-type="string">
            <text:p>QF_LIA</text:p>
          </table:table-cell>
          <table:table-cell office:value-type="string">
            <text:p>CAV_2009_benchmarks</text:p>
          </table:table-cell>
          <table:table-cell office:value-type="string">
            <text:p>smt</text:p>
          </table:table-cell>
          <table:table-cell office:value-type="string">
            <text:p>15-vars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2030223.err</text:p>
          </table:table-cell>
          <table:table-cell office:value-type="string">
            <text:p>/cluster/benchmarks/smtlib2/QF_LIA/CAV_2009_benchmarks/smt/20-vars/problem__010.smt2</text:p>
          </table:table-cell>
          <table:table-cell office:value-type="string">
            <text:p>smtlib2</text:p>
          </table:table-cell>
          <table:table-cell office:value-type="string">
            <text:p>QF_LIA</text:p>
          </table:table-cell>
          <table:table-cell office:value-type="string">
            <text:p>CAV_2009_benchmarks</text:p>
          </table:table-cell>
          <table:table-cell office:value-type="string">
            <text:p>smt</text:p>
          </table:table-cell>
          <table:table-cell office:value-type="string">
            <text:p>20-vars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table:number-columns-repeated="2" office:value-type="float" office:value="0">
            <text:p>0</text:p>
          </table:table-cell>
          <table:table-cell office:value-type="float" office:value="44">
            <text:p>44</text:p>
          </table:table-cell>
          <table:table-cell office:value-type="float" office:value="0">
            <text:p>0</text:p>
          </table:table-cell>
          <table:table-cell office:value-type="float" office:value="44">
            <text:p>4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2030217.err</text:p>
          </table:table-cell>
          <table:table-cell office:value-type="string">
            <text:p>/cluster/benchmarks/smtlib2/QF_LIA/CAV_2009_benchmarks/smt/25-vars/problem__004.smt2</text:p>
          </table:table-cell>
          <table:table-cell office:value-type="string">
            <text:p>smtlib2</text:p>
          </table:table-cell>
          <table:table-cell office:value-type="string">
            <text:p>QF_LIA</text:p>
          </table:table-cell>
          <table:table-cell office:value-type="string">
            <text:p>CAV_2009_benchmarks</text:p>
          </table:table-cell>
          <table:table-cell office:value-type="string">
            <text:p>smt</text:p>
          </table:table-cell>
          <table:table-cell office:value-type="string">
            <text:p>25-vars</text:p>
          </table:table-cell>
          <table:table-cell office:value-type="float" office:value="0">
            <text:p>0</text:p>
          </table:table-cell>
          <table:table-cell office:value-type="float" office:value="46">
            <text:p>46</text:p>
          </table:table-cell>
          <table:table-cell office:value-type="float" office:value="0">
            <text:p>0</text:p>
          </table:table-cell>
          <table:table-cell office:value-type="float" office:value="46">
            <text:p>46</text:p>
          </table:table-cell>
          <table:table-cell table:number-columns-repeated="2" office:value-type="float" office:value="0">
            <text:p>0</text:p>
          </table:table-cell>
          <table:table-cell office:value-type="float" office:value="71">
            <text:p>71</text:p>
          </table:table-cell>
          <table:table-cell office:value-type="float" office:value="0">
            <text:p>0</text:p>
          </table:table-cell>
          <table:table-cell office:value-type="float" office:value="71">
            <text:p>7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2030218.err</text:p>
          </table:table-cell>
          <table:table-cell office:value-type="string">
            <text:p>/cluster/benchmarks/smtlib2/QF_LIA/CAV_2009_benchmarks/smt/25-vars/problem__031.smt2</text:p>
          </table:table-cell>
          <table:table-cell office:value-type="string">
            <text:p>smtlib2</text:p>
          </table:table-cell>
          <table:table-cell office:value-type="string">
            <text:p>QF_LIA</text:p>
          </table:table-cell>
          <table:table-cell office:value-type="string">
            <text:p>CAV_2009_benchmarks</text:p>
          </table:table-cell>
          <table:table-cell office:value-type="string">
            <text:p>smt</text:p>
          </table:table-cell>
          <table:table-cell office:value-type="string">
            <text:p>25-vars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2030221.err</text:p>
          </table:table-cell>
          <table:table-cell office:value-type="string">
            <text:p>/cluster/benchmarks/smtlib2/QF_LIA/CAV_2009_benchmarks/smt/30-vars/problem_2__017.smt2</text:p>
          </table:table-cell>
          <table:table-cell office:value-type="string">
            <text:p>smtlib2</text:p>
          </table:table-cell>
          <table:table-cell office:value-type="string">
            <text:p>QF_LIA</text:p>
          </table:table-cell>
          <table:table-cell office:value-type="string">
            <text:p>CAV_2009_benchmarks</text:p>
          </table:table-cell>
          <table:table-cell office:value-type="string">
            <text:p>smt</text:p>
          </table:table-cell>
          <table:table-cell office:value-type="string">
            <text:p>30-vars</text:p>
          </table:table-cell>
          <table:table-cell office:value-type="float" office:value="0">
            <text:p>0</text:p>
          </table:table-cell>
          <table:table-cell office:value-type="float" office:value="63">
            <text:p>63</text:p>
          </table:table-cell>
          <table:table-cell office:value-type="float" office:value="0">
            <text:p>0</text:p>
          </table:table-cell>
          <table:table-cell office:value-type="float" office:value="63">
            <text:p>63</text:p>
          </table:table-cell>
          <table:table-cell table:number-columns-repeated="2" office:value-type="float" office:value="0">
            <text:p>0</text:p>
          </table:table-cell>
          <table:table-cell office:value-type="float" office:value="108">
            <text:p>108</text:p>
          </table:table-cell>
          <table:table-cell office:value-type="float" office:value="0">
            <text:p>0</text:p>
          </table:table-cell>
          <table:table-cell office:value-type="float" office:value="108">
            <text:p>10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2030415.err</text:p>
          </table:table-cell>
          <table:table-cell office:value-type="string">
            <text:p>/cluster/benchmarks/smtlib2/QF_LIA/check/bignum_lia1.smt2</text:p>
          </table:table-cell>
          <table:table-cell office:value-type="string">
            <text:p>smtlib2</text:p>
          </table:table-cell>
          <table:table-cell office:value-type="string">
            <text:p>QF_LIA</text:p>
          </table:table-cell>
          <table:table-cell office:value-type="string">
            <text:p>check</text:p>
          </table:table-cell>
          <table:table-cell office:value-type="string">
            <text:p>bignum_lia1.smt2</text:p>
          </table:table-cell>
          <table:table-cell/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2030411.err</text:p>
          </table:table-cell>
          <table:table-cell office:value-type="string">
            <text:p>/cluster/benchmarks/smtlib2/QF_LIA/check/bignum_lia2.smt2</text:p>
          </table:table-cell>
          <table:table-cell office:value-type="string">
            <text:p>smtlib2</text:p>
          </table:table-cell>
          <table:table-cell office:value-type="string">
            <text:p>QF_LIA</text:p>
          </table:table-cell>
          <table:table-cell office:value-type="string">
            <text:p>check</text:p>
          </table:table-cell>
          <table:table-cell office:value-type="string">
            <text:p>bignum_lia2.smt2</text:p>
          </table:table-cell>
          <table:table-cell/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2030413.err</text:p>
          </table:table-cell>
          <table:table-cell office:value-type="string">
            <text:p>/cluster/benchmarks/smtlib2/QF_LIA/check/int_incompleteness1.smt2</text:p>
          </table:table-cell>
          <table:table-cell office:value-type="string">
            <text:p>smtlib2</text:p>
          </table:table-cell>
          <table:table-cell office:value-type="string">
            <text:p>QF_LIA</text:p>
          </table:table-cell>
          <table:table-cell office:value-type="string">
            <text:p>check</text:p>
          </table:table-cell>
          <table:table-cell office:value-type="string">
            <text:p>int_incompleteness1.smt2</text:p>
          </table:table-cell>
          <table:table-cell/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2030225.err</text:p>
          </table:table-cell>
          <table:table-cell office:value-type="string">
            <text:p>/cluster/benchmarks/smtlib2/QF_LIA/CIRC/multiplier_prime/MULTIPLIER_PRIME_10.msat.smt2</text:p>
          </table:table-cell>
          <table:table-cell office:value-type="string">
            <text:p>smtlib2</text:p>
          </table:table-cell>
          <table:table-cell office:value-type="string">
            <text:p>QF_LIA</text:p>
          </table:table-cell>
          <table:table-cell office:value-type="string">
            <text:p>CIRC</text:p>
          </table:table-cell>
          <table:table-cell office:value-type="string">
            <text:p>multiplier_prime</text:p>
          </table:table-cell>
          <table:table-cell office:value-type="string">
            <text:p>MULTIPLIER_PRIME_10.msat.smt2</text:p>
          </table:table-cell>
          <table:table-cell office:value-type="float" office:value="0">
            <text:p>0</text:p>
          </table:table-cell>
          <table:table-cell office:value-type="float" office:value="112">
            <text:p>112</text:p>
          </table:table-cell>
          <table:table-cell office:value-type="float" office:value="0">
            <text:p>0</text:p>
          </table:table-cell>
          <table:table-cell office:value-type="float" office:value="118">
            <text:p>11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12">
            <text:p>112</text:p>
          </table:table-cell>
          <table:table-cell office:value-type="float" office:value="0">
            <text:p>0</text:p>
          </table:table-cell>
          <table:table-cell office:value-type="float" office:value="118">
            <text:p>118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2030224.err</text:p>
          </table:table-cell>
          <table:table-cell office:value-type="string">
            <text:p>/cluster/benchmarks/smtlib2/QF_LIA/CIRC/multiplier_prime/MULTIPLIER_PRIME_14.msat.smt2</text:p>
          </table:table-cell>
          <table:table-cell office:value-type="string">
            <text:p>smtlib2</text:p>
          </table:table-cell>
          <table:table-cell office:value-type="string">
            <text:p>QF_LIA</text:p>
          </table:table-cell>
          <table:table-cell office:value-type="string">
            <text:p>CIRC</text:p>
          </table:table-cell>
          <table:table-cell office:value-type="string">
            <text:p>multiplier_prime</text:p>
          </table:table-cell>
          <table:table-cell office:value-type="string">
            <text:p>MULTIPLIER_PRIME_14.msat.smt2</text:p>
          </table:table-cell>
          <table:table-cell office:value-type="float" office:value="0">
            <text:p>0</text:p>
          </table:table-cell>
          <table:table-cell office:value-type="float" office:value="148">
            <text:p>148</text:p>
          </table:table-cell>
          <table:table-cell office:value-type="float" office:value="0">
            <text:p>0</text:p>
          </table:table-cell>
          <table:table-cell office:value-type="float" office:value="157">
            <text:p>15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48">
            <text:p>148</text:p>
          </table:table-cell>
          <table:table-cell office:value-type="float" office:value="0">
            <text:p>0</text:p>
          </table:table-cell>
          <table:table-cell office:value-type="float" office:value="157">
            <text:p>157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2030228.err</text:p>
          </table:table-cell>
          <table:table-cell office:value-type="string">
            <text:p>/cluster/benchmarks/smtlib2/QF_LIA/CIRC/multiplier_prime/MULTIPLIER_PRIME_15.msat.smt2</text:p>
          </table:table-cell>
          <table:table-cell office:value-type="string">
            <text:p>smtlib2</text:p>
          </table:table-cell>
          <table:table-cell office:value-type="string">
            <text:p>QF_LIA</text:p>
          </table:table-cell>
          <table:table-cell office:value-type="string">
            <text:p>CIRC</text:p>
          </table:table-cell>
          <table:table-cell office:value-type="string">
            <text:p>multiplier_prime</text:p>
          </table:table-cell>
          <table:table-cell office:value-type="string">
            <text:p>MULTIPLIER_PRIME_15.msat.smt2</text:p>
          </table:table-cell>
          <table:table-cell office:value-type="float" office:value="0">
            <text:p>0</text:p>
          </table:table-cell>
          <table:table-cell office:value-type="float" office:value="272">
            <text:p>272</text:p>
          </table:table-cell>
          <table:table-cell office:value-type="float" office:value="0">
            <text:p>0</text:p>
          </table:table-cell>
          <table:table-cell office:value-type="float" office:value="340">
            <text:p>340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272">
            <text:p>272</text:p>
          </table:table-cell>
          <table:table-cell office:value-type="float" office:value="0">
            <text:p>0</text:p>
          </table:table-cell>
          <table:table-cell office:value-type="float" office:value="341">
            <text:p>341</text:p>
          </table:table-cell>
          <table:table-cell office:value-type="float" office:value="24">
            <text:p>24</text:p>
          </table:table-cell>
        </table:table-row>
        <table:table-row table:style-name="ro2">
          <table:table-cell office:value-type="string">
            <text:p>2030227.err</text:p>
          </table:table-cell>
          <table:table-cell office:value-type="string">
            <text:p>/cluster/benchmarks/smtlib2/QF_LIA/CIRC/multiplier_prime/MULTIPLIER_PRIME_5.msat.smt2</text:p>
          </table:table-cell>
          <table:table-cell office:value-type="string">
            <text:p>smtlib2</text:p>
          </table:table-cell>
          <table:table-cell office:value-type="string">
            <text:p>QF_LIA</text:p>
          </table:table-cell>
          <table:table-cell office:value-type="string">
            <text:p>CIRC</text:p>
          </table:table-cell>
          <table:table-cell office:value-type="string">
            <text:p>multiplier_prime</text:p>
          </table:table-cell>
          <table:table-cell office:value-type="string">
            <text:p>MULTIPLIER_PRIME_5.msat.smt2</text:p>
          </table:table-cell>
          <table:table-cell office:value-type="float" office:value="0">
            <text:p>0</text:p>
          </table:table-cell>
          <table:table-cell office:value-type="float" office:value="53">
            <text:p>53</text:p>
          </table:table-cell>
          <table:table-cell office:value-type="float" office:value="0">
            <text:p>0</text:p>
          </table:table-cell>
          <table:table-cell office:value-type="float" office:value="53">
            <text:p>53</text:p>
          </table:table-cell>
          <table:table-cell table:number-columns-repeated="2" office:value-type="float" office:value="0">
            <text:p>0</text:p>
          </table:table-cell>
          <table:table-cell office:value-type="float" office:value="53">
            <text:p>53</text:p>
          </table:table-cell>
          <table:table-cell office:value-type="float" office:value="0">
            <text:p>0</text:p>
          </table:table-cell>
          <table:table-cell office:value-type="float" office:value="53">
            <text:p>5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2030226.err</text:p>
          </table:table-cell>
          <table:table-cell office:value-type="string">
            <text:p>/cluster/benchmarks/smtlib2/QF_LIA/CIRC/multiplier_prime/MULTIPLIER_PRIME_8.msat.smt2</text:p>
          </table:table-cell>
          <table:table-cell office:value-type="string">
            <text:p>smtlib2</text:p>
          </table:table-cell>
          <table:table-cell office:value-type="string">
            <text:p>QF_LIA</text:p>
          </table:table-cell>
          <table:table-cell office:value-type="string">
            <text:p>CIRC</text:p>
          </table:table-cell>
          <table:table-cell office:value-type="string">
            <text:p>multiplier_prime</text:p>
          </table:table-cell>
          <table:table-cell office:value-type="string">
            <text:p>MULTIPLIER_PRIME_8.msat.smt2</text:p>
          </table:table-cell>
          <table:table-cell office:value-type="float" office:value="0">
            <text:p>0</text:p>
          </table:table-cell>
          <table:table-cell office:value-type="float" office:value="101">
            <text:p>101</text:p>
          </table:table-cell>
          <table:table-cell office:value-type="float" office:value="0">
            <text:p>0</text:p>
          </table:table-cell>
          <table:table-cell office:value-type="float" office:value="110">
            <text:p>11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01">
            <text:p>101</text:p>
          </table:table-cell>
          <table:table-cell office:value-type="float" office:value="0">
            <text:p>0</text:p>
          </table:table-cell>
          <table:table-cell office:value-type="float" office:value="110">
            <text:p>110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2030235.err</text:p>
          </table:table-cell>
          <table:table-cell office:value-type="string">
            <text:p>/cluster/benchmarks/smtlib2/QF_LIA/CIRC/multiplier/MULTIPLIER_5.msat.smt2</text:p>
          </table:table-cell>
          <table:table-cell office:value-type="string">
            <text:p>smtlib2</text:p>
          </table:table-cell>
          <table:table-cell office:value-type="string">
            <text:p>QF_LIA</text:p>
          </table:table-cell>
          <table:table-cell office:value-type="string">
            <text:p>CIRC</text:p>
          </table:table-cell>
          <table:table-cell office:value-type="string">
            <text:p>multiplier</text:p>
          </table:table-cell>
          <table:table-cell office:value-type="string">
            <text:p>MULTIPLIER_5.msat.smt2</text:p>
          </table:table-cell>
          <table:table-cell office:value-type="float" office:value="0">
            <text:p>0</text:p>
          </table:table-cell>
          <table:table-cell office:value-type="float" office:value="117">
            <text:p>117</text:p>
          </table:table-cell>
          <table:table-cell office:value-type="float" office:value="0">
            <text:p>0</text:p>
          </table:table-cell>
          <table:table-cell office:value-type="float" office:value="2101">
            <text:p>2101</text:p>
          </table:table-cell>
          <table:table-cell office:value-type="float" office:value="1090">
            <text:p>1090</text:p>
          </table:table-cell>
          <table:table-cell office:value-type="float" office:value="0">
            <text:p>0</text:p>
          </table:table-cell>
          <table:table-cell office:value-type="float" office:value="135">
            <text:p>135</text:p>
          </table:table-cell>
          <table:table-cell office:value-type="float" office:value="0">
            <text:p>0</text:p>
          </table:table-cell>
          <table:table-cell office:value-type="float" office:value="2207">
            <text:p>2207</text:p>
          </table:table-cell>
          <table:table-cell office:value-type="float" office:value="1161">
            <text:p>1161</text:p>
          </table:table-cell>
        </table:table-row>
        <table:table-row table:style-name="ro1">
          <table:table-cell office:value-type="string">
            <text:p>2030230.err</text:p>
          </table:table-cell>
          <table:table-cell office:value-type="string">
            <text:p>/cluster/benchmarks/smtlib2/QF_LIA/CIRC/simplebitadder/SIMPLEBITADDER_COMPOSE_2.msat.smt2</text:p>
          </table:table-cell>
          <table:table-cell office:value-type="string">
            <text:p>smtlib2</text:p>
          </table:table-cell>
          <table:table-cell office:value-type="string">
            <text:p>QF_LIA</text:p>
          </table:table-cell>
          <table:table-cell office:value-type="string">
            <text:p>CIRC</text:p>
          </table:table-cell>
          <table:table-cell office:value-type="string">
            <text:p>simplebitadder</text:p>
          </table:table-cell>
          <table:table-cell office:value-type="string">
            <text:p>SIMPLEBITADDER_COMPOSE_2.msat.smt2</text:p>
          </table:table-cell>
          <table:table-cell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float" office:value="0">
            <text:p>0</text:p>
          </table:table-cell>
          <table:table-cell office:value-type="float" office:value="72">
            <text:p>72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float" office:value="0">
            <text:p>0</text:p>
          </table:table-cell>
          <table:table-cell office:value-type="float" office:value="72">
            <text:p>72</text:p>
          </table:table-cell>
          <table:table-cell office:value-type="float" office:value="23">
            <text:p>23</text:p>
          </table:table-cell>
        </table:table-row>
        <table:table-row table:style-name="ro2">
          <table:table-cell office:value-type="string">
            <text:p>2030399.err</text:p>
          </table:table-cell>
          <table:table-cell office:value-type="string">
            <text:p>/cluster/benchmarks/smtlib2/QF_LIA/convert/convert-jpg2gif-query-1142.smt2</text:p>
          </table:table-cell>
          <table:table-cell office:value-type="string">
            <text:p>smtlib2</text:p>
          </table:table-cell>
          <table:table-cell office:value-type="string">
            <text:p>QF_LIA</text:p>
          </table:table-cell>
          <table:table-cell office:value-type="string">
            <text:p>convert</text:p>
          </table:table-cell>
          <table:table-cell office:value-type="string">
            <text:p>convert-jpg2gif-query-1142.smt2</text:p>
          </table:table-cell>
          <table:table-cell/>
          <table:table-cell office:value-type="float" office:value="0">
            <text:p>0</text:p>
          </table:table-cell>
          <table:table-cell office:value-type="float" office:value="882">
            <text:p>882</text:p>
          </table:table-cell>
          <table:table-cell office:value-type="float" office:value="0">
            <text:p>0</text:p>
          </table:table-cell>
          <table:table-cell office:value-type="float" office:value="882">
            <text:p>882</text:p>
          </table:table-cell>
          <table:table-cell table:number-columns-repeated="2" office:value-type="float" office:value="0">
            <text:p>0</text:p>
          </table:table-cell>
          <table:table-cell office:value-type="float" office:value="1080">
            <text:p>1080</text:p>
          </table:table-cell>
          <table:table-cell office:value-type="float" office:value="0">
            <text:p>0</text:p>
          </table:table-cell>
          <table:table-cell office:value-type="float" office:value="1080">
            <text:p>108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2030392.err</text:p>
          </table:table-cell>
          <table:table-cell office:value-type="string">
            <text:p>/cluster/benchmarks/smtlib2/QF_LIA/convert/convert-jpg2gif-query-1212.smt2</text:p>
          </table:table-cell>
          <table:table-cell office:value-type="string">
            <text:p>smtlib2</text:p>
          </table:table-cell>
          <table:table-cell office:value-type="string">
            <text:p>QF_LIA</text:p>
          </table:table-cell>
          <table:table-cell office:value-type="string">
            <text:p>convert</text:p>
          </table:table-cell>
          <table:table-cell office:value-type="string">
            <text:p>convert-jpg2gif-query-1212.smt2</text:p>
          </table:table-cell>
          <table:table-cell/>
          <table:table-cell table:number-columns-repeated="10" office:value-type="float" office:value="0">
            <text:p>0</text:p>
          </table:table-cell>
        </table:table-row>
        <table:table-row table:style-name="ro2">
          <table:table-cell office:value-type="string">
            <text:p>2030391.err</text:p>
          </table:table-cell>
          <table:table-cell office:value-type="string">
            <text:p>/cluster/benchmarks/smtlib2/QF_LIA/convert/convert-jpg2gif-query-1223.smt2</text:p>
          </table:table-cell>
          <table:table-cell office:value-type="string">
            <text:p>smtlib2</text:p>
          </table:table-cell>
          <table:table-cell office:value-type="string">
            <text:p>QF_LIA</text:p>
          </table:table-cell>
          <table:table-cell office:value-type="string">
            <text:p>convert</text:p>
          </table:table-cell>
          <table:table-cell office:value-type="string">
            <text:p>convert-jpg2gif-query-1223.smt2</text:p>
          </table:table-cell>
          <table:table-cell/>
          <table:table-cell table:number-columns-repeated="10" office:value-type="float" office:value="0">
            <text:p>0</text:p>
          </table:table-cell>
        </table:table-row>
        <table:table-row table:style-name="ro2">
          <table:table-cell office:value-type="string">
            <text:p>2030401.err</text:p>
          </table:table-cell>
          <table:table-cell office:value-type="string">
            <text:p>/cluster/benchmarks/smtlib2/QF_LIA/convert/convert-jpg2gif-query-1228.smt2</text:p>
          </table:table-cell>
          <table:table-cell office:value-type="string">
            <text:p>smtlib2</text:p>
          </table:table-cell>
          <table:table-cell office:value-type="string">
            <text:p>QF_LIA</text:p>
          </table:table-cell>
          <table:table-cell office:value-type="string">
            <text:p>convert</text:p>
          </table:table-cell>
          <table:table-cell office:value-type="string">
            <text:p>convert-jpg2gif-query-1228.smt2</text:p>
          </table:table-cell>
          <table:table-cell/>
          <table:table-cell table:number-columns-repeated="10" office:value-type="float" office:value="0">
            <text:p>0</text:p>
          </table:table-cell>
        </table:table-row>
        <table:table-row table:style-name="ro2">
          <table:table-cell office:value-type="string">
            <text:p>2030404.err</text:p>
          </table:table-cell>
          <table:table-cell office:value-type="string">
            <text:p>/cluster/benchmarks/smtlib2/QF_LIA/convert/convert-jpg2gif-query-1430.smt2</text:p>
          </table:table-cell>
          <table:table-cell office:value-type="string">
            <text:p>smtlib2</text:p>
          </table:table-cell>
          <table:table-cell office:value-type="string">
            <text:p>QF_LIA</text:p>
          </table:table-cell>
          <table:table-cell office:value-type="string">
            <text:p>convert</text:p>
          </table:table-cell>
          <table:table-cell office:value-type="string">
            <text:p>convert-jpg2gif-query-1430.smt2</text:p>
          </table:table-cell>
          <table:table-cell/>
          <table:table-cell office:value-type="float" office:value="0">
            <text:p>0</text:p>
          </table:table-cell>
          <table:table-cell office:value-type="float" office:value="219361">
            <text:p>219361</text:p>
          </table:table-cell>
          <table:table-cell office:value-type="float" office:value="0">
            <text:p>0</text:p>
          </table:table-cell>
          <table:table-cell office:value-type="float" office:value="219376">
            <text:p>219376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19354">
            <text:p>219354</text:p>
          </table:table-cell>
          <table:table-cell office:value-type="float" office:value="0">
            <text:p>0</text:p>
          </table:table-cell>
          <table:table-cell office:value-type="float" office:value="219356">
            <text:p>219356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2030395.err</text:p>
          </table:table-cell>
          <table:table-cell office:value-type="string">
            <text:p>/cluster/benchmarks/smtlib2/QF_LIA/convert/convert-jpg2gif-query-2120.smt2</text:p>
          </table:table-cell>
          <table:table-cell office:value-type="string">
            <text:p>smtlib2</text:p>
          </table:table-cell>
          <table:table-cell office:value-type="string">
            <text:p>QF_LIA</text:p>
          </table:table-cell>
          <table:table-cell office:value-type="string">
            <text:p>convert</text:p>
          </table:table-cell>
          <table:table-cell office:value-type="string">
            <text:p>convert-jpg2gif-query-2120.smt2</text:p>
          </table:table-cell>
          <table:table-cell/>
          <table:table-cell office:value-type="float" office:value="0">
            <text:p>0</text:p>
          </table:table-cell>
          <table:table-cell office:value-type="float" office:value="498">
            <text:p>498</text:p>
          </table:table-cell>
          <table:table-cell office:value-type="float" office:value="0">
            <text:p>0</text:p>
          </table:table-cell>
          <table:table-cell office:value-type="float" office:value="498">
            <text:p>498</text:p>
          </table:table-cell>
          <table:table-cell table:number-columns-repeated="2" office:value-type="float" office:value="0">
            <text:p>0</text:p>
          </table:table-cell>
          <table:table-cell office:value-type="float" office:value="498">
            <text:p>498</text:p>
          </table:table-cell>
          <table:table-cell office:value-type="float" office:value="0">
            <text:p>0</text:p>
          </table:table-cell>
          <table:table-cell office:value-type="float" office:value="498">
            <text:p>498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2030396.err</text:p>
          </table:table-cell>
          <table:table-cell office:value-type="string">
            <text:p>/cluster/benchmarks/smtlib2/QF_LIA/convert/convert-jpg2gif-query-2134.smt2</text:p>
          </table:table-cell>
          <table:table-cell office:value-type="string">
            <text:p>smtlib2</text:p>
          </table:table-cell>
          <table:table-cell office:value-type="string">
            <text:p>QF_LIA</text:p>
          </table:table-cell>
          <table:table-cell office:value-type="string">
            <text:p>convert</text:p>
          </table:table-cell>
          <table:table-cell office:value-type="string">
            <text:p>convert-jpg2gif-query-2134.smt2</text:p>
          </table:table-cell>
          <table:table-cell/>
          <table:table-cell table:number-columns-repeated="10" office:value-type="float" office:value="0">
            <text:p>0</text:p>
          </table:table-cell>
        </table:table-row>
        <table:table-row table:style-name="ro2">
          <table:table-cell office:value-type="string">
            <text:p>2030398.err</text:p>
          </table:table-cell>
          <table:table-cell office:value-type="string">
            <text:p>/cluster/benchmarks/smtlib2/QF_LIA/convert/convert-jpg2gif-query-901.smt2</text:p>
          </table:table-cell>
          <table:table-cell office:value-type="string">
            <text:p>smtlib2</text:p>
          </table:table-cell>
          <table:table-cell office:value-type="string">
            <text:p>QF_LIA</text:p>
          </table:table-cell>
          <table:table-cell office:value-type="string">
            <text:p>convert</text:p>
          </table:table-cell>
          <table:table-cell office:value-type="string">
            <text:p>convert-jpg2gif-query-901.smt2</text:p>
          </table:table-cell>
          <table:table-cell/>
          <table:table-cell office:value-type="float" office:value="0">
            <text:p>0</text:p>
          </table:table-cell>
          <table:table-cell office:value-type="float" office:value="227">
            <text:p>227</text:p>
          </table:table-cell>
          <table:table-cell office:value-type="float" office:value="0">
            <text:p>0</text:p>
          </table:table-cell>
          <table:table-cell office:value-type="float" office:value="227">
            <text:p>227</text:p>
          </table:table-cell>
          <table:table-cell table:number-columns-repeated="2" office:value-type="float" office:value="0">
            <text:p>0</text:p>
          </table:table-cell>
          <table:table-cell office:value-type="float" office:value="223">
            <text:p>223</text:p>
          </table:table-cell>
          <table:table-cell office:value-type="float" office:value="0">
            <text:p>0</text:p>
          </table:table-cell>
          <table:table-cell office:value-type="float" office:value="223">
            <text:p>223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2030420.err</text:p>
          </table:table-cell>
          <table:table-cell office:value-type="string">
            <text:p>/cluster/benchmarks/smtlib2/QF_LIA/cut_lemmas/15-vars/cut_lemma_01_007.smt2</text:p>
          </table:table-cell>
          <table:table-cell office:value-type="string">
            <text:p>smtlib2</text:p>
          </table:table-cell>
          <table:table-cell office:value-type="string">
            <text:p>QF_LIA</text:p>
          </table:table-cell>
          <table:table-cell office:value-type="string">
            <text:p>cut_lemmas</text:p>
          </table:table-cell>
          <table:table-cell office:value-type="string">
            <text:p>15-vars</text:p>
          </table:table-cell>
          <table:table-cell office:value-type="string">
            <text:p>cut_lemma_01_007.smt2</text:p>
          </table:table-cell>
          <table:table-cell office:value-type="float" office:value="0">
            <text:p>0</text:p>
          </table:table-cell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office:value-type="float" office:value="83">
            <text:p>8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59">
            <text:p>59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2030421.err</text:p>
          </table:table-cell>
          <table:table-cell office:value-type="string">
            <text:p>/cluster/benchmarks/smtlib2/QF_LIA/cut_lemmas/15-vars/cut_lemma_03_011.smt2</text:p>
          </table:table-cell>
          <table:table-cell office:value-type="string">
            <text:p>smtlib2</text:p>
          </table:table-cell>
          <table:table-cell office:value-type="string">
            <text:p>QF_LIA</text:p>
          </table:table-cell>
          <table:table-cell office:value-type="string">
            <text:p>cut_lemmas</text:p>
          </table:table-cell>
          <table:table-cell office:value-type="string">
            <text:p>15-vars</text:p>
          </table:table-cell>
          <table:table-cell office:value-type="string">
            <text:p>cut_lemma_03_011.smt2</text:p>
          </table:table-cell>
          <table:table-cell office:value-type="float" office:value="0">
            <text:p>0</text:p>
          </table:table-cell>
          <table:table-cell office:value-type="float" office:value="58">
            <text:p>58</text:p>
          </table:table-cell>
          <table:table-cell office:value-type="float" office:value="0">
            <text:p>0</text:p>
          </table:table-cell>
          <table:table-cell office:value-type="float" office:value="117">
            <text:p>117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office:value-type="float" office:value="0">
            <text:p>0</text:p>
          </table:table-cell>
          <table:table-cell office:value-type="float" office:value="215">
            <text:p>215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2030338.err</text:p>
          </table:table-cell>
          <table:table-cell office:value-type="string">
            <text:p>/cluster/benchmarks/smtlib2/QF_LIA/mathsat/FISCHER1-1-fair.smt2</text:p>
          </table:table-cell>
          <table:table-cell office:value-type="string">
            <text:p>smtlib2</text:p>
          </table:table-cell>
          <table:table-cell office:value-type="string">
            <text:p>QF_LIA</text:p>
          </table:table-cell>
          <table:table-cell office:value-type="string">
            <text:p>mathsat</text:p>
          </table:table-cell>
          <table:table-cell office:value-type="string">
            <text:p>FISCHER1-1-fair.smt2</text:p>
          </table:table-cell>
          <table:table-cell/>
          <table:table-cell table:number-columns-repeated="10" office:value-type="float" office:value="0">
            <text:p>0</text:p>
          </table:table-cell>
        </table:table-row>
        <table:table-row table:style-name="ro1">
          <table:table-cell office:value-type="string">
            <text:p>2030345.err</text:p>
          </table:table-cell>
          <table:table-cell office:value-type="string">
            <text:p>/cluster/benchmarks/smtlib2/QF_LIA/mathsat/FISCHER10-1-fair.smt2</text:p>
          </table:table-cell>
          <table:table-cell office:value-type="string">
            <text:p>smtlib2</text:p>
          </table:table-cell>
          <table:table-cell office:value-type="string">
            <text:p>QF_LIA</text:p>
          </table:table-cell>
          <table:table-cell office:value-type="string">
            <text:p>mathsat</text:p>
          </table:table-cell>
          <table:table-cell office:value-type="string">
            <text:p>FISCHER10-1-fair.smt2</text:p>
          </table:table-cell>
          <table:table-cell/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2030344.err</text:p>
          </table:table-cell>
          <table:table-cell office:value-type="string">
            <text:p>/cluster/benchmarks/smtlib2/QF_LIA/mathsat/FISCHER10-11-fair.smt2</text:p>
          </table:table-cell>
          <table:table-cell office:value-type="string">
            <text:p>smtlib2</text:p>
          </table:table-cell>
          <table:table-cell office:value-type="string">
            <text:p>QF_LIA</text:p>
          </table:table-cell>
          <table:table-cell office:value-type="string">
            <text:p>mathsat</text:p>
          </table:table-cell>
          <table:table-cell office:value-type="string">
            <text:p>FISCHER10-11-fair.smt2</text:p>
          </table:table-cell>
          <table:table-cell/>
          <table:table-cell office:value-type="float" office:value="0">
            <text:p>0</text:p>
          </table:table-cell>
          <table:table-cell office:value-type="float" office:value="353">
            <text:p>353</text:p>
          </table:table-cell>
          <table:table-cell office:value-type="float" office:value="0">
            <text:p>0</text:p>
          </table:table-cell>
          <table:table-cell office:value-type="float" office:value="406">
            <text:p>406</text:p>
          </table:table-cell>
          <table:table-cell office:value-type="float" office:value="31325">
            <text:p>31325</text:p>
          </table:table-cell>
          <table:table-cell office:value-type="float" office:value="0">
            <text:p>0</text:p>
          </table:table-cell>
          <table:table-cell office:value-type="float" office:value="454">
            <text:p>454</text:p>
          </table:table-cell>
          <table:table-cell office:value-type="float" office:value="0">
            <text:p>0</text:p>
          </table:table-cell>
          <table:table-cell office:value-type="float" office:value="561">
            <text:p>561</text:p>
          </table:table-cell>
          <table:table-cell office:value-type="float" office:value="26040">
            <text:p>26040</text:p>
          </table:table-cell>
        </table:table-row>
        <table:table-row table:style-name="ro1">
          <table:table-cell office:value-type="string">
            <text:p>2030339.err</text:p>
          </table:table-cell>
          <table:table-cell office:value-type="string">
            <text:p>/cluster/benchmarks/smtlib2/QF_LIA/mathsat/FISCHER10-6-fair.smt2</text:p>
          </table:table-cell>
          <table:table-cell office:value-type="string">
            <text:p>smtlib2</text:p>
          </table:table-cell>
          <table:table-cell office:value-type="string">
            <text:p>QF_LIA</text:p>
          </table:table-cell>
          <table:table-cell office:value-type="string">
            <text:p>mathsat</text:p>
          </table:table-cell>
          <table:table-cell office:value-type="string">
            <text:p>FISCHER10-6-fair.smt2</text:p>
          </table:table-cell>
          <table:table-cell/>
          <table:table-cell office:value-type="float" office:value="0">
            <text:p>0</text:p>
          </table:table-cell>
          <table:table-cell office:value-type="float" office:value="191">
            <text:p>191</text:p>
          </table:table-cell>
          <table:table-cell office:value-type="float" office:value="0">
            <text:p>0</text:p>
          </table:table-cell>
          <table:table-cell office:value-type="float" office:value="193">
            <text:p>193</text:p>
          </table:table-cell>
          <table:table-cell office:value-type="float" office:value="552">
            <text:p>552</text:p>
          </table:table-cell>
          <table:table-cell office:value-type="float" office:value="0">
            <text:p>0</text:p>
          </table:table-cell>
          <table:table-cell office:value-type="float" office:value="167">
            <text:p>167</text:p>
          </table:table-cell>
          <table:table-cell office:value-type="float" office:value="0">
            <text:p>0</text:p>
          </table:table-cell>
          <table:table-cell office:value-type="float" office:value="169">
            <text:p>169</text:p>
          </table:table-cell>
          <table:table-cell office:value-type="float" office:value="429">
            <text:p>429</text:p>
          </table:table-cell>
        </table:table-row>
        <table:table-row table:style-name="ro1">
          <table:table-cell office:value-type="string">
            <text:p>2030340.err</text:p>
          </table:table-cell>
          <table:table-cell office:value-type="string">
            <text:p>/cluster/benchmarks/smtlib2/QF_LIA/mathsat/FISCHER11-10-fair.smt2</text:p>
          </table:table-cell>
          <table:table-cell office:value-type="string">
            <text:p>smtlib2</text:p>
          </table:table-cell>
          <table:table-cell office:value-type="string">
            <text:p>QF_LIA</text:p>
          </table:table-cell>
          <table:table-cell office:value-type="string">
            <text:p>mathsat</text:p>
          </table:table-cell>
          <table:table-cell office:value-type="string">
            <text:p>FISCHER11-10-fair.smt2</text:p>
          </table:table-cell>
          <table:table-cell/>
          <table:table-cell office:value-type="float" office:value="0">
            <text:p>0</text:p>
          </table:table-cell>
          <table:table-cell office:value-type="float" office:value="363">
            <text:p>363</text:p>
          </table:table-cell>
          <table:table-cell office:value-type="float" office:value="0">
            <text:p>0</text:p>
          </table:table-cell>
          <table:table-cell office:value-type="float" office:value="412">
            <text:p>412</text:p>
          </table:table-cell>
          <table:table-cell office:value-type="float" office:value="5982">
            <text:p>5982</text:p>
          </table:table-cell>
          <table:table-cell office:value-type="float" office:value="0">
            <text:p>0</text:p>
          </table:table-cell>
          <table:table-cell office:value-type="float" office:value="297">
            <text:p>297</text:p>
          </table:table-cell>
          <table:table-cell office:value-type="float" office:value="0">
            <text:p>0</text:p>
          </table:table-cell>
          <table:table-cell office:value-type="float" office:value="307">
            <text:p>307</text:p>
          </table:table-cell>
          <table:table-cell office:value-type="float" office:value="9910">
            <text:p>9910</text:p>
          </table:table-cell>
        </table:table-row>
        <table:table-row table:style-name="ro1">
          <table:table-cell office:value-type="string">
            <text:p>2030348.err</text:p>
          </table:table-cell>
          <table:table-cell office:value-type="string">
            <text:p>/cluster/benchmarks/smtlib2/QF_LIA/mathsat/FISCHER11-11-fair.smt2</text:p>
          </table:table-cell>
          <table:table-cell office:value-type="string">
            <text:p>smtlib2</text:p>
          </table:table-cell>
          <table:table-cell office:value-type="string">
            <text:p>QF_LIA</text:p>
          </table:table-cell>
          <table:table-cell office:value-type="string">
            <text:p>mathsat</text:p>
          </table:table-cell>
          <table:table-cell office:value-type="string">
            <text:p>FISCHER11-11-fair.smt2</text:p>
          </table:table-cell>
          <table:table-cell/>
          <table:table-cell office:value-type="float" office:value="0">
            <text:p>0</text:p>
          </table:table-cell>
          <table:table-cell office:value-type="float" office:value="455">
            <text:p>455</text:p>
          </table:table-cell>
          <table:table-cell office:value-type="float" office:value="0">
            <text:p>0</text:p>
          </table:table-cell>
          <table:table-cell office:value-type="float" office:value="637">
            <text:p>637</text:p>
          </table:table-cell>
          <table:table-cell office:value-type="float" office:value="11600">
            <text:p>11600</text:p>
          </table:table-cell>
          <table:table-cell office:value-type="float" office:value="0">
            <text:p>0</text:p>
          </table:table-cell>
          <table:table-cell office:value-type="float" office:value="357">
            <text:p>357</text:p>
          </table:table-cell>
          <table:table-cell office:value-type="float" office:value="0">
            <text:p>0</text:p>
          </table:table-cell>
          <table:table-cell office:value-type="float" office:value="374">
            <text:p>374</text:p>
          </table:table-cell>
          <table:table-cell office:value-type="float" office:value="16787">
            <text:p>16787</text:p>
          </table:table-cell>
        </table:table-row>
        <table:table-row table:style-name="ro1">
          <table:table-cell office:value-type="string">
            <text:p>2030349.err</text:p>
          </table:table-cell>
          <table:table-cell office:value-type="string">
            <text:p>/cluster/benchmarks/smtlib2/QF_LIA/mathsat/FISCHER3-4-fair.smt2</text:p>
          </table:table-cell>
          <table:table-cell office:value-type="string">
            <text:p>smtlib2</text:p>
          </table:table-cell>
          <table:table-cell office:value-type="string">
            <text:p>QF_LIA</text:p>
          </table:table-cell>
          <table:table-cell office:value-type="string">
            <text:p>mathsat</text:p>
          </table:table-cell>
          <table:table-cell office:value-type="string">
            <text:p>FISCHER3-4-fair.smt2</text:p>
          </table:table-cell>
          <table:table-cell/>
          <table:table-cell office:value-type="float" office:value="0">
            <text:p>0</text:p>
          </table:table-cell>
          <table:table-cell office:value-type="float" office:value="39">
            <text:p>39</text:p>
          </table:table-cell>
          <table:table-cell office:value-type="float" office:value="0">
            <text:p>0</text:p>
          </table:table-cell>
          <table:table-cell office:value-type="float" office:value="39">
            <text:p>39</text:p>
          </table:table-cell>
          <table:table-cell office:value-type="float" office:value="72">
            <text:p>72</text:p>
          </table:table-cell>
          <table:table-cell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float" office:value="72">
            <text:p>72</text:p>
          </table:table-cell>
        </table:table-row>
        <table:table-row table:style-name="ro1">
          <table:table-cell office:value-type="string">
            <text:p>2030342.err</text:p>
          </table:table-cell>
          <table:table-cell office:value-type="string">
            <text:p>/cluster/benchmarks/smtlib2/QF_LIA/mathsat/FISCHER3-5-fair.smt2</text:p>
          </table:table-cell>
          <table:table-cell office:value-type="string">
            <text:p>smtlib2</text:p>
          </table:table-cell>
          <table:table-cell office:value-type="string">
            <text:p>QF_LIA</text:p>
          </table:table-cell>
          <table:table-cell office:value-type="string">
            <text:p>mathsat</text:p>
          </table:table-cell>
          <table:table-cell office:value-type="string">
            <text:p>FISCHER3-5-fair.smt2</text:p>
          </table:table-cell>
          <table:table-cell/>
          <table:table-cell office:value-type="float" office:value="0">
            <text:p>0</text:p>
          </table:table-cell>
          <table:table-cell office:value-type="float" office:value="51">
            <text:p>51</text:p>
          </table:table-cell>
          <table:table-cell office:value-type="float" office:value="0">
            <text:p>0</text:p>
          </table:table-cell>
          <table:table-cell office:value-type="float" office:value="51">
            <text:p>51</text:p>
          </table:table-cell>
          <table:table-cell office:value-type="float" office:value="80">
            <text:p>80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89">
            <text:p>89</text:p>
          </table:table-cell>
        </table:table-row>
        <table:table-row table:style-name="ro1">
          <table:table-cell office:value-type="string">
            <text:p>2030337.err</text:p>
          </table:table-cell>
          <table:table-cell office:value-type="string">
            <text:p>/cluster/benchmarks/smtlib2/QF_LIA/mathsat/FISCHER4-1-fair.smt2</text:p>
          </table:table-cell>
          <table:table-cell office:value-type="string">
            <text:p>smtlib2</text:p>
          </table:table-cell>
          <table:table-cell office:value-type="string">
            <text:p>QF_LIA</text:p>
          </table:table-cell>
          <table:table-cell office:value-type="string">
            <text:p>mathsat</text:p>
          </table:table-cell>
          <table:table-cell office:value-type="string">
            <text:p>FISCHER4-1-fair.smt2</text:p>
          </table:table-cell>
          <table:table-cell/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2030347.err</text:p>
          </table:table-cell>
          <table:table-cell office:value-type="string">
            <text:p>/cluster/benchmarks/smtlib2/QF_LIA/mathsat/FISCHER5-10-fair.smt2</text:p>
          </table:table-cell>
          <table:table-cell office:value-type="string">
            <text:p>smtlib2</text:p>
          </table:table-cell>
          <table:table-cell office:value-type="string">
            <text:p>QF_LIA</text:p>
          </table:table-cell>
          <table:table-cell office:value-type="string">
            <text:p>mathsat</text:p>
          </table:table-cell>
          <table:table-cell office:value-type="string">
            <text:p>FISCHER5-10-fair.smt2</text:p>
          </table:table-cell>
          <table:table-cell/>
          <table:table-cell office:value-type="float" office:value="0">
            <text:p>0</text:p>
          </table:table-cell>
          <table:table-cell office:value-type="float" office:value="209">
            <text:p>209</text:p>
          </table:table-cell>
          <table:table-cell office:value-type="float" office:value="0">
            <text:p>0</text:p>
          </table:table-cell>
          <table:table-cell office:value-type="float" office:value="231">
            <text:p>231</text:p>
          </table:table-cell>
          <table:table-cell office:value-type="float" office:value="1461">
            <text:p>1461</text:p>
          </table:table-cell>
          <table:table-cell office:value-type="float" office:value="0">
            <text:p>0</text:p>
          </table:table-cell>
          <table:table-cell office:value-type="float" office:value="176">
            <text:p>176</text:p>
          </table:table-cell>
          <table:table-cell office:value-type="float" office:value="0">
            <text:p>0</text:p>
          </table:table-cell>
          <table:table-cell office:value-type="float" office:value="189">
            <text:p>189</text:p>
          </table:table-cell>
          <table:table-cell office:value-type="float" office:value="1478">
            <text:p>1478</text:p>
          </table:table-cell>
        </table:table-row>
        <table:table-row table:style-name="ro1">
          <table:table-cell office:value-type="string">
            <text:p>2030350.err</text:p>
          </table:table-cell>
          <table:table-cell office:value-type="string">
            <text:p>/cluster/benchmarks/smtlib2/QF_LIA/mathsat/FISCHER6-8-fair.smt2</text:p>
          </table:table-cell>
          <table:table-cell office:value-type="string">
            <text:p>smtlib2</text:p>
          </table:table-cell>
          <table:table-cell office:value-type="string">
            <text:p>QF_LIA</text:p>
          </table:table-cell>
          <table:table-cell office:value-type="string">
            <text:p>mathsat</text:p>
          </table:table-cell>
          <table:table-cell office:value-type="string">
            <text:p>FISCHER6-8-fair.smt2</text:p>
          </table:table-cell>
          <table:table-cell/>
          <table:table-cell office:value-type="float" office:value="0">
            <text:p>0</text:p>
          </table:table-cell>
          <table:table-cell office:value-type="float" office:value="148">
            <text:p>148</text:p>
          </table:table-cell>
          <table:table-cell office:value-type="float" office:value="0">
            <text:p>0</text:p>
          </table:table-cell>
          <table:table-cell office:value-type="float" office:value="150">
            <text:p>150</text:p>
          </table:table-cell>
          <table:table-cell office:value-type="float" office:value="1574">
            <text:p>1574</text:p>
          </table:table-cell>
          <table:table-cell office:value-type="float" office:value="0">
            <text:p>0</text:p>
          </table:table-cell>
          <table:table-cell office:value-type="float" office:value="159">
            <text:p>159</text:p>
          </table:table-cell>
          <table:table-cell office:value-type="float" office:value="0">
            <text:p>0</text:p>
          </table:table-cell>
          <table:table-cell office:value-type="float" office:value="171">
            <text:p>171</text:p>
          </table:table-cell>
          <table:table-cell office:value-type="float" office:value="1403">
            <text:p>1403</text:p>
          </table:table-cell>
        </table:table-row>
        <table:table-row table:style-name="ro1">
          <table:table-cell office:value-type="string">
            <text:p>2030343.err</text:p>
          </table:table-cell>
          <table:table-cell office:value-type="string">
            <text:p>/cluster/benchmarks/smtlib2/QF_LIA/mathsat/FISCHER7-1-fair.smt2</text:p>
          </table:table-cell>
          <table:table-cell office:value-type="string">
            <text:p>smtlib2</text:p>
          </table:table-cell>
          <table:table-cell office:value-type="string">
            <text:p>QF_LIA</text:p>
          </table:table-cell>
          <table:table-cell office:value-type="string">
            <text:p>mathsat</text:p>
          </table:table-cell>
          <table:table-cell office:value-type="string">
            <text:p>FISCHER7-1-fair.smt2</text:p>
          </table:table-cell>
          <table:table-cell/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2030351.err</text:p>
          </table:table-cell>
          <table:table-cell office:value-type="string">
            <text:p>/cluster/benchmarks/smtlib2/QF_LIA/mathsat/FISCHER7-2-fair.smt2</text:p>
          </table:table-cell>
          <table:table-cell office:value-type="string">
            <text:p>smtlib2</text:p>
          </table:table-cell>
          <table:table-cell office:value-type="string">
            <text:p>QF_LIA</text:p>
          </table:table-cell>
          <table:table-cell office:value-type="string">
            <text:p>mathsat</text:p>
          </table:table-cell>
          <table:table-cell office:value-type="string">
            <text:p>FISCHER7-2-fair.smt2</text:p>
          </table:table-cell>
          <table:table-cell/>
          <table:table-cell office:value-type="float" office:value="0">
            <text:p>0</text:p>
          </table:table-cell>
          <table:table-cell office:value-type="float" office:value="44">
            <text:p>44</text:p>
          </table:table-cell>
          <table:table-cell office:value-type="float" office:value="0">
            <text:p>0</text:p>
          </table:table-cell>
          <table:table-cell office:value-type="float" office:value="44">
            <text:p>44</text:p>
          </table:table-cell>
          <table:table-cell table:number-columns-repeated="2"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2030336.err</text:p>
          </table:table-cell>
          <table:table-cell office:value-type="string">
            <text:p>/cluster/benchmarks/smtlib2/QF_LIA/mathsat/FISCHER8-2-fair.smt2</text:p>
          </table:table-cell>
          <table:table-cell office:value-type="string">
            <text:p>smtlib2</text:p>
          </table:table-cell>
          <table:table-cell office:value-type="string">
            <text:p>QF_LIA</text:p>
          </table:table-cell>
          <table:table-cell office:value-type="string">
            <text:p>mathsat</text:p>
          </table:table-cell>
          <table:table-cell office:value-type="string">
            <text:p>FISCHER8-2-fair.smt2</text:p>
          </table:table-cell>
          <table:table-cell/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table:number-columns-repeated="2" office:value-type="float" office:value="0">
            <text:p>0</text:p>
          </table:table-cell>
          <table:table-cell office:value-type="float" office:value="45">
            <text:p>45</text:p>
          </table:table-cell>
          <table:table-cell office:value-type="float" office:value="0">
            <text:p>0</text:p>
          </table:table-cell>
          <table:table-cell office:value-type="float" office:value="45">
            <text:p>4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2030346.err</text:p>
          </table:table-cell>
          <table:table-cell office:value-type="string">
            <text:p>/cluster/benchmarks/smtlib2/QF_LIA/mathsat/FISCHER9-11-fair.smt2</text:p>
          </table:table-cell>
          <table:table-cell office:value-type="string">
            <text:p>smtlib2</text:p>
          </table:table-cell>
          <table:table-cell office:value-type="string">
            <text:p>QF_LIA</text:p>
          </table:table-cell>
          <table:table-cell office:value-type="string">
            <text:p>mathsat</text:p>
          </table:table-cell>
          <table:table-cell office:value-type="string">
            <text:p>FISCHER9-11-fair.smt2</text:p>
          </table:table-cell>
          <table:table-cell/>
          <table:table-cell office:value-type="float" office:value="0">
            <text:p>0</text:p>
          </table:table-cell>
          <table:table-cell office:value-type="float" office:value="357">
            <text:p>357</text:p>
          </table:table-cell>
          <table:table-cell office:value-type="float" office:value="0">
            <text:p>0</text:p>
          </table:table-cell>
          <table:table-cell office:value-type="float" office:value="470">
            <text:p>470</text:p>
          </table:table-cell>
          <table:table-cell office:value-type="float" office:value="11298">
            <text:p>11298</text:p>
          </table:table-cell>
          <table:table-cell office:value-type="float" office:value="0">
            <text:p>0</text:p>
          </table:table-cell>
          <table:table-cell office:value-type="float" office:value="379">
            <text:p>379</text:p>
          </table:table-cell>
          <table:table-cell office:value-type="float" office:value="0">
            <text:p>0</text:p>
          </table:table-cell>
          <table:table-cell office:value-type="float" office:value="557">
            <text:p>557</text:p>
          </table:table-cell>
          <table:table-cell office:value-type="float" office:value="10896">
            <text:p>10896</text:p>
          </table:table-cell>
        </table:table-row>
        <table:table-row table:style-name="ro2">
          <table:table-cell office:value-type="string">
            <text:p>2030327.err</text:p>
          </table:table-cell>
          <table:table-cell office:value-type="string">
            <text:p>/cluster/benchmarks/smtlib2/QF_LIA/pb2010/normalized-j12013_1-unsat.smt2</text:p>
          </table:table-cell>
          <table:table-cell office:value-type="string">
            <text:p>smtlib2</text:p>
          </table:table-cell>
          <table:table-cell office:value-type="string">
            <text:p>QF_LIA</text:p>
          </table:table-cell>
          <table:table-cell office:value-type="string">
            <text:p>pb2010</text:p>
          </table:table-cell>
          <table:table-cell office:value-type="string">
            <text:p>normalized-j12013_1-unsat.smt2</text:p>
          </table:table-cell>
          <table:table-cell/>
          <table:table-cell office:value-type="float" office:value="0">
            <text:p>0</text:p>
          </table:table-cell>
          <table:table-cell office:value-type="float" office:value="15476">
            <text:p>15476</text:p>
          </table:table-cell>
          <table:table-cell office:value-type="float" office:value="0">
            <text:p>0</text:p>
          </table:table-cell>
          <table:table-cell office:value-type="float" office:value="15477">
            <text:p>15477</text:p>
          </table:table-cell>
          <table:table-cell table:number-columns-repeated="2" office:value-type="float" office:value="0">
            <text:p>0</text:p>
          </table:table-cell>
          <table:table-cell office:value-type="float" office:value="15476">
            <text:p>15476</text:p>
          </table:table-cell>
          <table:table-cell office:value-type="float" office:value="0">
            <text:p>0</text:p>
          </table:table-cell>
          <table:table-cell office:value-type="float" office:value="15477">
            <text:p>15477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2030316.err</text:p>
          </table:table-cell>
          <table:table-cell office:value-type="string">
            <text:p>/cluster/benchmarks/smtlib2/QF_LIA/pb2010/normalized-j12015_3-unsat.smt2</text:p>
          </table:table-cell>
          <table:table-cell office:value-type="string">
            <text:p>smtlib2</text:p>
          </table:table-cell>
          <table:table-cell office:value-type="string">
            <text:p>QF_LIA</text:p>
          </table:table-cell>
          <table:table-cell office:value-type="string">
            <text:p>pb2010</text:p>
          </table:table-cell>
          <table:table-cell office:value-type="string">
            <text:p>normalized-j12015_3-unsat.smt2</text:p>
          </table:table-cell>
          <table:table-cell/>
          <table:table-cell office:value-type="float" office:value="0">
            <text:p>0</text:p>
          </table:table-cell>
          <table:table-cell office:value-type="float" office:value="11366">
            <text:p>11366</text:p>
          </table:table-cell>
          <table:table-cell office:value-type="float" office:value="0">
            <text:p>0</text:p>
          </table:table-cell>
          <table:table-cell office:value-type="float" office:value="11367">
            <text:p>11367</text:p>
          </table:table-cell>
          <table:table-cell table:number-columns-repeated="2" office:value-type="float" office:value="0">
            <text:p>0</text:p>
          </table:table-cell>
          <table:table-cell office:value-type="float" office:value="11366">
            <text:p>11366</text:p>
          </table:table-cell>
          <table:table-cell office:value-type="float" office:value="0">
            <text:p>0</text:p>
          </table:table-cell>
          <table:table-cell office:value-type="float" office:value="11367">
            <text:p>11367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2030324.err</text:p>
          </table:table-cell>
          <table:table-cell office:value-type="string">
            <text:p>/cluster/benchmarks/smtlib2/QF_LIA/pb2010/normalized-j1205_1-unsat.smt2</text:p>
          </table:table-cell>
          <table:table-cell office:value-type="string">
            <text:p>smtlib2</text:p>
          </table:table-cell>
          <table:table-cell office:value-type="string">
            <text:p>QF_LIA</text:p>
          </table:table-cell>
          <table:table-cell office:value-type="string">
            <text:p>pb2010</text:p>
          </table:table-cell>
          <table:table-cell office:value-type="string">
            <text:p>normalized-j1205_1-unsat.smt2</text:p>
          </table:table-cell>
          <table:table-cell/>
          <table:table-cell office:value-type="float" office:value="0">
            <text:p>0</text:p>
          </table:table-cell>
          <table:table-cell office:value-type="float" office:value="11983">
            <text:p>11983</text:p>
          </table:table-cell>
          <table:table-cell office:value-type="float" office:value="0">
            <text:p>0</text:p>
          </table:table-cell>
          <table:table-cell office:value-type="float" office:value="11984">
            <text:p>11984</text:p>
          </table:table-cell>
          <table:table-cell table:number-columns-repeated="2" office:value-type="float" office:value="0">
            <text:p>0</text:p>
          </table:table-cell>
          <table:table-cell office:value-type="float" office:value="11983">
            <text:p>11983</text:p>
          </table:table-cell>
          <table:table-cell office:value-type="float" office:value="0">
            <text:p>0</text:p>
          </table:table-cell>
          <table:table-cell office:value-type="float" office:value="11984">
            <text:p>1198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2030318.err</text:p>
          </table:table-cell>
          <table:table-cell office:value-type="string">
            <text:p>/cluster/benchmarks/smtlib2/QF_LIA/pb2010/normalized-j602_7-unsat.smt2</text:p>
          </table:table-cell>
          <table:table-cell office:value-type="string">
            <text:p>smtlib2</text:p>
          </table:table-cell>
          <table:table-cell office:value-type="string">
            <text:p>QF_LIA</text:p>
          </table:table-cell>
          <table:table-cell office:value-type="string">
            <text:p>pb2010</text:p>
          </table:table-cell>
          <table:table-cell office:value-type="string">
            <text:p>normalized-j602_7-unsat.smt2</text:p>
          </table:table-cell>
          <table:table-cell/>
          <table:table-cell office:value-type="float" office:value="0">
            <text:p>0</text:p>
          </table:table-cell>
          <table:table-cell office:value-type="float" office:value="7228">
            <text:p>7228</text:p>
          </table:table-cell>
          <table:table-cell office:value-type="float" office:value="0">
            <text:p>0</text:p>
          </table:table-cell>
          <table:table-cell office:value-type="float" office:value="7229">
            <text:p>7229</text:p>
          </table:table-cell>
          <table:table-cell table:number-columns-repeated="2" office:value-type="float" office:value="0">
            <text:p>0</text:p>
          </table:table-cell>
          <table:table-cell office:value-type="float" office:value="7228">
            <text:p>7228</text:p>
          </table:table-cell>
          <table:table-cell office:value-type="float" office:value="0">
            <text:p>0</text:p>
          </table:table-cell>
          <table:table-cell office:value-type="float" office:value="7229">
            <text:p>722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2030334.err</text:p>
          </table:table-cell>
          <table:table-cell office:value-type="string">
            <text:p>/cluster/benchmarks/smtlib2/QF_LIA/pb2010/normalized-j6040_1-sat.smt2</text:p>
          </table:table-cell>
          <table:table-cell office:value-type="string">
            <text:p>smtlib2</text:p>
          </table:table-cell>
          <table:table-cell office:value-type="string">
            <text:p>QF_LIA</text:p>
          </table:table-cell>
          <table:table-cell office:value-type="string">
            <text:p>pb2010</text:p>
          </table:table-cell>
          <table:table-cell office:value-type="string">
            <text:p>normalized-j6040_1-sat.smt2</text:p>
          </table:table-cell>
          <table:table-cell/>
          <table:table-cell office:value-type="float" office:value="0">
            <text:p>0</text:p>
          </table:table-cell>
          <table:table-cell office:value-type="float" office:value="11499">
            <text:p>11499</text:p>
          </table:table-cell>
          <table:table-cell office:value-type="float" office:value="0">
            <text:p>0</text:p>
          </table:table-cell>
          <table:table-cell office:value-type="float" office:value="11499">
            <text:p>11499</text:p>
          </table:table-cell>
          <table:table-cell table:number-columns-repeated="2" office:value-type="float" office:value="0">
            <text:p>0</text:p>
          </table:table-cell>
          <table:table-cell office:value-type="float" office:value="11499">
            <text:p>11499</text:p>
          </table:table-cell>
          <table:table-cell office:value-type="float" office:value="0">
            <text:p>0</text:p>
          </table:table-cell>
          <table:table-cell office:value-type="float" office:value="11499">
            <text:p>1149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2030329.err</text:p>
          </table:table-cell>
          <table:table-cell office:value-type="string">
            <text:p>/cluster/benchmarks/smtlib2/QF_LIA/pb2010/normalized-j9012_5-sat.smt2</text:p>
          </table:table-cell>
          <table:table-cell office:value-type="string">
            <text:p>smtlib2</text:p>
          </table:table-cell>
          <table:table-cell office:value-type="string">
            <text:p>QF_LIA</text:p>
          </table:table-cell>
          <table:table-cell office:value-type="string">
            <text:p>pb2010</text:p>
          </table:table-cell>
          <table:table-cell office:value-type="string">
            <text:p>normalized-j9012_5-sat.smt2</text:p>
          </table:table-cell>
          <table:table-cell/>
          <table:table-cell office:value-type="float" office:value="0">
            <text:p>0</text:p>
          </table:table-cell>
          <table:table-cell office:value-type="float" office:value="16444">
            <text:p>16444</text:p>
          </table:table-cell>
          <table:table-cell office:value-type="float" office:value="0">
            <text:p>0</text:p>
          </table:table-cell>
          <table:table-cell office:value-type="float" office:value="16444">
            <text:p>16444</text:p>
          </table:table-cell>
          <table:table-cell table:number-columns-repeated="2" office:value-type="float" office:value="0">
            <text:p>0</text:p>
          </table:table-cell>
          <table:table-cell office:value-type="float" office:value="16442">
            <text:p>16442</text:p>
          </table:table-cell>
          <table:table-cell office:value-type="float" office:value="0">
            <text:p>0</text:p>
          </table:table-cell>
          <table:table-cell office:value-type="float" office:value="16442">
            <text:p>1644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2030326.err</text:p>
          </table:table-cell>
          <table:table-cell office:value-type="string">
            <text:p>/cluster/benchmarks/smtlib2/QF_LIA/pb2010/normalized-j9014_1-unsat.smt2</text:p>
          </table:table-cell>
          <table:table-cell office:value-type="string">
            <text:p>smtlib2</text:p>
          </table:table-cell>
          <table:table-cell office:value-type="string">
            <text:p>QF_LIA</text:p>
          </table:table-cell>
          <table:table-cell office:value-type="string">
            <text:p>pb2010</text:p>
          </table:table-cell>
          <table:table-cell office:value-type="string">
            <text:p>normalized-j9014_1-unsat.smt2</text:p>
          </table:table-cell>
          <table:table-cell/>
          <table:table-cell office:value-type="float" office:value="0">
            <text:p>0</text:p>
          </table:table-cell>
          <table:table-cell office:value-type="float" office:value="8734">
            <text:p>8734</text:p>
          </table:table-cell>
          <table:table-cell office:value-type="float" office:value="0">
            <text:p>0</text:p>
          </table:table-cell>
          <table:table-cell office:value-type="float" office:value="8735">
            <text:p>8735</text:p>
          </table:table-cell>
          <table:table-cell table:number-columns-repeated="2" office:value-type="float" office:value="0">
            <text:p>0</text:p>
          </table:table-cell>
          <table:table-cell office:value-type="float" office:value="8734">
            <text:p>8734</text:p>
          </table:table-cell>
          <table:table-cell office:value-type="float" office:value="0">
            <text:p>0</text:p>
          </table:table-cell>
          <table:table-cell office:value-type="float" office:value="8735">
            <text:p>873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2030317.err</text:p>
          </table:table-cell>
          <table:table-cell office:value-type="string">
            <text:p>/cluster/benchmarks/smtlib2/QF_LIA/pb2010/normalized-j903_10-unsat.smt2</text:p>
          </table:table-cell>
          <table:table-cell office:value-type="string">
            <text:p>smtlib2</text:p>
          </table:table-cell>
          <table:table-cell office:value-type="string">
            <text:p>QF_LIA</text:p>
          </table:table-cell>
          <table:table-cell office:value-type="string">
            <text:p>pb2010</text:p>
          </table:table-cell>
          <table:table-cell office:value-type="string">
            <text:p>normalized-j903_10-unsat.smt2</text:p>
          </table:table-cell>
          <table:table-cell/>
          <table:table-cell office:value-type="float" office:value="0">
            <text:p>0</text:p>
          </table:table-cell>
          <table:table-cell office:value-type="float" office:value="6542">
            <text:p>6542</text:p>
          </table:table-cell>
          <table:table-cell office:value-type="float" office:value="0">
            <text:p>0</text:p>
          </table:table-cell>
          <table:table-cell office:value-type="float" office:value="6543">
            <text:p>6543</text:p>
          </table:table-cell>
          <table:table-cell table:number-columns-repeated="2" office:value-type="float" office:value="0">
            <text:p>0</text:p>
          </table:table-cell>
          <table:table-cell office:value-type="float" office:value="6542">
            <text:p>6542</text:p>
          </table:table-cell>
          <table:table-cell office:value-type="float" office:value="0">
            <text:p>0</text:p>
          </table:table-cell>
          <table:table-cell office:value-type="float" office:value="6543">
            <text:p>654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2030332.err</text:p>
          </table:table-cell>
          <table:table-cell office:value-type="string">
            <text:p>/cluster/benchmarks/smtlib2/QF_LIA/pb2010/normalized-j9035_1-unsat.smt2</text:p>
          </table:table-cell>
          <table:table-cell office:value-type="string">
            <text:p>smtlib2</text:p>
          </table:table-cell>
          <table:table-cell office:value-type="string">
            <text:p>QF_LIA</text:p>
          </table:table-cell>
          <table:table-cell office:value-type="string">
            <text:p>pb2010</text:p>
          </table:table-cell>
          <table:table-cell office:value-type="string">
            <text:p>normalized-j9035_1-unsat.smt2</text:p>
          </table:table-cell>
          <table:table-cell/>
          <table:table-cell office:value-type="float" office:value="0">
            <text:p>0</text:p>
          </table:table-cell>
          <table:table-cell office:value-type="float" office:value="19089">
            <text:p>19089</text:p>
          </table:table-cell>
          <table:table-cell office:value-type="float" office:value="0">
            <text:p>0</text:p>
          </table:table-cell>
          <table:table-cell office:value-type="float" office:value="19090">
            <text:p>19090</text:p>
          </table:table-cell>
          <table:table-cell table:number-columns-repeated="2" office:value-type="float" office:value="0">
            <text:p>0</text:p>
          </table:table-cell>
          <table:table-cell office:value-type="float" office:value="19089">
            <text:p>19089</text:p>
          </table:table-cell>
          <table:table-cell office:value-type="float" office:value="0">
            <text:p>0</text:p>
          </table:table-cell>
          <table:table-cell office:value-type="float" office:value="19090">
            <text:p>1909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2030315.err</text:p>
          </table:table-cell>
          <table:table-cell office:value-type="string">
            <text:p>/cluster/benchmarks/smtlib2/QF_LIA/pb2010/normalized-j9035_5-sat.smt2</text:p>
          </table:table-cell>
          <table:table-cell office:value-type="string">
            <text:p>smtlib2</text:p>
          </table:table-cell>
          <table:table-cell office:value-type="string">
            <text:p>QF_LIA</text:p>
          </table:table-cell>
          <table:table-cell office:value-type="string">
            <text:p>pb2010</text:p>
          </table:table-cell>
          <table:table-cell office:value-type="string">
            <text:p>normalized-j9035_5-sat.smt2</text:p>
          </table:table-cell>
          <table:table-cell/>
          <table:table-cell office:value-type="float" office:value="0">
            <text:p>0</text:p>
          </table:table-cell>
          <table:table-cell office:value-type="float" office:value="20596">
            <text:p>20596</text:p>
          </table:table-cell>
          <table:table-cell office:value-type="float" office:value="0">
            <text:p>0</text:p>
          </table:table-cell>
          <table:table-cell office:value-type="float" office:value="20596">
            <text:p>20596</text:p>
          </table:table-cell>
          <table:table-cell table:number-columns-repeated="2" office:value-type="float" office:value="0">
            <text:p>0</text:p>
          </table:table-cell>
          <table:table-cell office:value-type="float" office:value="20510">
            <text:p>20510</text:p>
          </table:table-cell>
          <table:table-cell office:value-type="float" office:value="0">
            <text:p>0</text:p>
          </table:table-cell>
          <table:table-cell office:value-type="float" office:value="20510">
            <text:p>2051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2030308.err</text:p>
          </table:table-cell>
          <table:table-cell office:value-type="string">
            <text:p>/cluster/benchmarks/smtlib2/QF_LIA/prime-cone/prime_cone_sat_11.smt2</text:p>
          </table:table-cell>
          <table:table-cell office:value-type="string">
            <text:p>smtlib2</text:p>
          </table:table-cell>
          <table:table-cell office:value-type="string">
            <text:p>QF_LIA</text:p>
          </table:table-cell>
          <table:table-cell office:value-type="string">
            <text:p>prime-cone</text:p>
          </table:table-cell>
          <table:table-cell office:value-type="string">
            <text:p>prime_cone_sat_11.smt2</text:p>
          </table:table-cell>
          <table:table-cell/>
          <table:table-cell office:value-type="float" office:value="0">
            <text:p>0</text:p>
          </table:table-cell>
          <table:table-cell office:value-type="float" office:value="72">
            <text:p>72</text:p>
          </table:table-cell>
          <table:table-cell office:value-type="float" office:value="0">
            <text:p>0</text:p>
          </table:table-cell>
          <table:table-cell office:value-type="float" office:value="72">
            <text:p>72</text:p>
          </table:table-cell>
          <table:table-cell table:number-columns-repeated="2" office:value-type="float" office:value="0">
            <text:p>0</text:p>
          </table:table-cell>
          <table:table-cell office:value-type="float" office:value="72">
            <text:p>72</text:p>
          </table:table-cell>
          <table:table-cell office:value-type="float" office:value="0">
            <text:p>0</text:p>
          </table:table-cell>
          <table:table-cell office:value-type="float" office:value="72">
            <text:p>7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2030307.err</text:p>
          </table:table-cell>
          <table:table-cell office:value-type="string">
            <text:p>/cluster/benchmarks/smtlib2/QF_LIA/prime-cone/prime_cone_sat_13.smt2</text:p>
          </table:table-cell>
          <table:table-cell office:value-type="string">
            <text:p>smtlib2</text:p>
          </table:table-cell>
          <table:table-cell office:value-type="string">
            <text:p>QF_LIA</text:p>
          </table:table-cell>
          <table:table-cell office:value-type="string">
            <text:p>prime-cone</text:p>
          </table:table-cell>
          <table:table-cell office:value-type="string">
            <text:p>prime_cone_sat_13.smt2</text:p>
          </table:table-cell>
          <table:table-cell/>
          <table:table-cell office:value-type="float" office:value="0">
            <text:p>0</text:p>
          </table:table-cell>
          <table:table-cell office:value-type="float" office:value="84">
            <text:p>84</text:p>
          </table:table-cell>
          <table:table-cell office:value-type="float" office:value="0">
            <text:p>0</text:p>
          </table:table-cell>
          <table:table-cell office:value-type="float" office:value="84">
            <text:p>84</text:p>
          </table:table-cell>
          <table:table-cell table:number-columns-repeated="2" office:value-type="float" office:value="0">
            <text:p>0</text:p>
          </table:table-cell>
          <table:table-cell office:value-type="float" office:value="84">
            <text:p>84</text:p>
          </table:table-cell>
          <table:table-cell office:value-type="float" office:value="0">
            <text:p>0</text:p>
          </table:table-cell>
          <table:table-cell office:value-type="float" office:value="84">
            <text:p>8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2030303.err</text:p>
          </table:table-cell>
          <table:table-cell office:value-type="string">
            <text:p>/cluster/benchmarks/smtlib2/QF_LIA/prime-cone/prime_cone_sat_2.smt2</text:p>
          </table:table-cell>
          <table:table-cell office:value-type="string">
            <text:p>smtlib2</text:p>
          </table:table-cell>
          <table:table-cell office:value-type="string">
            <text:p>QF_LIA</text:p>
          </table:table-cell>
          <table:table-cell office:value-type="string">
            <text:p>prime-cone</text:p>
          </table:table-cell>
          <table:table-cell office:value-type="string">
            <text:p>prime_cone_sat_2.smt2</text:p>
          </table:table-cell>
          <table:table-cell/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2030301.err</text:p>
          </table:table-cell>
          <table:table-cell office:value-type="string">
            <text:p>/cluster/benchmarks/smtlib2/QF_LIA/prime-cone/prime_cone_sat_20.smt2</text:p>
          </table:table-cell>
          <table:table-cell office:value-type="string">
            <text:p>smtlib2</text:p>
          </table:table-cell>
          <table:table-cell office:value-type="string">
            <text:p>QF_LIA</text:p>
          </table:table-cell>
          <table:table-cell office:value-type="string">
            <text:p>prime-cone</text:p>
          </table:table-cell>
          <table:table-cell office:value-type="string">
            <text:p>prime_cone_sat_20.smt2</text:p>
          </table:table-cell>
          <table:table-cell/>
          <table:table-cell office:value-type="float" office:value="0">
            <text:p>0</text:p>
          </table:table-cell>
          <table:table-cell office:value-type="float" office:value="111">
            <text:p>111</text:p>
          </table:table-cell>
          <table:table-cell office:value-type="float" office:value="0">
            <text:p>0</text:p>
          </table:table-cell>
          <table:table-cell office:value-type="float" office:value="111">
            <text:p>111</text:p>
          </table:table-cell>
          <table:table-cell table:number-columns-repeated="2" office:value-type="float" office:value="0">
            <text:p>0</text:p>
          </table:table-cell>
          <table:table-cell office:value-type="float" office:value="111">
            <text:p>111</text:p>
          </table:table-cell>
          <table:table-cell office:value-type="float" office:value="0">
            <text:p>0</text:p>
          </table:table-cell>
          <table:table-cell office:value-type="float" office:value="111">
            <text:p>11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2030302.err</text:p>
          </table:table-cell>
          <table:table-cell office:value-type="string">
            <text:p>/cluster/benchmarks/smtlib2/QF_LIA/prime-cone/prime_cone_sat_3.smt2</text:p>
          </table:table-cell>
          <table:table-cell office:value-type="string">
            <text:p>smtlib2</text:p>
          </table:table-cell>
          <table:table-cell office:value-type="string">
            <text:p>QF_LIA</text:p>
          </table:table-cell>
          <table:table-cell office:value-type="string">
            <text:p>prime-cone</text:p>
          </table:table-cell>
          <table:table-cell office:value-type="string">
            <text:p>prime_cone_sat_3.smt2</text:p>
          </table:table-cell>
          <table:table-cell/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2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2030304.err</text:p>
          </table:table-cell>
          <table:table-cell office:value-type="string">
            <text:p>/cluster/benchmarks/smtlib2/QF_LIA/prime-cone/prime_cone_sat_5.smt2</text:p>
          </table:table-cell>
          <table:table-cell office:value-type="string">
            <text:p>smtlib2</text:p>
          </table:table-cell>
          <table:table-cell office:value-type="string">
            <text:p>QF_LIA</text:p>
          </table:table-cell>
          <table:table-cell office:value-type="string">
            <text:p>prime-cone</text:p>
          </table:table-cell>
          <table:table-cell office:value-type="string">
            <text:p>prime_cone_sat_5.smt2</text:p>
          </table:table-cell>
          <table:table-cell/>
          <table:table-cell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36">
            <text:p>36</text:p>
          </table:table-cell>
          <table:table-cell table:number-columns-repeated="2"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2030305.err</text:p>
          </table:table-cell>
          <table:table-cell office:value-type="string">
            <text:p>/cluster/benchmarks/smtlib2/QF_LIA/prime-cone/prime_cone_sat_6.smt2</text:p>
          </table:table-cell>
          <table:table-cell office:value-type="string">
            <text:p>smtlib2</text:p>
          </table:table-cell>
          <table:table-cell office:value-type="string">
            <text:p>QF_LIA</text:p>
          </table:table-cell>
          <table:table-cell office:value-type="string">
            <text:p>prime-cone</text:p>
          </table:table-cell>
          <table:table-cell office:value-type="string">
            <text:p>prime_cone_sat_6.smt2</text:p>
          </table:table-cell>
          <table:table-cell/>
          <table:table-cell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float" office:value="0">
            <text:p>0</text:p>
          </table:table-cell>
          <table:table-cell office:value-type="float" office:value="42">
            <text:p>42</text:p>
          </table:table-cell>
          <table:table-cell table:number-columns-repeated="2"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2030306.err</text:p>
          </table:table-cell>
          <table:table-cell office:value-type="string">
            <text:p>/cluster/benchmarks/smtlib2/QF_LIA/prime-cone/prime_cone_unsat_5.smt2</text:p>
          </table:table-cell>
          <table:table-cell office:value-type="string">
            <text:p>smtlib2</text:p>
          </table:table-cell>
          <table:table-cell office:value-type="string">
            <text:p>QF_LIA</text:p>
          </table:table-cell>
          <table:table-cell office:value-type="string">
            <text:p>prime-cone</text:p>
          </table:table-cell>
          <table:table-cell office:value-type="string">
            <text:p>prime_cone_unsat_5.smt2</text:p>
          </table:table-cell>
          <table:table-cell/>
          <table:table-cell office:value-type="float" office:value="0">
            <text:p>0</text:p>
          </table:table-cell>
          <table:table-cell office:value-type="float" office:value="67">
            <text:p>67</text:p>
          </table:table-cell>
          <table:table-cell office:value-type="float" office:value="0">
            <text:p>0</text:p>
          </table:table-cell>
          <table:table-cell office:value-type="float" office:value="67">
            <text:p>6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83">
            <text:p>83</text:p>
          </table:table-cell>
          <table:table-cell office:value-type="float" office:value="0">
            <text:p>0</text:p>
          </table:table-cell>
          <table:table-cell office:value-type="float" office:value="83">
            <text:p>83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2030309.err</text:p>
          </table:table-cell>
          <table:table-cell office:value-type="string">
            <text:p>/cluster/benchmarks/smtlib2/QF_LIA/rings_preprocessed/ring_2exp16_4vars_0ite_unsat.smt2</text:p>
          </table:table-cell>
          <table:table-cell office:value-type="string">
            <text:p>smtlib2</text:p>
          </table:table-cell>
          <table:table-cell office:value-type="string">
            <text:p>QF_LIA</text:p>
          </table:table-cell>
          <table:table-cell office:value-type="string">
            <text:p>rings_preprocessed</text:p>
          </table:table-cell>
          <table:table-cell office:value-type="string">
            <text:p>ring_2exp16_4vars_0ite_unsat.smt2</text:p>
          </table:table-cell>
          <table:table-cell/>
          <table:table-cell office:value-type="float" office:value="0">
            <text:p>0</text:p>
          </table:table-cell>
          <table:table-cell office:value-type="float" office:value="364">
            <text:p>364</text:p>
          </table:table-cell>
          <table:table-cell office:value-type="float" office:value="0">
            <text:p>0</text:p>
          </table:table-cell>
          <table:table-cell office:value-type="float" office:value="2826">
            <text:p>2826</text:p>
          </table:table-cell>
          <table:table-cell office:value-type="float" office:value="1070">
            <text:p>1070</text:p>
          </table:table-cell>
          <table:table-cell office:value-type="float" office:value="0">
            <text:p>0</text:p>
          </table:table-cell>
          <table:table-cell office:value-type="float" office:value="350">
            <text:p>350</text:p>
          </table:table-cell>
          <table:table-cell office:value-type="float" office:value="0">
            <text:p>0</text:p>
          </table:table-cell>
          <table:table-cell office:value-type="float" office:value="2791">
            <text:p>2791</text:p>
          </table:table-cell>
          <table:table-cell office:value-type="float" office:value="1005">
            <text:p>1005</text:p>
          </table:table-cell>
        </table:table-row>
        <table:table-row table:style-name="ro2">
          <table:table-cell office:value-type="string">
            <text:p>2030406.err</text:p>
          </table:table-cell>
          <table:table-cell office:value-type="string">
            <text:p>/cluster/benchmarks/smtlib2/QF_LIA/rings/ring_2exp10_3vars_1ite_unsat.smt2</text:p>
          </table:table-cell>
          <table:table-cell office:value-type="string">
            <text:p>smtlib2</text:p>
          </table:table-cell>
          <table:table-cell office:value-type="string">
            <text:p>QF_LIA</text:p>
          </table:table-cell>
          <table:table-cell office:value-type="string">
            <text:p>rings</text:p>
          </table:table-cell>
          <table:table-cell office:value-type="string">
            <text:p>ring_2exp10_3vars_1ite_unsat.smt2</text:p>
          </table:table-cell>
          <table:table-cell/>
          <table:table-cell office:value-type="float" office:value="156">
            <text:p>156</text:p>
          </table:table-cell>
          <table:table-cell office:value-type="float" office:value="150">
            <text:p>150</text:p>
          </table:table-cell>
          <table:table-cell office:value-type="float" office:value="43">
            <text:p>43</text:p>
          </table:table-cell>
          <table:table-cell office:value-type="float" office:value="263">
            <text:p>263</text:p>
          </table:table-cell>
          <table:table-cell office:value-type="float" office:value="58">
            <text:p>58</text:p>
          </table:table-cell>
          <table:table-cell office:value-type="float" office:value="160">
            <text:p>160</text:p>
          </table:table-cell>
          <table:table-cell office:value-type="float" office:value="149">
            <text:p>149</text:p>
          </table:table-cell>
          <table:table-cell office:value-type="float" office:value="43">
            <text:p>43</text:p>
          </table:table-cell>
          <table:table-cell office:value-type="float" office:value="266">
            <text:p>266</text:p>
          </table:table-cell>
          <table:table-cell office:value-type="float" office:value="56">
            <text:p>56</text:p>
          </table:table-cell>
        </table:table-row>
        <table:table-row table:style-name="ro2">
          <table:table-cell office:value-type="string">
            <text:p>2030409.err</text:p>
          </table:table-cell>
          <table:table-cell office:value-type="string">
            <text:p>/cluster/benchmarks/smtlib2/QF_LIA/rings/ring_2exp4_4vars_0ite_unsat.smt2</text:p>
          </table:table-cell>
          <table:table-cell office:value-type="string">
            <text:p>smtlib2</text:p>
          </table:table-cell>
          <table:table-cell office:value-type="string">
            <text:p>QF_LIA</text:p>
          </table:table-cell>
          <table:table-cell office:value-type="string">
            <text:p>rings</text:p>
          </table:table-cell>
          <table:table-cell office:value-type="string">
            <text:p>ring_2exp4_4vars_0ite_unsat.smt2</text:p>
          </table:table-cell>
          <table:table-cell/>
          <table:table-cell office:value-type="float" office:value="0">
            <text:p>0</text:p>
          </table:table-cell>
          <table:table-cell office:value-type="float" office:value="337">
            <text:p>337</text:p>
          </table:table-cell>
          <table:table-cell office:value-type="float" office:value="0">
            <text:p>0</text:p>
          </table:table-cell>
          <table:table-cell office:value-type="float" office:value="2773">
            <text:p>2773</text:p>
          </table:table-cell>
          <table:table-cell office:value-type="float" office:value="1045">
            <text:p>1045</text:p>
          </table:table-cell>
          <table:table-cell office:value-type="float" office:value="0">
            <text:p>0</text:p>
          </table:table-cell>
          <table:table-cell office:value-type="float" office:value="332">
            <text:p>332</text:p>
          </table:table-cell>
          <table:table-cell office:value-type="float" office:value="0">
            <text:p>0</text:p>
          </table:table-cell>
          <table:table-cell office:value-type="float" office:value="2570">
            <text:p>2570</text:p>
          </table:table-cell>
          <table:table-cell office:value-type="float" office:value="1004">
            <text:p>1004</text:p>
          </table:table-cell>
        </table:table-row>
        <table:table-row table:style-name="ro2">
          <table:table-cell office:value-type="string">
            <text:p>2030408.err</text:p>
          </table:table-cell>
          <table:table-cell office:value-type="string">
            <text:p>/cluster/benchmarks/smtlib2/QF_LIA/rings/ring_2exp8_3vars_1ite_unsat.smt2</text:p>
          </table:table-cell>
          <table:table-cell office:value-type="string">
            <text:p>smtlib2</text:p>
          </table:table-cell>
          <table:table-cell office:value-type="string">
            <text:p>QF_LIA</text:p>
          </table:table-cell>
          <table:table-cell office:value-type="string">
            <text:p>rings</text:p>
          </table:table-cell>
          <table:table-cell office:value-type="string">
            <text:p>ring_2exp8_3vars_1ite_unsat.smt2</text:p>
          </table:table-cell>
          <table:table-cell/>
          <table:table-cell office:value-type="float" office:value="156">
            <text:p>156</text:p>
          </table:table-cell>
          <table:table-cell office:value-type="float" office:value="150">
            <text:p>150</text:p>
          </table:table-cell>
          <table:table-cell office:value-type="float" office:value="43">
            <text:p>43</text:p>
          </table:table-cell>
          <table:table-cell office:value-type="float" office:value="263">
            <text:p>263</text:p>
          </table:table-cell>
          <table:table-cell office:value-type="float" office:value="58">
            <text:p>58</text:p>
          </table:table-cell>
          <table:table-cell office:value-type="float" office:value="160">
            <text:p>160</text:p>
          </table:table-cell>
          <table:table-cell office:value-type="float" office:value="149">
            <text:p>149</text:p>
          </table:table-cell>
          <table:table-cell office:value-type="float" office:value="43">
            <text:p>43</text:p>
          </table:table-cell>
          <table:table-cell office:value-type="float" office:value="266">
            <text:p>266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string">
            <text:p>2030384.err</text:p>
          </table:table-cell>
          <table:table-cell office:value-type="string">
            <text:p>/cluster/benchmarks/smtlib2/QF_LIA/wisa/wisa4.smt2</text:p>
          </table:table-cell>
          <table:table-cell office:value-type="string">
            <text:p>smtlib2</text:p>
          </table:table-cell>
          <table:table-cell office:value-type="string">
            <text:p>QF_LIA</text:p>
          </table:table-cell>
          <table:table-cell office:value-type="string">
            <text:p>wisa</text:p>
          </table:table-cell>
          <table:table-cell office:value-type="string">
            <text:p>wisa4.smt2</text:p>
          </table:table-cell>
          <table:table-cell/>
          <table:table-cell office:value-type="float" office:value="0">
            <text:p>0</text:p>
          </table:table-cell>
          <table:table-cell office:value-type="float" office:value="1134">
            <text:p>1134</text:p>
          </table:table-cell>
          <table:table-cell office:value-type="float" office:value="0">
            <text:p>0</text:p>
          </table:table-cell>
          <table:table-cell office:value-type="float" office:value="1182">
            <text:p>1182</text:p>
          </table:table-cell>
          <table:table-cell office:value-type="float" office:value="52">
            <text:p>52</text:p>
          </table:table-cell>
          <table:table-cell office:value-type="float" office:value="0">
            <text:p>0</text:p>
          </table:table-cell>
          <table:table-cell office:value-type="float" office:value="1045">
            <text:p>1045</text:p>
          </table:table-cell>
          <table:table-cell office:value-type="float" office:value="0">
            <text:p>0</text:p>
          </table:table-cell>
          <table:table-cell office:value-type="float" office:value="1243">
            <text:p>1243</text:p>
          </table:table-cell>
          <table:table-cell office:value-type="float" office:value="112">
            <text:p>112</text:p>
          </table:table-cell>
        </table:table-row>
        <table:table-row table:style-name="ro2">
          <table:table-cell office:value-type="string">
            <text:p>2049020.err</text:p>
          </table:table-cell>
          <table:table-cell office:value-type="string">
            <text:p>/cluster/benchmarks/smtlib2/QF_UFIDL/pete/6stage-flush.smt2</text:p>
          </table:table-cell>
          <table:table-cell office:value-type="string">
            <text:p>smtlib2</text:p>
          </table:table-cell>
          <table:table-cell office:value-type="string">
            <text:p>QF_UFIDL</text:p>
          </table:table-cell>
          <table:table-cell office:value-type="string">
            <text:p>pete</text:p>
          </table:table-cell>
          <table:table-cell office:value-type="string">
            <text:p>6stage-flush.smt2</text:p>
          </table:table-cell>
          <table:table-cell/>
          <table:table-cell office:value-type="float" office:value="4131">
            <text:p>4131</text:p>
          </table:table-cell>
          <table:table-cell office:value-type="float" office:value="1827">
            <text:p>1827</text:p>
          </table:table-cell>
          <table:table-cell office:value-type="float" office:value="1810">
            <text:p>1810</text:p>
          </table:table-cell>
          <table:table-cell office:value-type="float" office:value="4148">
            <text:p>4148</text:p>
          </table:table-cell>
          <table:table-cell office:value-type="float" office:value="2323">
            <text:p>2323</text:p>
          </table:table-cell>
          <table:table-cell office:value-type="float" office:value="4234">
            <text:p>4234</text:p>
          </table:table-cell>
          <table:table-cell office:value-type="float" office:value="1651">
            <text:p>1651</text:p>
          </table:table-cell>
          <table:table-cell office:value-type="float" office:value="1634">
            <text:p>1634</text:p>
          </table:table-cell>
          <table:table-cell office:value-type="float" office:value="4251">
            <text:p>4251</text:p>
          </table:table-cell>
          <table:table-cell office:value-type="float" office:value="3794">
            <text:p>3794</text:p>
          </table:table-cell>
        </table:table-row>
        <table:table-row table:style-name="ro2">
          <table:table-cell office:value-type="string">
            <text:p>2049017.err</text:p>
          </table:table-cell>
          <table:table-cell office:value-type="string">
            <text:p>/cluster/benchmarks/smtlib2/QF_UFIDL/pete2/c10b_s.smt2</text:p>
          </table:table-cell>
          <table:table-cell office:value-type="string">
            <text:p>smtlib2</text:p>
          </table:table-cell>
          <table:table-cell office:value-type="string">
            <text:p>QF_UFIDL</text:p>
          </table:table-cell>
          <table:table-cell office:value-type="string">
            <text:p>pete2</text:p>
          </table:table-cell>
          <table:table-cell office:value-type="string">
            <text:p>c10b_s.smt2</text:p>
          </table:table-cell>
          <table:table-cell/>
          <table:table-cell office:value-type="float" office:value="185">
            <text:p>185</text:p>
          </table:table-cell>
          <table:table-cell office:value-type="float" office:value="180">
            <text:p>180</text:p>
          </table:table-cell>
          <table:table-cell office:value-type="float" office:value="178">
            <text:p>178</text:p>
          </table:table-cell>
          <table:table-cell office:value-type="float" office:value="187">
            <text:p>187</text:p>
          </table:table-cell>
          <table:table-cell office:value-type="float" office:value="11">
            <text:p>11</text:p>
          </table:table-cell>
          <table:table-cell office:value-type="float" office:value="185">
            <text:p>185</text:p>
          </table:table-cell>
          <table:table-cell office:value-type="float" office:value="180">
            <text:p>180</text:p>
          </table:table-cell>
          <table:table-cell office:value-type="float" office:value="178">
            <text:p>178</text:p>
          </table:table-cell>
          <table:table-cell office:value-type="float" office:value="187">
            <text:p>187</text:p>
          </table:table-cell>
          <table:table-cell office:value-type="float" office:value="11">
            <text:p>11</text:p>
          </table:table-cell>
        </table:table-row>
        <table:table-row table:style-name="ro2">
          <table:table-cell office:value-type="string">
            <text:p>2049027.err</text:p>
          </table:table-cell>
          <table:table-cell office:value-type="string">
            <text:p>/cluster/benchmarks/smtlib2/QF_UFIDL/pete2/c7b_s.smt2</text:p>
          </table:table-cell>
          <table:table-cell office:value-type="string">
            <text:p>smtlib2</text:p>
          </table:table-cell>
          <table:table-cell office:value-type="string">
            <text:p>QF_UFIDL</text:p>
          </table:table-cell>
          <table:table-cell office:value-type="string">
            <text:p>pete2</text:p>
          </table:table-cell>
          <table:table-cell office:value-type="string">
            <text:p>c7b_s.smt2</text:p>
          </table:table-cell>
          <table:table-cell/>
          <table:table-cell office:value-type="float" office:value="141">
            <text:p>141</text:p>
          </table:table-cell>
          <table:table-cell office:value-type="float" office:value="136">
            <text:p>136</text:p>
          </table:table-cell>
          <table:table-cell office:value-type="float" office:value="134">
            <text:p>134</text:p>
          </table:table-cell>
          <table:table-cell office:value-type="float" office:value="143">
            <text:p>143</text:p>
          </table:table-cell>
          <table:table-cell office:value-type="float" office:value="11">
            <text:p>11</text:p>
          </table:table-cell>
          <table:table-cell office:value-type="float" office:value="141">
            <text:p>141</text:p>
          </table:table-cell>
          <table:table-cell office:value-type="float" office:value="136">
            <text:p>136</text:p>
          </table:table-cell>
          <table:table-cell office:value-type="float" office:value="134">
            <text:p>134</text:p>
          </table:table-cell>
          <table:table-cell office:value-type="float" office:value="143">
            <text:p>143</text:p>
          </table:table-cell>
          <table:table-cell office:value-type="float" office:value="11">
            <text:p>11</text:p>
          </table:table-cell>
        </table:table-row>
        <table:table-row table:style-name="ro2">
          <table:table-cell office:value-type="string">
            <text:p>2049054.err</text:p>
          </table:table-cell>
          <table:table-cell office:value-type="string">
            <text:p>/cluster/benchmarks/smtlib2/QF_UFIDL/pete2/f6b.smt2</text:p>
          </table:table-cell>
          <table:table-cell office:value-type="string">
            <text:p>smtlib2</text:p>
          </table:table-cell>
          <table:table-cell office:value-type="string">
            <text:p>QF_UFIDL</text:p>
          </table:table-cell>
          <table:table-cell office:value-type="string">
            <text:p>pete2</text:p>
          </table:table-cell>
          <table:table-cell office:value-type="string">
            <text:p>f6b.smt2</text:p>
          </table:table-cell>
          <table:table-cell/>
          <table:table-cell office:value-type="float" office:value="3481">
            <text:p>3481</text:p>
          </table:table-cell>
          <table:table-cell office:value-type="float" office:value="1591">
            <text:p>1591</text:p>
          </table:table-cell>
          <table:table-cell office:value-type="float" office:value="1570">
            <text:p>1570</text:p>
          </table:table-cell>
          <table:table-cell office:value-type="float" office:value="3502">
            <text:p>3502</text:p>
          </table:table-cell>
          <table:table-cell office:value-type="float" office:value="2639">
            <text:p>2639</text:p>
          </table:table-cell>
          <table:table-cell office:value-type="float" office:value="3386">
            <text:p>3386</text:p>
          </table:table-cell>
          <table:table-cell office:value-type="float" office:value="1642">
            <text:p>1642</text:p>
          </table:table-cell>
          <table:table-cell office:value-type="float" office:value="1624">
            <text:p>1624</text:p>
          </table:table-cell>
          <table:table-cell office:value-type="float" office:value="3404">
            <text:p>3404</text:p>
          </table:table-cell>
          <table:table-cell office:value-type="float" office:value="3048">
            <text:p>3048</text:p>
          </table:table-cell>
        </table:table-row>
        <table:table-row table:style-name="ro2">
          <table:table-cell office:value-type="string">
            <text:p>2049014.err</text:p>
          </table:table-cell>
          <table:table-cell office:value-type="string">
            <text:p>/cluster/benchmarks/smtlib2/QF_UFIDL/pete2/f6n.smt2</text:p>
          </table:table-cell>
          <table:table-cell office:value-type="string">
            <text:p>smtlib2</text:p>
          </table:table-cell>
          <table:table-cell office:value-type="string">
            <text:p>QF_UFIDL</text:p>
          </table:table-cell>
          <table:table-cell office:value-type="string">
            <text:p>pete2</text:p>
          </table:table-cell>
          <table:table-cell office:value-type="string">
            <text:p>f6n.smt2</text:p>
          </table:table-cell>
          <table:table-cell/>
          <table:table-cell office:value-type="float" office:value="3023">
            <text:p>3023</text:p>
          </table:table-cell>
          <table:table-cell office:value-type="float" office:value="1347">
            <text:p>1347</text:p>
          </table:table-cell>
          <table:table-cell office:value-type="float" office:value="1330">
            <text:p>1330</text:p>
          </table:table-cell>
          <table:table-cell office:value-type="float" office:value="3040">
            <text:p>3040</text:p>
          </table:table-cell>
          <table:table-cell office:value-type="float" office:value="2905">
            <text:p>2905</text:p>
          </table:table-cell>
          <table:table-cell office:value-type="float" office:value="3117">
            <text:p>3117</text:p>
          </table:table-cell>
          <table:table-cell office:value-type="float" office:value="1430">
            <text:p>1430</text:p>
          </table:table-cell>
          <table:table-cell office:value-type="float" office:value="1413">
            <text:p>1413</text:p>
          </table:table-cell>
          <table:table-cell office:value-type="float" office:value="3134">
            <text:p>3134</text:p>
          </table:table-cell>
          <table:table-cell office:value-type="float" office:value="3084">
            <text:p>3084</text:p>
          </table:table-cell>
        </table:table-row>
        <table:table-row table:style-name="ro2">
          <table:table-cell office:value-type="string">
            <text:p>2049055.err</text:p>
          </table:table-cell>
          <table:table-cell office:value-type="string">
            <text:p>/cluster/benchmarks/smtlib2/QF_UFIDL/RDS/sorted_list_insert_noalloc4.smt2</text:p>
          </table:table-cell>
          <table:table-cell office:value-type="string">
            <text:p>smtlib2</text:p>
          </table:table-cell>
          <table:table-cell office:value-type="string">
            <text:p>QF_UFIDL</text:p>
          </table:table-cell>
          <table:table-cell office:value-type="string">
            <text:p>RDS</text:p>
          </table:table-cell>
          <table:table-cell office:value-type="string">
            <text:p>sorted_list_insert_noalloc4.smt2</text:p>
          </table:table-cell>
          <table:table-cell/>
          <table:table-cell office:value-type="float" office:value="1754">
            <text:p>1754</text:p>
          </table:table-cell>
          <table:table-cell office:value-type="float" office:value="12071">
            <text:p>12071</text:p>
          </table:table-cell>
          <table:table-cell office:value-type="float" office:value="1443">
            <text:p>1443</text:p>
          </table:table-cell>
          <table:table-cell office:value-type="float" office:value="12431">
            <text:p>12431</text:p>
          </table:table-cell>
          <table:table-cell office:value-type="float" office:value="795">
            <text:p>795</text:p>
          </table:table-cell>
          <table:table-cell office:value-type="float" office:value="1022">
            <text:p>1022</text:p>
          </table:table-cell>
          <table:table-cell office:value-type="float" office:value="5782">
            <text:p>5782</text:p>
          </table:table-cell>
          <table:table-cell office:value-type="float" office:value="1015">
            <text:p>1015</text:p>
          </table:table-cell>
          <table:table-cell office:value-type="float" office:value="5792">
            <text:p>5792</text:p>
          </table:table-cell>
          <table:table-cell office:value-type="float" office:value="67">
            <text:p>67</text:p>
          </table:table-cell>
        </table:table-row>
        <table:table-row table:style-name="ro2">
          <table:table-cell office:value-type="string">
            <text:p>2049052.err</text:p>
          </table:table-cell>
          <table:table-cell office:value-type="string">
            <text:p>/cluster/benchmarks/smtlib2/QF_UFIDL/RDS/sorted_list_insert_noalloc9.smt2</text:p>
          </table:table-cell>
          <table:table-cell office:value-type="string">
            <text:p>smtlib2</text:p>
          </table:table-cell>
          <table:table-cell office:value-type="string">
            <text:p>QF_UFIDL</text:p>
          </table:table-cell>
          <table:table-cell office:value-type="string">
            <text:p>RDS</text:p>
          </table:table-cell>
          <table:table-cell office:value-type="string">
            <text:p>sorted_list_insert_noalloc9.smt2</text:p>
          </table:table-cell>
          <table:table-cell/>
          <table:table-cell office:value-type="float" office:value="348">
            <text:p>348</text:p>
          </table:table-cell>
          <table:table-cell office:value-type="float" office:value="551">
            <text:p>551</text:p>
          </table:table-cell>
          <table:table-cell office:value-type="float" office:value="197">
            <text:p>197</text:p>
          </table:table-cell>
          <table:table-cell office:value-type="float" office:value="711">
            <text:p>711</text:p>
          </table:table-cell>
          <table:table-cell office:value-type="float" office:value="912">
            <text:p>912</text:p>
          </table:table-cell>
          <table:table-cell office:value-type="float" office:value="327">
            <text:p>327</text:p>
          </table:table-cell>
          <table:table-cell office:value-type="float" office:value="543">
            <text:p>543</text:p>
          </table:table-cell>
          <table:table-cell office:value-type="float" office:value="184">
            <text:p>184</text:p>
          </table:table-cell>
          <table:table-cell office:value-type="float" office:value="690">
            <text:p>690</text:p>
          </table:table-cell>
          <table:table-cell office:value-type="float" office:value="815">
            <text:p>815</text:p>
          </table:table-cell>
        </table:table-row>
        <table:table-row table:style-name="ro1">
          <table:table-cell office:value-type="string">
            <text:p>2049016.err</text:p>
          </table:table-cell>
          <table:table-cell office:value-type="string">
            <text:p>/cluster/benchmarks/smtlib2/QF_UFIDL/UCLID-pred/aodv/aodv3.smt2</text:p>
          </table:table-cell>
          <table:table-cell office:value-type="string">
            <text:p>smtlib2</text:p>
          </table:table-cell>
          <table:table-cell office:value-type="string">
            <text:p>QF_UFIDL</text:p>
          </table:table-cell>
          <table:table-cell office:value-type="string">
            <text:p>UCLID-pred</text:p>
          </table:table-cell>
          <table:table-cell office:value-type="string">
            <text:p>aodv</text:p>
          </table:table-cell>
          <table:table-cell office:value-type="string">
            <text:p>aodv3.smt2</text:p>
          </table:table-cell>
          <table:table-cell office:value-type="float" office:value="128">
            <text:p>128</text:p>
          </table:table-cell>
          <table:table-cell office:value-type="float" office:value="383">
            <text:p>383</text:p>
          </table:table-cell>
          <table:table-cell office:value-type="float" office:value="120">
            <text:p>120</text:p>
          </table:table-cell>
          <table:table-cell office:value-type="float" office:value="391">
            <text:p>391</text:p>
          </table:table-cell>
          <table:table-cell office:value-type="float" office:value="16">
            <text:p>16</text:p>
          </table:table-cell>
          <table:table-cell office:value-type="float" office:value="145">
            <text:p>145</text:p>
          </table:table-cell>
          <table:table-cell office:value-type="float" office:value="337">
            <text:p>337</text:p>
          </table:table-cell>
          <table:table-cell office:value-type="float" office:value="139">
            <text:p>139</text:p>
          </table:table-cell>
          <table:table-cell office:value-type="float" office:value="343">
            <text:p>343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2049033.err</text:p>
          </table:table-cell>
          <table:table-cell office:value-type="string">
            <text:p>/cluster/benchmarks/smtlib2/QF_UFIDL/UCLID-pred/bakery/LamportBakery16.smt2</text:p>
          </table:table-cell>
          <table:table-cell office:value-type="string">
            <text:p>smtlib2</text:p>
          </table:table-cell>
          <table:table-cell office:value-type="string">
            <text:p>QF_UFIDL</text:p>
          </table:table-cell>
          <table:table-cell office:value-type="string">
            <text:p>UCLID-pred</text:p>
          </table:table-cell>
          <table:table-cell office:value-type="string">
            <text:p>bakery</text:p>
          </table:table-cell>
          <table:table-cell office:value-type="string">
            <text:p>LamportBakery16.smt2</text:p>
          </table:table-cell>
          <table:table-cell office:value-type="float" office:value="173">
            <text:p>173</text:p>
          </table:table-cell>
          <table:table-cell office:value-type="float" office:value="346">
            <text:p>346</text:p>
          </table:table-cell>
          <table:table-cell office:value-type="float" office:value="164">
            <text:p>164</text:p>
          </table:table-cell>
          <table:table-cell office:value-type="float" office:value="356">
            <text:p>356</text:p>
          </table:table-cell>
          <table:table-cell office:value-type="float" office:value="62">
            <text:p>62</text:p>
          </table:table-cell>
          <table:table-cell office:value-type="float" office:value="160">
            <text:p>160</text:p>
          </table:table-cell>
          <table:table-cell office:value-type="float" office:value="281">
            <text:p>281</text:p>
          </table:table-cell>
          <table:table-cell office:value-type="float" office:value="153">
            <text:p>153</text:p>
          </table:table-cell>
          <table:table-cell office:value-type="float" office:value="288">
            <text:p>288</text:p>
          </table:table-cell>
          <table:table-cell office:value-type="float" office:value="160">
            <text:p>160</text:p>
          </table:table-cell>
        </table:table-row>
        <table:table-row table:style-name="ro1">
          <table:table-cell office:value-type="string">
            <text:p>2049047.err</text:p>
          </table:table-cell>
          <table:table-cell office:value-type="string">
            <text:p>/cluster/benchmarks/smtlib2/QF_UFIDL/uclid/dlx1c.rwmem.smt2</text:p>
          </table:table-cell>
          <table:table-cell office:value-type="string">
            <text:p>smtlib2</text:p>
          </table:table-cell>
          <table:table-cell office:value-type="string">
            <text:p>QF_UFIDL</text:p>
          </table:table-cell>
          <table:table-cell office:value-type="string">
            <text:p>uclid</text:p>
          </table:table-cell>
          <table:table-cell office:value-type="string">
            <text:p>dlx1c.rwmem.smt2</text:p>
          </table:table-cell>
          <table:table-cell/>
          <table:table-cell office:value-type="float" office:value="4055">
            <text:p>4055</text:p>
          </table:table-cell>
          <table:table-cell office:value-type="float" office:value="1635">
            <text:p>1635</text:p>
          </table:table-cell>
          <table:table-cell office:value-type="float" office:value="1574">
            <text:p>1574</text:p>
          </table:table-cell>
          <table:table-cell office:value-type="float" office:value="4116">
            <text:p>4116</text:p>
          </table:table-cell>
          <table:table-cell office:value-type="float" office:value="2837">
            <text:p>2837</text:p>
          </table:table-cell>
          <table:table-cell office:value-type="float" office:value="4085">
            <text:p>4085</text:p>
          </table:table-cell>
          <table:table-cell office:value-type="float" office:value="1765">
            <text:p>1765</text:p>
          </table:table-cell>
          <table:table-cell office:value-type="float" office:value="1708">
            <text:p>1708</text:p>
          </table:table-cell>
          <table:table-cell office:value-type="float" office:value="4142">
            <text:p>4142</text:p>
          </table:table-cell>
          <table:table-cell office:value-type="float" office:value="3525">
            <text:p>3525</text:p>
          </table:table-cell>
        </table:table-row>
        <table:table-row table:style-name="ro1">
          <table:table-cell office:value-type="string">
            <text:p>2049063.err</text:p>
          </table:table-cell>
          <table:table-cell office:value-type="string">
            <text:p>/cluster/benchmarks/smtlib2/QF_UFIDL/uclid/elf.rf6.smt2</text:p>
          </table:table-cell>
          <table:table-cell office:value-type="string">
            <text:p>smtlib2</text:p>
          </table:table-cell>
          <table:table-cell office:value-type="string">
            <text:p>QF_UFIDL</text:p>
          </table:table-cell>
          <table:table-cell office:value-type="string">
            <text:p>uclid</text:p>
          </table:table-cell>
          <table:table-cell office:value-type="string">
            <text:p>elf.rf6.smt2</text:p>
          </table:table-cell>
          <table:table-cell/>
          <table:table-cell office:value-type="float" office:value="94">
            <text:p>94</text:p>
          </table:table-cell>
          <table:table-cell office:value-type="float" office:value="97">
            <text:p>97</text:p>
          </table:table-cell>
          <table:table-cell office:value-type="float" office:value="92">
            <text:p>92</text:p>
          </table:table-cell>
          <table:table-cell office:value-type="float" office:value="99">
            <text:p>99</text:p>
          </table:table-cell>
          <table:table-cell office:value-type="float" office:value="11">
            <text:p>11</text:p>
          </table:table-cell>
          <table:table-cell office:value-type="float" office:value="91">
            <text:p>91</text:p>
          </table:table-cell>
          <table:table-cell office:value-type="float" office:value="94">
            <text:p>94</text:p>
          </table:table-cell>
          <table:table-cell office:value-type="float" office:value="91">
            <text:p>91</text:p>
          </table:table-cell>
          <table:table-cell office:value-type="float" office:value="94">
            <text:p>94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2049043.err</text:p>
          </table:table-cell>
          <table:table-cell office:value-type="string">
            <text:p>/cluster/benchmarks/smtlib2/QF_UFIDL/uclid/ooo.rf6.smt2</text:p>
          </table:table-cell>
          <table:table-cell office:value-type="string">
            <text:p>smtlib2</text:p>
          </table:table-cell>
          <table:table-cell office:value-type="string">
            <text:p>QF_UFIDL</text:p>
          </table:table-cell>
          <table:table-cell office:value-type="string">
            <text:p>uclid</text:p>
          </table:table-cell>
          <table:table-cell office:value-type="string">
            <text:p>ooo.rf6.smt2</text:p>
          </table:table-cell>
          <table:table-cell/>
          <table:table-cell office:value-type="float" office:value="510">
            <text:p>510</text:p>
          </table:table-cell>
          <table:table-cell office:value-type="float" office:value="376">
            <text:p>376</text:p>
          </table:table-cell>
          <table:table-cell office:value-type="float" office:value="369">
            <text:p>369</text:p>
          </table:table-cell>
          <table:table-cell office:value-type="float" office:value="517">
            <text:p>517</text:p>
          </table:table-cell>
          <table:table-cell office:value-type="float" office:value="142">
            <text:p>142</text:p>
          </table:table-cell>
          <table:table-cell office:value-type="float" office:value="510">
            <text:p>510</text:p>
          </table:table-cell>
          <table:table-cell office:value-type="float" office:value="377">
            <text:p>377</text:p>
          </table:table-cell>
          <table:table-cell office:value-type="float" office:value="372">
            <text:p>372</text:p>
          </table:table-cell>
          <table:table-cell office:value-type="float" office:value="515">
            <text:p>515</text:p>
          </table:table-cell>
          <table:table-cell office:value-type="float" office:value="209">
            <text:p>209</text:p>
          </table:table-cell>
        </table:table-row>
        <table:table-row table:style-name="ro1">
          <table:table-cell office:value-type="string">
            <text:p>2049005.err</text:p>
          </table:table-cell>
          <table:table-cell office:value-type="string">
            <text:p>/cluster/benchmarks/smtlib2/QF_UFLIA/mathsat/Hash/hash_sat_03_03.smt2</text:p>
          </table:table-cell>
          <table:table-cell office:value-type="string">
            <text:p>smtlib2</text:p>
          </table:table-cell>
          <table:table-cell office:value-type="string">
            <text:p>QF_UFLIA</text:p>
          </table:table-cell>
          <table:table-cell office:value-type="string">
            <text:p>mathsat</text:p>
          </table:table-cell>
          <table:table-cell office:value-type="string">
            <text:p>Hash</text:p>
          </table:table-cell>
          <table:table-cell office:value-type="string">
            <text:p>hash_sat_03_03.smt2</text:p>
          </table:table-cell>
          <table:table-cell office:value-type="float" office:value="96">
            <text:p>96</text:p>
          </table:table-cell>
          <table:table-cell office:value-type="float" office:value="327">
            <text:p>327</text:p>
          </table:table-cell>
          <table:table-cell office:value-type="float" office:value="87">
            <text:p>87</text:p>
          </table:table-cell>
          <table:table-cell office:value-type="float" office:value="337">
            <text:p>337</text:p>
          </table:table-cell>
          <table:table-cell office:value-type="float" office:value="55">
            <text:p>55</text:p>
          </table:table-cell>
          <table:table-cell office:value-type="float" office:value="88">
            <text:p>88</text:p>
          </table:table-cell>
          <table:table-cell office:value-type="float" office:value="296">
            <text:p>296</text:p>
          </table:table-cell>
          <table:table-cell office:value-type="float" office:value="76">
            <text:p>76</text:p>
          </table:table-cell>
          <table:table-cell office:value-type="float" office:value="308">
            <text:p>308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string">
            <text:p>2048977.err</text:p>
          </table:table-cell>
          <table:table-cell office:value-type="string">
            <text:p>/cluster/benchmarks/smtlib2/QF_UFLIA/mathsat/Hash/hash_sat_03_19.smt2</text:p>
          </table:table-cell>
          <table:table-cell office:value-type="string">
            <text:p>smtlib2</text:p>
          </table:table-cell>
          <table:table-cell office:value-type="string">
            <text:p>QF_UFLIA</text:p>
          </table:table-cell>
          <table:table-cell office:value-type="string">
            <text:p>mathsat</text:p>
          </table:table-cell>
          <table:table-cell office:value-type="string">
            <text:p>Hash</text:p>
          </table:table-cell>
          <table:table-cell office:value-type="string">
            <text:p>hash_sat_03_19.smt2</text:p>
          </table:table-cell>
          <table:table-cell office:value-type="float" office:value="18">
            <text:p>18</text:p>
          </table:table-cell>
          <table:table-cell office:value-type="float" office:value="522">
            <text:p>522</text:p>
          </table:table-cell>
          <table:table-cell office:value-type="float" office:value="18">
            <text:p>18</text:p>
          </table:table-cell>
          <table:table-cell office:value-type="float" office:value="522">
            <text:p>522</text:p>
          </table:table-cell>
          <table:table-cell office:value-type="float" office:value="49">
            <text:p>49</text:p>
          </table:table-cell>
          <table:table-cell office:value-type="float" office:value="5">
            <text:p>5</text:p>
          </table:table-cell>
          <table:table-cell office:value-type="float" office:value="392">
            <text:p>392</text:p>
          </table:table-cell>
          <table:table-cell office:value-type="float" office:value="5">
            <text:p>5</text:p>
          </table:table-cell>
          <table:table-cell office:value-type="float" office:value="393">
            <text:p>393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string">
            <text:p>2049008.err</text:p>
          </table:table-cell>
          <table:table-cell office:value-type="string">
            <text:p>/cluster/benchmarks/smtlib2/QF_UFLIA/mathsat/Hash/hash_sat_04_15.smt2</text:p>
          </table:table-cell>
          <table:table-cell office:value-type="string">
            <text:p>smtlib2</text:p>
          </table:table-cell>
          <table:table-cell office:value-type="string">
            <text:p>QF_UFLIA</text:p>
          </table:table-cell>
          <table:table-cell office:value-type="string">
            <text:p>mathsat</text:p>
          </table:table-cell>
          <table:table-cell office:value-type="string">
            <text:p>Hash</text:p>
          </table:table-cell>
          <table:table-cell office:value-type="string">
            <text:p>hash_sat_04_15.smt2</text:p>
          </table:table-cell>
          <table:table-cell office:value-type="float" office:value="24">
            <text:p>24</text:p>
          </table:table-cell>
          <table:table-cell office:value-type="float" office:value="949">
            <text:p>949</text:p>
          </table:table-cell>
          <table:table-cell office:value-type="float" office:value="24">
            <text:p>24</text:p>
          </table:table-cell>
          <table:table-cell office:value-type="float" office:value="956">
            <text:p>956</text:p>
          </table:table-cell>
          <table:table-cell office:value-type="float" office:value="97">
            <text:p>97</text:p>
          </table:table-cell>
          <table:table-cell office:value-type="float" office:value="28">
            <text:p>28</text:p>
          </table:table-cell>
          <table:table-cell office:value-type="float" office:value="1468">
            <text:p>1468</text:p>
          </table:table-cell>
          <table:table-cell office:value-type="float" office:value="27">
            <text:p>27</text:p>
          </table:table-cell>
          <table:table-cell office:value-type="float" office:value="1537">
            <text:p>1537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string">
            <text:p>2049000.err</text:p>
          </table:table-cell>
          <table:table-cell office:value-type="string">
            <text:p>/cluster/benchmarks/smtlib2/QF_UFLIA/mathsat/Hash/hash_sat_04_17.smt2</text:p>
          </table:table-cell>
          <table:table-cell office:value-type="string">
            <text:p>smtlib2</text:p>
          </table:table-cell>
          <table:table-cell office:value-type="string">
            <text:p>QF_UFLIA</text:p>
          </table:table-cell>
          <table:table-cell office:value-type="string">
            <text:p>mathsat</text:p>
          </table:table-cell>
          <table:table-cell office:value-type="string">
            <text:p>Hash</text:p>
          </table:table-cell>
          <table:table-cell office:value-type="string">
            <text:p>hash_sat_04_17.smt2</text:p>
          </table:table-cell>
          <table:table-cell office:value-type="float" office:value="22">
            <text:p>22</text:p>
          </table:table-cell>
          <table:table-cell office:value-type="float" office:value="1028">
            <text:p>1028</text:p>
          </table:table-cell>
          <table:table-cell office:value-type="float" office:value="22">
            <text:p>22</text:p>
          </table:table-cell>
          <table:table-cell office:value-type="float" office:value="1093">
            <text:p>1093</text:p>
          </table:table-cell>
          <table:table-cell office:value-type="float" office:value="92">
            <text:p>92</text:p>
          </table:table-cell>
          <table:table-cell office:value-type="float" office:value="6">
            <text:p>6</text:p>
          </table:table-cell>
          <table:table-cell office:value-type="float" office:value="1001">
            <text:p>1001</text:p>
          </table:table-cell>
          <table:table-cell office:value-type="float" office:value="6">
            <text:p>6</text:p>
          </table:table-cell>
          <table:table-cell office:value-type="float" office:value="1004">
            <text:p>1004</text:p>
          </table:table-cell>
          <table:table-cell office:value-type="float" office:value="102">
            <text:p>102</text:p>
          </table:table-cell>
        </table:table-row>
        <table:table-row table:style-name="ro1">
          <table:table-cell office:value-type="string">
            <text:p>2048969.err</text:p>
          </table:table-cell>
          <table:table-cell office:value-type="string">
            <text:p>/cluster/benchmarks/smtlib2/QF_UFLIA/mathsat/Hash/hash_sat_04_18.smt2</text:p>
          </table:table-cell>
          <table:table-cell office:value-type="string">
            <text:p>smtlib2</text:p>
          </table:table-cell>
          <table:table-cell office:value-type="string">
            <text:p>QF_UFLIA</text:p>
          </table:table-cell>
          <table:table-cell office:value-type="string">
            <text:p>mathsat</text:p>
          </table:table-cell>
          <table:table-cell office:value-type="string">
            <text:p>Hash</text:p>
          </table:table-cell>
          <table:table-cell office:value-type="string">
            <text:p>hash_sat_04_18.smt2</text:p>
          </table:table-cell>
          <table:table-cell office:value-type="float" office:value="22">
            <text:p>22</text:p>
          </table:table-cell>
          <table:table-cell office:value-type="float" office:value="998">
            <text:p>998</text:p>
          </table:table-cell>
          <table:table-cell office:value-type="float" office:value="22">
            <text:p>22</text:p>
          </table:table-cell>
          <table:table-cell office:value-type="float" office:value="1001">
            <text:p>1001</text:p>
          </table:table-cell>
          <table:table-cell office:value-type="float" office:value="99">
            <text:p>99</text:p>
          </table:table-cell>
          <table:table-cell office:value-type="float" office:value="5">
            <text:p>5</text:p>
          </table:table-cell>
          <table:table-cell office:value-type="float" office:value="963">
            <text:p>963</text:p>
          </table:table-cell>
          <table:table-cell office:value-type="float" office:value="5">
            <text:p>5</text:p>
          </table:table-cell>
          <table:table-cell office:value-type="float" office:value="1039">
            <text:p>1039</text:p>
          </table:table-cell>
          <table:table-cell office:value-type="float" office:value="107">
            <text:p>107</text:p>
          </table:table-cell>
        </table:table-row>
        <table:table-row table:style-name="ro1">
          <table:table-cell office:value-type="string">
            <text:p>2048978.err</text:p>
          </table:table-cell>
          <table:table-cell office:value-type="string">
            <text:p>/cluster/benchmarks/smtlib2/QF_UFLIA/mathsat/Hash/hash_sat_04_19.smt2</text:p>
          </table:table-cell>
          <table:table-cell office:value-type="string">
            <text:p>smtlib2</text:p>
          </table:table-cell>
          <table:table-cell office:value-type="string">
            <text:p>QF_UFLIA</text:p>
          </table:table-cell>
          <table:table-cell office:value-type="string">
            <text:p>mathsat</text:p>
          </table:table-cell>
          <table:table-cell office:value-type="string">
            <text:p>Hash</text:p>
          </table:table-cell>
          <table:table-cell office:value-type="string">
            <text:p>hash_sat_04_19.smt2</text:p>
          </table:table-cell>
          <table:table-cell office:value-type="float" office:value="21">
            <text:p>21</text:p>
          </table:table-cell>
          <table:table-cell office:value-type="float" office:value="1318">
            <text:p>1318</text:p>
          </table:table-cell>
          <table:table-cell office:value-type="float" office:value="21">
            <text:p>21</text:p>
          </table:table-cell>
          <table:table-cell office:value-type="float" office:value="1340">
            <text:p>1340</text:p>
          </table:table-cell>
          <table:table-cell office:value-type="float" office:value="99">
            <text:p>99</text:p>
          </table:table-cell>
          <table:table-cell office:value-type="float" office:value="5">
            <text:p>5</text:p>
          </table:table-cell>
          <table:table-cell office:value-type="float" office:value="1745">
            <text:p>1745</text:p>
          </table:table-cell>
          <table:table-cell office:value-type="float" office:value="5">
            <text:p>5</text:p>
          </table:table-cell>
          <table:table-cell office:value-type="float" office:value="1777">
            <text:p>1777</text:p>
          </table:table-cell>
          <table:table-cell office:value-type="float" office:value="88">
            <text:p>88</text:p>
          </table:table-cell>
        </table:table-row>
        <table:table-row table:style-name="ro1">
          <table:table-cell office:value-type="string">
            <text:p>2049011.err</text:p>
          </table:table-cell>
          <table:table-cell office:value-type="string">
            <text:p>/cluster/benchmarks/smtlib2/QF_UFLIA/mathsat/Hash/hash_sat_06_08.smt2</text:p>
          </table:table-cell>
          <table:table-cell office:value-type="string">
            <text:p>smtlib2</text:p>
          </table:table-cell>
          <table:table-cell office:value-type="string">
            <text:p>QF_UFLIA</text:p>
          </table:table-cell>
          <table:table-cell office:value-type="string">
            <text:p>mathsat</text:p>
          </table:table-cell>
          <table:table-cell office:value-type="string">
            <text:p>Hash</text:p>
          </table:table-cell>
          <table:table-cell office:value-type="string">
            <text:p>hash_sat_06_08.smt2</text:p>
          </table:table-cell>
          <table:table-cell office:value-type="float" office:value="5">
            <text:p>5</text:p>
          </table:table-cell>
          <table:table-cell office:value-type="float" office:value="1015">
            <text:p>1015</text:p>
          </table:table-cell>
          <table:table-cell office:value-type="float" office:value="5">
            <text:p>5</text:p>
          </table:table-cell>
          <table:table-cell office:value-type="float" office:value="1098">
            <text:p>1098</text:p>
          </table:table-cell>
          <table:table-cell office:value-type="float" office:value="125">
            <text:p>125</text:p>
          </table:table-cell>
          <table:table-cell office:value-type="float" office:value="39">
            <text:p>39</text:p>
          </table:table-cell>
          <table:table-cell office:value-type="float" office:value="1904">
            <text:p>1904</text:p>
          </table:table-cell>
          <table:table-cell office:value-type="float" office:value="39">
            <text:p>39</text:p>
          </table:table-cell>
          <table:table-cell office:value-type="float" office:value="1973">
            <text:p>1973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2048982.err</text:p>
          </table:table-cell>
          <table:table-cell office:value-type="string">
            <text:p>/cluster/benchmarks/smtlib2/QF_UFLIA/mathsat/Hash/hash_sat_06_11.smt2</text:p>
          </table:table-cell>
          <table:table-cell office:value-type="string">
            <text:p>smtlib2</text:p>
          </table:table-cell>
          <table:table-cell office:value-type="string">
            <text:p>QF_UFLIA</text:p>
          </table:table-cell>
          <table:table-cell office:value-type="string">
            <text:p>mathsat</text:p>
          </table:table-cell>
          <table:table-cell office:value-type="string">
            <text:p>Hash</text:p>
          </table:table-cell>
          <table:table-cell office:value-type="string">
            <text:p>hash_sat_06_11.smt2</text:p>
          </table:table-cell>
          <table:table-cell office:value-type="float" office:value="40">
            <text:p>40</text:p>
          </table:table-cell>
          <table:table-cell office:value-type="float" office:value="2998">
            <text:p>2998</text:p>
          </table:table-cell>
          <table:table-cell office:value-type="float" office:value="40">
            <text:p>40</text:p>
          </table:table-cell>
          <table:table-cell office:value-type="float" office:value="3388">
            <text:p>3388</text:p>
          </table:table-cell>
          <table:table-cell office:value-type="float" office:value="154">
            <text:p>154</text:p>
          </table:table-cell>
          <table:table-cell office:value-type="float" office:value="5">
            <text:p>5</text:p>
          </table:table-cell>
          <table:table-cell office:value-type="float" office:value="2095">
            <text:p>2095</text:p>
          </table:table-cell>
          <table:table-cell office:value-type="float" office:value="5">
            <text:p>5</text:p>
          </table:table-cell>
          <table:table-cell office:value-type="float" office:value="2209">
            <text:p>2209</text:p>
          </table:table-cell>
          <table:table-cell office:value-type="float" office:value="184">
            <text:p>184</text:p>
          </table:table-cell>
        </table:table-row>
        <table:table-row table:style-name="ro1">
          <table:table-cell office:value-type="string">
            <text:p>2049012.err</text:p>
          </table:table-cell>
          <table:table-cell office:value-type="string">
            <text:p>/cluster/benchmarks/smtlib2/QF_UFLIA/mathsat/Hash/hash_sat_06_12.smt2</text:p>
          </table:table-cell>
          <table:table-cell office:value-type="string">
            <text:p>smtlib2</text:p>
          </table:table-cell>
          <table:table-cell office:value-type="string">
            <text:p>QF_UFLIA</text:p>
          </table:table-cell>
          <table:table-cell office:value-type="string">
            <text:p>mathsat</text:p>
          </table:table-cell>
          <table:table-cell office:value-type="string">
            <text:p>Hash</text:p>
          </table:table-cell>
          <table:table-cell office:value-type="string">
            <text:p>hash_sat_06_12.smt2</text:p>
          </table:table-cell>
          <table:table-cell office:value-type="float" office:value="22">
            <text:p>22</text:p>
          </table:table-cell>
          <table:table-cell office:value-type="float" office:value="3452">
            <text:p>3452</text:p>
          </table:table-cell>
          <table:table-cell office:value-type="float" office:value="22">
            <text:p>22</text:p>
          </table:table-cell>
          <table:table-cell office:value-type="float" office:value="3818">
            <text:p>3818</text:p>
          </table:table-cell>
          <table:table-cell office:value-type="float" office:value="238">
            <text:p>238</text:p>
          </table:table-cell>
          <table:table-cell office:value-type="float" office:value="29">
            <text:p>29</text:p>
          </table:table-cell>
          <table:table-cell office:value-type="float" office:value="2560">
            <text:p>2560</text:p>
          </table:table-cell>
          <table:table-cell office:value-type="float" office:value="29">
            <text:p>29</text:p>
          </table:table-cell>
          <table:table-cell office:value-type="float" office:value="2663">
            <text:p>2663</text:p>
          </table:table-cell>
          <table:table-cell office:value-type="float" office:value="224">
            <text:p>224</text:p>
          </table:table-cell>
        </table:table-row>
        <table:table-row table:style-name="ro1">
          <table:table-cell office:value-type="string">
            <text:p>2049003.err</text:p>
          </table:table-cell>
          <table:table-cell office:value-type="string">
            <text:p>/cluster/benchmarks/smtlib2/QF_UFLIA/mathsat/Hash/hash_sat_06_13.smt2</text:p>
          </table:table-cell>
          <table:table-cell office:value-type="string">
            <text:p>smtlib2</text:p>
          </table:table-cell>
          <table:table-cell office:value-type="string">
            <text:p>QF_UFLIA</text:p>
          </table:table-cell>
          <table:table-cell office:value-type="string">
            <text:p>mathsat</text:p>
          </table:table-cell>
          <table:table-cell office:value-type="string">
            <text:p>Hash</text:p>
          </table:table-cell>
          <table:table-cell office:value-type="string">
            <text:p>hash_sat_06_13.smt2</text:p>
          </table:table-cell>
          <table:table-cell office:value-type="float" office:value="33">
            <text:p>33</text:p>
          </table:table-cell>
          <table:table-cell office:value-type="float" office:value="3311">
            <text:p>3311</text:p>
          </table:table-cell>
          <table:table-cell office:value-type="float" office:value="33">
            <text:p>33</text:p>
          </table:table-cell>
          <table:table-cell office:value-type="float" office:value="3576">
            <text:p>3576</text:p>
          </table:table-cell>
          <table:table-cell office:value-type="float" office:value="253">
            <text:p>253</text:p>
          </table:table-cell>
          <table:table-cell office:value-type="float" office:value="5">
            <text:p>5</text:p>
          </table:table-cell>
          <table:table-cell office:value-type="float" office:value="2981">
            <text:p>2981</text:p>
          </table:table-cell>
          <table:table-cell office:value-type="float" office:value="5">
            <text:p>5</text:p>
          </table:table-cell>
          <table:table-cell office:value-type="float" office:value="3379">
            <text:p>3379</text:p>
          </table:table-cell>
          <table:table-cell office:value-type="float" office:value="191">
            <text:p>191</text:p>
          </table:table-cell>
        </table:table-row>
        <table:table-row table:style-name="ro1">
          <table:table-cell office:value-type="string">
            <text:p>2048987.err</text:p>
          </table:table-cell>
          <table:table-cell office:value-type="string">
            <text:p>/cluster/benchmarks/smtlib2/QF_UFLIA/mathsat/Hash/hash_sat_06_19.smt2</text:p>
          </table:table-cell>
          <table:table-cell office:value-type="string">
            <text:p>smtlib2</text:p>
          </table:table-cell>
          <table:table-cell office:value-type="string">
            <text:p>QF_UFLIA</text:p>
          </table:table-cell>
          <table:table-cell office:value-type="string">
            <text:p>mathsat</text:p>
          </table:table-cell>
          <table:table-cell office:value-type="string">
            <text:p>Hash</text:p>
          </table:table-cell>
          <table:table-cell office:value-type="string">
            <text:p>hash_sat_06_19.smt2</text:p>
          </table:table-cell>
          <table:table-cell office:value-type="float" office:value="159">
            <text:p>159</text:p>
          </table:table-cell>
          <table:table-cell office:value-type="float" office:value="7715">
            <text:p>7715</text:p>
          </table:table-cell>
          <table:table-cell office:value-type="float" office:value="157">
            <text:p>157</text:p>
          </table:table-cell>
          <table:table-cell office:value-type="float" office:value="8850">
            <text:p>8850</text:p>
          </table:table-cell>
          <table:table-cell office:value-type="float" office:value="385">
            <text:p>385</text:p>
          </table:table-cell>
          <table:table-cell office:value-type="float" office:value="17">
            <text:p>17</text:p>
          </table:table-cell>
          <table:table-cell office:value-type="float" office:value="10420">
            <text:p>10420</text:p>
          </table:table-cell>
          <table:table-cell office:value-type="float" office:value="17">
            <text:p>17</text:p>
          </table:table-cell>
          <table:table-cell office:value-type="float" office:value="11190">
            <text:p>11190</text:p>
          </table:table-cell>
          <table:table-cell office:value-type="float" office:value="414">
            <text:p>414</text:p>
          </table:table-cell>
        </table:table-row>
        <table:table-row table:style-name="ro1">
          <table:table-cell office:value-type="string">
            <text:p>2049002.err</text:p>
          </table:table-cell>
          <table:table-cell office:value-type="string">
            <text:p>/cluster/benchmarks/smtlib2/QF_UFLIA/mathsat/Hash/hash_sat_07_17.smt2</text:p>
          </table:table-cell>
          <table:table-cell office:value-type="string">
            <text:p>smtlib2</text:p>
          </table:table-cell>
          <table:table-cell office:value-type="string">
            <text:p>QF_UFLIA</text:p>
          </table:table-cell>
          <table:table-cell office:value-type="string">
            <text:p>mathsat</text:p>
          </table:table-cell>
          <table:table-cell office:value-type="string">
            <text:p>Hash</text:p>
          </table:table-cell>
          <table:table-cell office:value-type="string">
            <text:p>hash_sat_07_17.smt2</text:p>
          </table:table-cell>
          <table:table-cell office:value-type="float" office:value="109">
            <text:p>109</text:p>
          </table:table-cell>
          <table:table-cell office:value-type="float" office:value="18088">
            <text:p>18088</text:p>
          </table:table-cell>
          <table:table-cell office:value-type="float" office:value="108">
            <text:p>108</text:p>
          </table:table-cell>
          <table:table-cell office:value-type="float" office:value="20381">
            <text:p>20381</text:p>
          </table:table-cell>
          <table:table-cell office:value-type="float" office:value="709">
            <text:p>709</text:p>
          </table:table-cell>
          <table:table-cell office:value-type="float" office:value="1459">
            <text:p>1459</text:p>
          </table:table-cell>
          <table:table-cell office:value-type="float" office:value="19567">
            <text:p>19567</text:p>
          </table:table-cell>
          <table:table-cell office:value-type="float" office:value="647">
            <text:p>647</text:p>
          </table:table-cell>
          <table:table-cell office:value-type="float" office:value="23124">
            <text:p>23124</text:p>
          </table:table-cell>
          <table:table-cell office:value-type="float" office:value="699">
            <text:p>699</text:p>
          </table:table-cell>
        </table:table-row>
        <table:table-row table:style-name="ro1">
          <table:table-cell office:value-type="string">
            <text:p>2048991.err</text:p>
          </table:table-cell>
          <table:table-cell office:value-type="string">
            <text:p>/cluster/benchmarks/smtlib2/QF_UFLIA/mathsat/Hash/hash_sat_07_20.smt2</text:p>
          </table:table-cell>
          <table:table-cell office:value-type="string">
            <text:p>smtlib2</text:p>
          </table:table-cell>
          <table:table-cell office:value-type="string">
            <text:p>QF_UFLIA</text:p>
          </table:table-cell>
          <table:table-cell office:value-type="string">
            <text:p>mathsat</text:p>
          </table:table-cell>
          <table:table-cell office:value-type="string">
            <text:p>Hash</text:p>
          </table:table-cell>
          <table:table-cell office:value-type="string">
            <text:p>hash_sat_07_20.smt2</text:p>
          </table:table-cell>
          <table:table-cell office:value-type="float" office:value="39">
            <text:p>39</text:p>
          </table:table-cell>
          <table:table-cell office:value-type="float" office:value="6671">
            <text:p>6671</text:p>
          </table:table-cell>
          <table:table-cell office:value-type="float" office:value="38">
            <text:p>38</text:p>
          </table:table-cell>
          <table:table-cell office:value-type="float" office:value="7687">
            <text:p>7687</text:p>
          </table:table-cell>
          <table:table-cell office:value-type="float" office:value="395">
            <text:p>395</text:p>
          </table:table-cell>
          <table:table-cell office:value-type="float" office:value="5">
            <text:p>5</text:p>
          </table:table-cell>
          <table:table-cell office:value-type="float" office:value="8716">
            <text:p>8716</text:p>
          </table:table-cell>
          <table:table-cell office:value-type="float" office:value="5">
            <text:p>5</text:p>
          </table:table-cell>
          <table:table-cell office:value-type="float" office:value="11242">
            <text:p>11242</text:p>
          </table:table-cell>
          <table:table-cell office:value-type="float" office:value="459">
            <text:p>459</text:p>
          </table:table-cell>
        </table:table-row>
        <table:table-row table:style-name="ro1">
          <table:table-cell office:value-type="string">
            <text:p>2048985.err</text:p>
          </table:table-cell>
          <table:table-cell office:value-type="string">
            <text:p>/cluster/benchmarks/smtlib2/QF_UFLIA/mathsat/Hash/hash_sat_08_03.smt2</text:p>
          </table:table-cell>
          <table:table-cell office:value-type="string">
            <text:p>smtlib2</text:p>
          </table:table-cell>
          <table:table-cell office:value-type="string">
            <text:p>QF_UFLIA</text:p>
          </table:table-cell>
          <table:table-cell office:value-type="string">
            <text:p>mathsat</text:p>
          </table:table-cell>
          <table:table-cell office:value-type="string">
            <text:p>Hash</text:p>
          </table:table-cell>
          <table:table-cell office:value-type="string">
            <text:p>hash_sat_08_03.smt2</text:p>
          </table:table-cell>
          <table:table-cell office:value-type="float" office:value="5">
            <text:p>5</text:p>
          </table:table-cell>
          <table:table-cell office:value-type="float" office:value="1186">
            <text:p>1186</text:p>
          </table:table-cell>
          <table:table-cell office:value-type="float" office:value="5">
            <text:p>5</text:p>
          </table:table-cell>
          <table:table-cell office:value-type="float" office:value="1250">
            <text:p>1250</text:p>
          </table:table-cell>
          <table:table-cell office:value-type="float" office:value="67">
            <text:p>67</text:p>
          </table:table-cell>
          <table:table-cell office:value-type="float" office:value="64">
            <text:p>64</text:p>
          </table:table-cell>
          <table:table-cell office:value-type="float" office:value="726">
            <text:p>726</text:p>
          </table:table-cell>
          <table:table-cell office:value-type="float" office:value="64">
            <text:p>64</text:p>
          </table:table-cell>
          <table:table-cell office:value-type="float" office:value="727">
            <text:p>727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string">
            <text:p>2049007.err</text:p>
          </table:table-cell>
          <table:table-cell office:value-type="string">
            <text:p>/cluster/benchmarks/smtlib2/QF_UFLIA/mathsat/Hash/hash_sat_09_04.smt2</text:p>
          </table:table-cell>
          <table:table-cell office:value-type="string">
            <text:p>smtlib2</text:p>
          </table:table-cell>
          <table:table-cell office:value-type="string">
            <text:p>QF_UFLIA</text:p>
          </table:table-cell>
          <table:table-cell office:value-type="string">
            <text:p>mathsat</text:p>
          </table:table-cell>
          <table:table-cell office:value-type="string">
            <text:p>Hash</text:p>
          </table:table-cell>
          <table:table-cell office:value-type="string">
            <text:p>hash_sat_09_04.smt2</text:p>
          </table:table-cell>
          <table:table-cell office:value-type="float" office:value="59">
            <text:p>59</text:p>
          </table:table-cell>
          <table:table-cell office:value-type="float" office:value="3527">
            <text:p>3527</text:p>
          </table:table-cell>
          <table:table-cell office:value-type="float" office:value="59">
            <text:p>59</text:p>
          </table:table-cell>
          <table:table-cell office:value-type="float" office:value="4159">
            <text:p>4159</text:p>
          </table:table-cell>
          <table:table-cell office:value-type="float" office:value="303">
            <text:p>303</text:p>
          </table:table-cell>
          <table:table-cell office:value-type="float" office:value="240">
            <text:p>240</text:p>
          </table:table-cell>
          <table:table-cell office:value-type="float" office:value="3109">
            <text:p>3109</text:p>
          </table:table-cell>
          <table:table-cell office:value-type="float" office:value="169">
            <text:p>169</text:p>
          </table:table-cell>
          <table:table-cell office:value-type="float" office:value="3621">
            <text:p>3621</text:p>
          </table:table-cell>
          <table:table-cell office:value-type="float" office:value="219">
            <text:p>219</text:p>
          </table:table-cell>
        </table:table-row>
        <table:table-row table:style-name="ro1">
          <table:table-cell office:value-type="string">
            <text:p>2048983.err</text:p>
          </table:table-cell>
          <table:table-cell office:value-type="string">
            <text:p>/cluster/benchmarks/smtlib2/QF_UFLIA/mathsat/Hash/hash_sat_09_09.smt2</text:p>
          </table:table-cell>
          <table:table-cell office:value-type="string">
            <text:p>smtlib2</text:p>
          </table:table-cell>
          <table:table-cell office:value-type="string">
            <text:p>QF_UFLIA</text:p>
          </table:table-cell>
          <table:table-cell office:value-type="string">
            <text:p>mathsat</text:p>
          </table:table-cell>
          <table:table-cell office:value-type="string">
            <text:p>Hash</text:p>
          </table:table-cell>
          <table:table-cell office:value-type="string">
            <text:p>hash_sat_09_09.smt2</text:p>
          </table:table-cell>
          <table:table-cell office:value-type="float" office:value="5">
            <text:p>5</text:p>
          </table:table-cell>
          <table:table-cell office:value-type="float" office:value="19140">
            <text:p>19140</text:p>
          </table:table-cell>
          <table:table-cell office:value-type="float" office:value="5">
            <text:p>5</text:p>
          </table:table-cell>
          <table:table-cell office:value-type="float" office:value="23996">
            <text:p>23996</text:p>
          </table:table-cell>
          <table:table-cell office:value-type="float" office:value="973">
            <text:p>973</text:p>
          </table:table-cell>
          <table:table-cell office:value-type="float" office:value="118">
            <text:p>118</text:p>
          </table:table-cell>
          <table:table-cell office:value-type="float" office:value="19729">
            <text:p>19729</text:p>
          </table:table-cell>
          <table:table-cell office:value-type="float" office:value="118">
            <text:p>118</text:p>
          </table:table-cell>
          <table:table-cell office:value-type="float" office:value="24958">
            <text:p>24958</text:p>
          </table:table-cell>
          <table:table-cell office:value-type="float" office:value="919">
            <text:p>919</text:p>
          </table:table-cell>
        </table:table-row>
        <table:table-row table:style-name="ro1">
          <table:table-cell office:value-type="string">
            <text:p>2048997.err</text:p>
          </table:table-cell>
          <table:table-cell office:value-type="string">
            <text:p>/cluster/benchmarks/smtlib2/QF_UFLIA/mathsat/Hash/hash_sat_09_13.smt2</text:p>
          </table:table-cell>
          <table:table-cell office:value-type="string">
            <text:p>smtlib2</text:p>
          </table:table-cell>
          <table:table-cell office:value-type="string">
            <text:p>QF_UFLIA</text:p>
          </table:table-cell>
          <table:table-cell office:value-type="string">
            <text:p>mathsat</text:p>
          </table:table-cell>
          <table:table-cell office:value-type="string">
            <text:p>Hash</text:p>
          </table:table-cell>
          <table:table-cell office:value-type="string">
            <text:p>hash_sat_09_13.smt2</text:p>
          </table:table-cell>
          <table:table-cell office:value-type="float" office:value="5">
            <text:p>5</text:p>
          </table:table-cell>
          <table:table-cell office:value-type="float" office:value="23932">
            <text:p>23932</text:p>
          </table:table-cell>
          <table:table-cell office:value-type="float" office:value="5">
            <text:p>5</text:p>
          </table:table-cell>
          <table:table-cell office:value-type="float" office:value="28577">
            <text:p>28577</text:p>
          </table:table-cell>
          <table:table-cell office:value-type="float" office:value="1058">
            <text:p>1058</text:p>
          </table:table-cell>
          <table:table-cell office:value-type="float" office:value="55">
            <text:p>55</text:p>
          </table:table-cell>
          <table:table-cell office:value-type="float" office:value="20583">
            <text:p>20583</text:p>
          </table:table-cell>
          <table:table-cell office:value-type="float" office:value="54">
            <text:p>54</text:p>
          </table:table-cell>
          <table:table-cell office:value-type="float" office:value="25987">
            <text:p>25987</text:p>
          </table:table-cell>
          <table:table-cell office:value-type="float" office:value="1210">
            <text:p>1210</text:p>
          </table:table-cell>
        </table:table-row>
        <table:table-row table:style-name="ro1">
          <table:table-cell office:value-type="string">
            <text:p>2048979.err</text:p>
          </table:table-cell>
          <table:table-cell office:value-type="string">
            <text:p>/cluster/benchmarks/smtlib2/QF_UFLIA/mathsat/Hash/hash_sat_10_09.smt2</text:p>
          </table:table-cell>
          <table:table-cell office:value-type="string">
            <text:p>smtlib2</text:p>
          </table:table-cell>
          <table:table-cell office:value-type="string">
            <text:p>QF_UFLIA</text:p>
          </table:table-cell>
          <table:table-cell office:value-type="string">
            <text:p>mathsat</text:p>
          </table:table-cell>
          <table:table-cell office:value-type="string">
            <text:p>Hash</text:p>
          </table:table-cell>
          <table:table-cell office:value-type="string">
            <text:p>hash_sat_10_09.smt2</text:p>
          </table:table-cell>
          <table:table-cell office:value-type="float" office:value="211">
            <text:p>211</text:p>
          </table:table-cell>
          <table:table-cell office:value-type="float" office:value="37346">
            <text:p>37346</text:p>
          </table:table-cell>
          <table:table-cell office:value-type="float" office:value="210">
            <text:p>210</text:p>
          </table:table-cell>
          <table:table-cell office:value-type="float" office:value="47435">
            <text:p>47435</text:p>
          </table:table-cell>
          <table:table-cell office:value-type="float" office:value="2712">
            <text:p>2712</text:p>
          </table:table-cell>
          <table:table-cell office:value-type="float" office:value="5">
            <text:p>5</text:p>
          </table:table-cell>
          <table:table-cell office:value-type="float" office:value="38241">
            <text:p>38241</text:p>
          </table:table-cell>
          <table:table-cell office:value-type="float" office:value="5">
            <text:p>5</text:p>
          </table:table-cell>
          <table:table-cell office:value-type="float" office:value="47933">
            <text:p>47933</text:p>
          </table:table-cell>
          <table:table-cell office:value-type="float" office:value="2857">
            <text:p>2857</text:p>
          </table:table-cell>
        </table:table-row>
        <table:table-row table:style-name="ro1">
          <table:table-cell office:value-type="string">
            <text:p>2048976.err</text:p>
          </table:table-cell>
          <table:table-cell office:value-type="string">
            <text:p>/cluster/benchmarks/smtlib2/QF_UFLIA/mathsat/Hash/hash_uns_03_15.smt2</text:p>
          </table:table-cell>
          <table:table-cell office:value-type="string">
            <text:p>smtlib2</text:p>
          </table:table-cell>
          <table:table-cell office:value-type="string">
            <text:p>QF_UFLIA</text:p>
          </table:table-cell>
          <table:table-cell office:value-type="string">
            <text:p>mathsat</text:p>
          </table:table-cell>
          <table:table-cell office:value-type="string">
            <text:p>Hash</text:p>
          </table:table-cell>
          <table:table-cell office:value-type="string">
            <text:p>hash_uns_03_15.smt2</text:p>
          </table:table-cell>
          <table:table-cell table:number-columns-repeated="10" office:value-type="float" office:value="0">
            <text:p>0</text:p>
          </table:table-cell>
        </table:table-row>
        <table:table-row table:style-name="ro1">
          <table:table-cell office:value-type="string">
            <text:p>2048971.err</text:p>
          </table:table-cell>
          <table:table-cell office:value-type="string">
            <text:p>/cluster/benchmarks/smtlib2/QF_UFLIA/mathsat/Hash/hash_uns_03_19.smt2</text:p>
          </table:table-cell>
          <table:table-cell office:value-type="string">
            <text:p>smtlib2</text:p>
          </table:table-cell>
          <table:table-cell office:value-type="string">
            <text:p>QF_UFLIA</text:p>
          </table:table-cell>
          <table:table-cell office:value-type="string">
            <text:p>mathsat</text:p>
          </table:table-cell>
          <table:table-cell office:value-type="string">
            <text:p>Hash</text:p>
          </table:table-cell>
          <table:table-cell office:value-type="string">
            <text:p>hash_uns_03_19.smt2</text:p>
          </table:table-cell>
          <table:table-cell table:number-columns-repeated="10" office:value-type="float" office:value="0">
            <text:p>0</text:p>
          </table:table-cell>
        </table:table-row>
        <table:table-row table:style-name="ro1">
          <table:table-cell office:value-type="string">
            <text:p>2049013.err</text:p>
          </table:table-cell>
          <table:table-cell office:value-type="string">
            <text:p>/cluster/benchmarks/smtlib2/QF_UFLIA/mathsat/Wisa/xs-05-08-4-2-5-4.smt2</text:p>
          </table:table-cell>
          <table:table-cell office:value-type="string">
            <text:p>smtlib2</text:p>
          </table:table-cell>
          <table:table-cell office:value-type="string">
            <text:p>QF_UFLIA</text:p>
          </table:table-cell>
          <table:table-cell office:value-type="string">
            <text:p>mathsat</text:p>
          </table:table-cell>
          <table:table-cell office:value-type="string">
            <text:p>Wisa</text:p>
          </table:table-cell>
          <table:table-cell office:value-type="string">
            <text:p>xs-05-08-4-2-5-4.smt2</text:p>
          </table:table-cell>
          <table:table-cell office:value-type="float" office:value="0">
            <text:p>0</text:p>
          </table:table-cell>
          <table:table-cell office:value-type="float" office:value="388">
            <text:p>388</text:p>
          </table:table-cell>
          <table:table-cell office:value-type="float" office:value="0">
            <text:p>0</text:p>
          </table:table-cell>
          <table:table-cell office:value-type="float" office:value="392">
            <text:p>392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388">
            <text:p>388</text:p>
          </table:table-cell>
          <table:table-cell office:value-type="float" office:value="0">
            <text:p>0</text:p>
          </table:table-cell>
          <table:table-cell office:value-type="float" office:value="395">
            <text:p>395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2049004.err</text:p>
          </table:table-cell>
          <table:table-cell office:value-type="string">
            <text:p>/cluster/benchmarks/smtlib2/QF_UFLIA/mathsat/Wisa/xs-13-09-3-2-3-2.smt2</text:p>
          </table:table-cell>
          <table:table-cell office:value-type="string">
            <text:p>smtlib2</text:p>
          </table:table-cell>
          <table:table-cell office:value-type="string">
            <text:p>QF_UFLIA</text:p>
          </table:table-cell>
          <table:table-cell office:value-type="string">
            <text:p>mathsat</text:p>
          </table:table-cell>
          <table:table-cell office:value-type="string">
            <text:p>Wisa</text:p>
          </table:table-cell>
          <table:table-cell office:value-type="string">
            <text:p>xs-13-09-3-2-3-2.smt2</text:p>
          </table:table-cell>
          <table:table-cell office:value-type="float" office:value="0">
            <text:p>0</text:p>
          </table:table-cell>
          <table:table-cell office:value-type="float" office:value="3233">
            <text:p>3233</text:p>
          </table:table-cell>
          <table:table-cell office:value-type="float" office:value="0">
            <text:p>0</text:p>
          </table:table-cell>
          <table:table-cell office:value-type="float" office:value="3233">
            <text:p>3233</text:p>
          </table:table-cell>
          <table:table-cell table:number-columns-repeated="2" office:value-type="float" office:value="0">
            <text:p>0</text:p>
          </table:table-cell>
          <table:table-cell office:value-type="float" office:value="980">
            <text:p>980</text:p>
          </table:table-cell>
          <table:table-cell office:value-type="float" office:value="0">
            <text:p>0</text:p>
          </table:table-cell>
          <table:table-cell office:value-type="float" office:value="1000">
            <text:p>1000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2048973.err</text:p>
          </table:table-cell>
          <table:table-cell office:value-type="string">
            <text:p>/cluster/benchmarks/smtlib2/QF_UFLIA/mathsat/Wisa/xs-15-07-3-1-5-5.smt2</text:p>
          </table:table-cell>
          <table:table-cell office:value-type="string">
            <text:p>smtlib2</text:p>
          </table:table-cell>
          <table:table-cell office:value-type="string">
            <text:p>QF_UFLIA</text:p>
          </table:table-cell>
          <table:table-cell office:value-type="string">
            <text:p>mathsat</text:p>
          </table:table-cell>
          <table:table-cell office:value-type="string">
            <text:p>Wisa</text:p>
          </table:table-cell>
          <table:table-cell office:value-type="string">
            <text:p>xs-15-07-3-1-5-5.smt2</text:p>
          </table:table-cell>
          <table:table-cell office:value-type="float" office:value="0">
            <text:p>0</text:p>
          </table:table-cell>
          <table:table-cell office:value-type="float" office:value="6894">
            <text:p>6894</text:p>
          </table:table-cell>
          <table:table-cell office:value-type="float" office:value="0">
            <text:p>0</text:p>
          </table:table-cell>
          <table:table-cell office:value-type="float" office:value="6894">
            <text:p>6894</text:p>
          </table:table-cell>
          <table:table-cell table:number-columns-repeated="2" office:value-type="float" office:value="0">
            <text:p>0</text:p>
          </table:table-cell>
          <table:table-cell office:value-type="float" office:value="1289">
            <text:p>1289</text:p>
          </table:table-cell>
          <table:table-cell office:value-type="float" office:value="0">
            <text:p>0</text:p>
          </table:table-cell>
          <table:table-cell office:value-type="float" office:value="1313">
            <text:p>1313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2049006.err</text:p>
          </table:table-cell>
          <table:table-cell office:value-type="string">
            <text:p>/cluster/benchmarks/smtlib2/QF_UFLIA/mathsat/Wisa/xs-17-13-4-4-2-1.smt2</text:p>
          </table:table-cell>
          <table:table-cell office:value-type="string">
            <text:p>smtlib2</text:p>
          </table:table-cell>
          <table:table-cell office:value-type="string">
            <text:p>QF_UFLIA</text:p>
          </table:table-cell>
          <table:table-cell office:value-type="string">
            <text:p>mathsat</text:p>
          </table:table-cell>
          <table:table-cell office:value-type="string">
            <text:p>Wisa</text:p>
          </table:table-cell>
          <table:table-cell office:value-type="string">
            <text:p>xs-17-13-4-4-2-1.smt2</text:p>
          </table:table-cell>
          <table:table-cell office:value-type="float" office:value="0">
            <text:p>0</text:p>
          </table:table-cell>
          <table:table-cell office:value-type="float" office:value="4983">
            <text:p>4983</text:p>
          </table:table-cell>
          <table:table-cell office:value-type="float" office:value="0">
            <text:p>0</text:p>
          </table:table-cell>
          <table:table-cell office:value-type="float" office:value="4983">
            <text:p>4983</text:p>
          </table:table-cell>
          <table:table-cell table:number-columns-repeated="2" office:value-type="float" office:value="0">
            <text:p>0</text:p>
          </table:table-cell>
          <table:table-cell office:value-type="float" office:value="1296">
            <text:p>1296</text:p>
          </table:table-cell>
          <table:table-cell office:value-type="float" office:value="0">
            <text:p>0</text:p>
          </table:table-cell>
          <table:table-cell office:value-type="float" office:value="1322">
            <text:p>1322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2048990.err</text:p>
          </table:table-cell>
          <table:table-cell office:value-type="string">
            <text:p>/cluster/benchmarks/smtlib2/QF_UFLIA/mathsat/Wisa/xs-19-11-4-4-1-3.smt2</text:p>
          </table:table-cell>
          <table:table-cell office:value-type="string">
            <text:p>smtlib2</text:p>
          </table:table-cell>
          <table:table-cell office:value-type="string">
            <text:p>QF_UFLIA</text:p>
          </table:table-cell>
          <table:table-cell office:value-type="string">
            <text:p>mathsat</text:p>
          </table:table-cell>
          <table:table-cell office:value-type="string">
            <text:p>Wisa</text:p>
          </table:table-cell>
          <table:table-cell office:value-type="string">
            <text:p>xs-19-11-4-4-1-3.smt2</text:p>
          </table:table-cell>
          <table:table-cell office:value-type="float" office:value="0">
            <text:p>0</text:p>
          </table:table-cell>
          <table:table-cell office:value-type="float" office:value="14212">
            <text:p>14212</text:p>
          </table:table-cell>
          <table:table-cell office:value-type="float" office:value="0">
            <text:p>0</text:p>
          </table:table-cell>
          <table:table-cell office:value-type="float" office:value="14212">
            <text:p>14212</text:p>
          </table:table-cell>
          <table:table-cell table:number-columns-repeated="2" office:value-type="float" office:value="0">
            <text:p>0</text:p>
          </table:table-cell>
          <table:table-cell office:value-type="float" office:value="1593">
            <text:p>1593</text:p>
          </table:table-cell>
          <table:table-cell office:value-type="float" office:value="0">
            <text:p>0</text:p>
          </table:table-cell>
          <table:table-cell office:value-type="float" office:value="1646">
            <text:p>1646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2048993.err</text:p>
          </table:table-cell>
          <table:table-cell office:value-type="string">
            <text:p>/cluster/benchmarks/smtlib2/QF_UFLIA/mathsat/Wisa/xs-20-06-2-3-1-3.smt2</text:p>
          </table:table-cell>
          <table:table-cell office:value-type="string">
            <text:p>smtlib2</text:p>
          </table:table-cell>
          <table:table-cell office:value-type="string">
            <text:p>QF_UFLIA</text:p>
          </table:table-cell>
          <table:table-cell office:value-type="string">
            <text:p>mathsat</text:p>
          </table:table-cell>
          <table:table-cell office:value-type="string">
            <text:p>Wisa</text:p>
          </table:table-cell>
          <table:table-cell office:value-type="string">
            <text:p>xs-20-06-2-3-1-3.smt2</text:p>
          </table:table-cell>
          <table:table-cell office:value-type="float" office:value="0">
            <text:p>0</text:p>
          </table:table-cell>
          <table:table-cell office:value-type="float" office:value="5726">
            <text:p>5726</text:p>
          </table:table-cell>
          <table:table-cell office:value-type="float" office:value="0">
            <text:p>0</text:p>
          </table:table-cell>
          <table:table-cell office:value-type="float" office:value="5726">
            <text:p>5726</text:p>
          </table:table-cell>
          <table:table-cell table:number-columns-repeated="2" office:value-type="float" office:value="0">
            <text:p>0</text:p>
          </table:table-cell>
          <table:table-cell office:value-type="float" office:value="1653">
            <text:p>1653</text:p>
          </table:table-cell>
          <table:table-cell office:value-type="float" office:value="0">
            <text:p>0</text:p>
          </table:table-cell>
          <table:table-cell office:value-type="float" office:value="1677">
            <text:p>1677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2048966.err</text:p>
          </table:table-cell>
          <table:table-cell office:value-type="string">
            <text:p>/cluster/benchmarks/smtlib2/QF_UFLIA/wisas/xs_13_23.smt2</text:p>
          </table:table-cell>
          <table:table-cell office:value-type="string">
            <text:p>smtlib2</text:p>
          </table:table-cell>
          <table:table-cell office:value-type="string">
            <text:p>QF_UFLIA</text:p>
          </table:table-cell>
          <table:table-cell office:value-type="string">
            <text:p>wisas</text:p>
          </table:table-cell>
          <table:table-cell office:value-type="string">
            <text:p>xs_13_23.smt2</text:p>
          </table:table-cell>
          <table:table-cell/>
          <table:table-cell office:value-type="float" office:value="0">
            <text:p>0</text:p>
          </table:table-cell>
          <table:table-cell office:value-type="float" office:value="65359">
            <text:p>65359</text:p>
          </table:table-cell>
          <table:table-cell office:value-type="float" office:value="0">
            <text:p>0</text:p>
          </table:table-cell>
          <table:table-cell office:value-type="float" office:value="65359">
            <text:p>65359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5277">
            <text:p>5277</text:p>
          </table:table-cell>
          <table:table-cell office:value-type="float" office:value="0">
            <text:p>0</text:p>
          </table:table-cell>
          <table:table-cell office:value-type="float" office:value="5868">
            <text:p>5868</text:p>
          </table:table-cell>
          <table:table-cell office:value-type="float" office:value="594">
            <text:p>594</text:p>
          </table:table-cell>
        </table:table-row>
      </table:table>
      <table:table table:name="Query1" table:style-name="ta1">
        <table:table-column table:style-name="co10" table:number-columns-repeated="11" table:default-cell-style-name="ce2"/>
        <table:table-row table:style-name="ro2">
          <table:table-cell table:style-name="ce1" office:value-type="string">
            <text:p>cat1</text:p>
          </table:table-cell>
          <table:table-cell table:style-name="ce1" office:value-type="string">
            <text:p>cat2</text:p>
          </table:table-cell>
          <table:table-cell table:style-name="ce1" office:value-type="string">
            <text:p>cat3</text:p>
          </table:table-cell>
          <table:table-cell table:style-name="ce1" office:value-type="string">
            <text:p><text:s/>COUNT(*)</text:p>
          </table:table-cell>
          <table:table-cell table:style-name="ce1" office:value-type="string">
            <text:p>total</text:p>
          </table:table-cell>
          <table:table-cell table:style-name="ce1" office:value-type="string">
            <text:p>blocked</text:p>
          </table:table-cell>
          <table:table-cell table:style-name="ce1" office:value-type="string">
            <text:p>filterate</text:p>
          </table:table-cell>
          <table:table-cell table:style-name="ce1" office:value-type="string">
            <text:p>fil blk</text:p>
          </table:table-cell>
          <table:table-cell table:style-name="ce1" office:value-type="string">
            <text:p>% fil</text:p>
          </table:table-cell>
          <table:table-cell table:style-name="ce1" office:value-type="string">
            <text:p>% blk</text:p>
          </table:table-cell>
          <table:table-cell table:style-name="ce1" office:value-type="string">
            <text:p>% fil blk</text:p>
          </table:table-cell>
        </table:table-row>
        <table:table-row table:style-name="ro2">
          <table:table-cell office:value-type="string">
            <text:p>cvc4</text:p>
          </table:table-cell>
          <table:table-cell office:value-type="string">
            <text:p>sat</text:p>
          </table:table-cell>
          <table:table-cell office:value-type="string">
            <text:p>babic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table:number-columns-repeated="3"/>
        </table:table-row>
        <table:table-row table:style-name="ro2">
          <table:table-cell office:value-type="string">
            <text:p>cvc4</text:p>
          </table:table-cell>
          <table:table-cell office:value-type="string">
            <text:p>sat</text:p>
          </table:table-cell>
          <table:table-cell office:value-type="string">
            <text:p>grieu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table:number-columns-repeated="3"/>
        </table:table-row>
        <table:table-row table:style-name="ro2">
          <table:table-cell office:value-type="string">
            <text:p>cvc4</text:p>
          </table:table-cell>
          <table:table-cell office:value-type="string">
            <text:p>sat</text:p>
          </table:table-cell>
          <table:table-cell office:value-type="string">
            <text:p>jarvisalo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table:number-columns-repeated="3"/>
        </table:table-row>
        <table:table-row table:style-name="ro2"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check</text:p>
          </table:table-cell>
          <table:table-cell office:value-type="float" office:value="1">
            <text:p>1</text:p>
          </table:table-cell>
          <table:table-cell office:value-type="float" office:value="74">
            <text:p>74</text:p>
          </table:table-cell>
          <table:table-cell office:value-type="float" office:value="0">
            <text:p>0</text:p>
          </table:table-cell>
          <table:table-cell office:value-type="float" office:value="74">
            <text:p>74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clock_synchro</text:p>
          </table:table-cell>
          <table:table-cell office:value-type="float" office:value="30">
            <text:p>30</text:p>
          </table:table-cell>
          <table:table-cell office:value-type="float" office:value="144153">
            <text:p>144153</text:p>
          </table:table-cell>
          <table:table-cell office:value-type="float" office:value="0">
            <text:p>0</text:p>
          </table:table-cell>
          <table:table-cell office:value-type="float" office:value="13442">
            <text:p>13442</text:p>
          </table:table-cell>
          <table:table-cell office:value-type="float" office:value="0">
            <text:p>0</text:p>
          </table:table-cell>
          <table:table-cell office:value-type="float" office:value="9.3">
            <text:p>9.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miplib</text:p>
          </table:table-cell>
          <table:table-cell office:value-type="float" office:value="18">
            <text:p>18</text:p>
          </table:table-cell>
          <table:table-cell office:value-type="float" office:value="360286">
            <text:p>360286</text:p>
          </table:table-cell>
          <table:table-cell office:value-type="float" office:value="0">
            <text:p>0</text:p>
          </table:table-cell>
          <table:table-cell office:value-type="float" office:value="100491">
            <text:p>100491</text:p>
          </table:table-cell>
          <table:table-cell office:value-type="float" office:value="0">
            <text:p>0</text:p>
          </table:table-cell>
          <table:table-cell office:value-type="float" office:value="27.9">
            <text:p>27.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sal</text:p>
          </table:table-cell>
          <table:table-cell office:value-type="float" office:value="96">
            <text:p>96</text:p>
          </table:table-cell>
          <table:table-cell office:value-type="float" office:value="99850">
            <text:p>99850</text:p>
          </table:table-cell>
          <table:table-cell office:value-type="float" office:value="26096">
            <text:p>26096</text:p>
          </table:table-cell>
          <table:table-cell office:value-type="float" office:value="92646">
            <text:p>92646</text:p>
          </table:table-cell>
          <table:table-cell office:value-type="float" office:value="21058">
            <text:p>21058</text:p>
          </table:table-cell>
          <table:table-cell office:value-type="float" office:value="92.8">
            <text:p>92.8</text:p>
          </table:table-cell>
          <table:table-cell office:value-type="float" office:value="26.1">
            <text:p>26.1</text:p>
          </table:table-cell>
          <table:table-cell office:value-type="float" office:value="22.7">
            <text:p>22.7</text:p>
          </table:table-cell>
        </table:table-row>
        <table:table-row table:style-name="ro2"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sc</text:p>
          </table:table-cell>
          <table:table-cell office:value-type="float" office:value="44">
            <text:p>44</text:p>
          </table:table-cell>
          <table:table-cell office:value-type="float" office:value="675908">
            <text:p>675908</text:p>
          </table:table-cell>
          <table:table-cell office:value-type="float" office:value="581277">
            <text:p>581277</text:p>
          </table:table-cell>
          <table:table-cell office:value-type="float" office:value="192643">
            <text:p>192643</text:p>
          </table:table-cell>
          <table:table-cell office:value-type="float" office:value="98489">
            <text:p>98489</text:p>
          </table:table-cell>
          <table:table-cell office:value-type="float" office:value="28.5">
            <text:p>28.5</text:p>
          </table:table-cell>
          <table:table-cell office:value-type="float" office:value="86">
            <text:p>86</text:p>
          </table:table-cell>
          <table:table-cell office:value-type="float" office:value="51.1">
            <text:p>51.1</text:p>
          </table:table-cell>
        </table:table-row>
        <table:table-row table:style-name="ro2"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spider_benchmarks</text:p>
          </table:table-cell>
          <table:table-cell office:value-type="float" office:value="42">
            <text:p>42</text:p>
          </table:table-cell>
          <table:table-cell office:value-type="float" office:value="23900">
            <text:p>23900</text:p>
          </table:table-cell>
          <table:table-cell office:value-type="float" office:value="14189">
            <text:p>14189</text:p>
          </table:table-cell>
          <table:table-cell office:value-type="float" office:value="23137">
            <text:p>23137</text:p>
          </table:table-cell>
          <table:table-cell office:value-type="float" office:value="13759">
            <text:p>13759</text:p>
          </table:table-cell>
          <table:table-cell office:value-type="float" office:value="96.8">
            <text:p>96.8</text:p>
          </table:table-cell>
          <table:table-cell office:value-type="float" office:value="59.4">
            <text:p>59.4</text:p>
          </table:table-cell>
          <table:table-cell office:value-type="float" office:value="59.5">
            <text:p>59.5</text:p>
          </table:table-cell>
        </table:table-row>
        <table:table-row table:style-name="ro2"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TM</text:p>
          </table:table-cell>
          <table:table-cell office:value-type="float" office:value="5">
            <text:p>5</text:p>
          </table:table-cell>
          <table:table-cell office:value-type="float" office:value="51450">
            <text:p>51450</text:p>
          </table:table-cell>
          <table:table-cell office:value-type="float" office:value="0">
            <text:p>0</text:p>
          </table:table-cell>
          <table:table-cell office:value-type="float" office:value="27835">
            <text:p>27835</text:p>
          </table:table-cell>
          <table:table-cell office:value-type="float" office:value="0">
            <text:p>0</text:p>
          </table:table-cell>
          <table:table-cell office:value-type="float" office:value="54.1">
            <text:p>54.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tta_startup</text:p>
          </table:table-cell>
          <table:table-cell office:value-type="float" office:value="49">
            <text:p>49</text:p>
          </table:table-cell>
          <table:table-cell office:value-type="float" office:value="375094">
            <text:p>375094</text:p>
          </table:table-cell>
          <table:table-cell office:value-type="float" office:value="202820">
            <text:p>202820</text:p>
          </table:table-cell>
          <table:table-cell office:value-type="float" office:value="254040">
            <text:p>254040</text:p>
          </table:table-cell>
          <table:table-cell office:value-type="float" office:value="84882">
            <text:p>84882</text:p>
          </table:table-cell>
          <table:table-cell office:value-type="float" office:value="67.7">
            <text:p>67.7</text:p>
          </table:table-cell>
          <table:table-cell office:value-type="float" office:value="54.1">
            <text:p>54.1</text:p>
          </table:table-cell>
          <table:table-cell office:value-type="float" office:value="33.4">
            <text:p>33.4</text:p>
          </table:table-cell>
        </table:table-row>
        <table:table-row table:style-name="ro2">
          <table:table-cell office:value-type="string">
            <text:p>smtlib</text:p>
          </table:table-cell>
          <table:table-cell office:value-type="string">
            <text:p>QF_LRA</text:p>
          </table:table-cell>
          <table:table-cell office:value-type="string">
            <text:p>uart</text:p>
          </table:table-cell>
          <table:table-cell office:value-type="float" office:value="30">
            <text:p>30</text:p>
          </table:table-cell>
          <table:table-cell office:value-type="float" office:value="594966">
            <text:p>594966</text:p>
          </table:table-cell>
          <table:table-cell office:value-type="float" office:value="62739">
            <text:p>62739</text:p>
          </table:table-cell>
          <table:table-cell office:value-type="float" office:value="268681">
            <text:p>268681</text:p>
          </table:table-cell>
          <table:table-cell office:value-type="float" office:value="52394">
            <text:p>52394</text:p>
          </table:table-cell>
          <table:table-cell office:value-type="float" office:value="45.2">
            <text:p>45.2</text:p>
          </table:table-cell>
          <table:table-cell office:value-type="float" office:value="10.5">
            <text:p>10.5</text:p>
          </table:table-cell>
          <table:table-cell office:value-type="float" office:value="19.5">
            <text:p>19.5</text:p>
          </table:table-cell>
        </table:table-row>
        <table:table-row table:style-name="ro2">
          <table:table-cell office:value-type="string">
            <text:p>smtlib</text:p>
          </table:table-cell>
          <table:table-cell office:value-type="string">
            <text:p>QF_RDL</text:p>
          </table:table-cell>
          <table:table-cell office:value-type="string">
            <text:p>sal</text:p>
          </table:table-cell>
          <table:table-cell office:value-type="float" office:value="19">
            <text:p>19</text:p>
          </table:table-cell>
          <table:table-cell office:value-type="float" office:value="165838">
            <text:p>165838</text:p>
          </table:table-cell>
          <table:table-cell office:value-type="float" office:value="0">
            <text:p>0</text:p>
          </table:table-cell>
          <table:table-cell office:value-type="float" office:value="103549">
            <text:p>103549</text:p>
          </table:table-cell>
          <table:table-cell office:value-type="float" office:value="0">
            <text:p>0</text:p>
          </table:table-cell>
          <table:table-cell office:value-type="float" office:value="62.4">
            <text:p>62.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smtlib</text:p>
          </table:table-cell>
          <table:table-cell office:value-type="string">
            <text:p>QF_RDL</text:p>
          </table:table-cell>
          <table:table-cell office:value-type="string">
            <text:p>scheduling</text:p>
          </table:table-cell>
          <table:table-cell office:value-type="float" office:value="19">
            <text:p>19</text:p>
          </table:table-cell>
          <table:table-cell office:value-type="float" office:value="465368">
            <text:p>465368</text:p>
          </table:table-cell>
          <table:table-cell office:value-type="float" office:value="0">
            <text:p>0</text:p>
          </table:table-cell>
          <table:table-cell office:value-type="float" office:value="11623">
            <text:p>11623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smtlib</text:p>
          </table:table-cell>
          <table:table-cell office:value-type="string">
            <text:p>QF_RDL</text:p>
          </table:table-cell>
          <table:table-cell office:value-type="string">
            <text:p>skdmxa</text:p>
          </table:table-cell>
          <table:table-cell office:value-type="float" office:value="4">
            <text:p>4</text:p>
          </table:table-cell>
          <table:table-cell office:value-type="float" office:value="95165">
            <text:p>95165</text:p>
          </table:table-cell>
          <table:table-cell office:value-type="float" office:value="0">
            <text:p>0</text:p>
          </table:table-cell>
          <table:table-cell office:value-type="float" office:value="91384">
            <text:p>91384</text:p>
          </table:table-cell>
          <table:table-cell office:value-type="float" office:value="0">
            <text:p>0</text:p>
          </table:table-cell>
          <table:table-cell office:value-type="float" office:value="96">
            <text:p>9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smtlib</text:p>
          </table:table-cell>
          <table:table-cell office:value-type="string">
            <text:p>QF_RDL</text:p>
          </table:table-cell>
          <table:table-cell office:value-type="string">
            <text:p>skdmxa2</text:p>
          </table:table-cell>
          <table:table-cell office:value-type="float" office:value="19">
            <text:p>19</text:p>
          </table:table-cell>
          <table:table-cell office:value-type="float" office:value="574126">
            <text:p>574126</text:p>
          </table:table-cell>
          <table:table-cell office:value-type="float" office:value="0">
            <text:p>0</text:p>
          </table:table-cell>
          <table:table-cell office:value-type="float" office:value="502070">
            <text:p>502070</text:p>
          </table:table-cell>
          <table:table-cell office:value-type="float" office:value="0">
            <text:p>0</text:p>
          </table:table-cell>
          <table:table-cell office:value-type="float" office:value="87.4">
            <text:p>87.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smtlib</text:p>
          </table:table-cell>
          <table:table-cell office:value-type="string">
            <text:p>QF_UF</text:p>
          </table:table-cell>
          <table:table-cell office:value-type="string">
            <text:p>eq_diamond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table:number-columns-repeated="5" office:value-type="float" office:value="0">
            <text:p>0</text:p>
          </table:table-cell>
          <table:table-cell/>
        </table:table-row>
        <table:table-row table:style-name="ro2">
          <table:table-cell office:value-type="string">
            <text:p>smtlib</text:p>
          </table:table-cell>
          <table:table-cell office:value-type="string">
            <text:p>QF_UF</text:p>
          </table:table-cell>
          <table:table-cell office:value-type="string">
            <text:p>PEQ</text:p>
          </table:table-cell>
          <table:table-cell office:value-type="float" office:value="11">
            <text:p>11</text:p>
          </table:table-cell>
          <table:table-cell office:value-type="float" office:value="19692">
            <text:p>19692</text:p>
          </table:table-cell>
          <table:table-cell office:value-type="float" office:value="0">
            <text:p>0</text:p>
          </table:table-cell>
          <table:table-cell office:value-type="float" office:value="4479">
            <text:p>4479</text:p>
          </table:table-cell>
          <table:table-cell office:value-type="float" office:value="0">
            <text:p>0</text:p>
          </table:table-cell>
          <table:table-cell office:value-type="float" office:value="22.7">
            <text:p>22.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smtlib</text:p>
          </table:table-cell>
          <table:table-cell office:value-type="string">
            <text:p>QF_UF</text:p>
          </table:table-cell>
          <table:table-cell office:value-type="string">
            <text:p>QG-classification</text:p>
          </table:table-cell>
          <table:table-cell office:value-type="float" office:value="45">
            <text:p>45</text:p>
          </table:table-cell>
          <table:table-cell office:value-type="float" office:value="20904">
            <text:p>20904</text:p>
          </table:table-cell>
          <table:table-cell office:value-type="float" office:value="0">
            <text:p>0</text:p>
          </table:table-cell>
          <table:table-cell office:value-type="float" office:value="19887">
            <text:p>19887</text:p>
          </table:table-cell>
          <table:table-cell office:value-type="float" office:value="0">
            <text:p>0</text:p>
          </table:table-cell>
          <table:table-cell office:value-type="float" office:value="95.1">
            <text:p>95.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smtlib</text:p>
          </table:table-cell>
          <table:table-cell office:value-type="string">
            <text:p>QF_UF</text:p>
          </table:table-cell>
          <table:table-cell office:value-type="string">
            <text:p>SEQ</text:p>
          </table:table-cell>
          <table:table-cell office:value-type="float" office:value="3">
            <text:p>3</text:p>
          </table:table-cell>
          <table:table-cell office:value-type="float" office:value="1270">
            <text:p>1270</text:p>
          </table:table-cell>
          <table:table-cell office:value-type="float" office:value="0">
            <text:p>0</text:p>
          </table:table-cell>
          <table:table-cell office:value-type="float" office:value="155">
            <text:p>155</text:p>
          </table:table-cell>
          <table:table-cell office:value-type="float" office:value="0">
            <text:p>0</text:p>
          </table:table-cell>
          <table:table-cell office:value-type="float" office:value="12.2">
            <text:p>12.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smtlib</text:p>
          </table:table-cell>
          <table:table-cell office:value-type="string">
            <text:p>QF_UFLRA</text:p>
          </table:table-cell>
          <table:table-cell office:value-type="string">
            <text:p>mathsat</text:p>
          </table:table-cell>
          <table:table-cell office:value-type="float" office:value="100">
            <text:p>100</text:p>
          </table:table-cell>
          <table:table-cell office:value-type="float" office:value="150510">
            <text:p>150510</text:p>
          </table:table-cell>
          <table:table-cell office:value-type="float" office:value="0">
            <text:p>0</text:p>
          </table:table-cell>
          <table:table-cell office:value-type="float" office:value="150357">
            <text:p>150357</text:p>
          </table:table-cell>
          <table:table-cell office:value-type="float" office:value="0">
            <text:p>0</text:p>
          </table:table-cell>
          <table:table-cell office:value-type="float" office:value="99.9">
            <text:p>99.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smtlib2</text:p>
          </table:table-cell>
          <table:table-cell office:value-type="string">
            <text:p>QF_AX</text:p>
          </table:table-cell>
          <table:table-cell office:value-type="string">
            <text:p>storecomm</text:p>
          </table:table-cell>
          <table:table-cell office:value-type="float" office:value="51">
            <text:p>51</text:p>
          </table:table-cell>
          <table:table-cell table:number-columns-repeated="4" office:value-type="float" office:value="0">
            <text:p>0</text:p>
          </table:table-cell>
          <table:table-cell table:number-columns-repeated="3"/>
        </table:table-row>
        <table:table-row table:style-name="ro2">
          <table:table-cell office:value-type="string">
            <text:p>smtlib2</text:p>
          </table:table-cell>
          <table:table-cell office:value-type="string">
            <text:p>QF_AX</text:p>
          </table:table-cell>
          <table:table-cell office:value-type="string">
            <text:p>storeinv</text:p>
          </table:table-cell>
          <table:table-cell office:value-type="float" office:value="7">
            <text:p>7</text:p>
          </table:table-cell>
          <table:table-cell office:value-type="float" office:value="2622">
            <text:p>2622</text:p>
          </table:table-cell>
          <table:table-cell office:value-type="float" office:value="1039">
            <text:p>1039</text:p>
          </table:table-cell>
          <table:table-cell office:value-type="float" office:value="2186">
            <text:p>2186</text:p>
          </table:table-cell>
          <table:table-cell office:value-type="float" office:value="682">
            <text:p>682</text:p>
          </table:table-cell>
          <table:table-cell office:value-type="float" office:value="83.4">
            <text:p>83.4</text:p>
          </table:table-cell>
          <table:table-cell office:value-type="float" office:value="39.6">
            <text:p>39.6</text:p>
          </table:table-cell>
          <table:table-cell office:value-type="float" office:value="31.2">
            <text:p>31.2</text:p>
          </table:table-cell>
        </table:table-row>
        <table:table-row table:style-name="ro2">
          <table:table-cell office:value-type="string">
            <text:p>smtlib2</text:p>
          </table:table-cell>
          <table:table-cell office:value-type="string">
            <text:p>QF_AX</text:p>
          </table:table-cell>
          <table:table-cell office:value-type="string">
            <text:p>swap</text:p>
          </table:table-cell>
          <table:table-cell office:value-type="float" office:value="33">
            <text:p>33</text:p>
          </table:table-cell>
          <table:table-cell office:value-type="float" office:value="48271">
            <text:p>48271</text:p>
          </table:table-cell>
          <table:table-cell office:value-type="float" office:value="0">
            <text:p>0</text:p>
          </table:table-cell>
          <table:table-cell office:value-type="float" office:value="25016">
            <text:p>25016</text:p>
          </table:table-cell>
          <table:table-cell office:value-type="float" office:value="0">
            <text:p>0</text:p>
          </table:table-cell>
          <table:table-cell office:value-type="float" office:value="51.8">
            <text:p>51.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smtlib2</text:p>
          </table:table-cell>
          <table:table-cell office:value-type="string">
            <text:p>QF_IDL</text:p>
          </table:table-cell>
          <table:table-cell office:value-type="string">
            <text:p>Averest</text:p>
          </table:table-cell>
          <table:table-cell office:value-type="float" office:value="5">
            <text:p>5</text:p>
          </table:table-cell>
          <table:table-cell office:value-type="float" office:value="504">
            <text:p>504</text:p>
          </table:table-cell>
          <table:table-cell office:value-type="float" office:value="0">
            <text:p>0</text:p>
          </table:table-cell>
          <table:table-cell office:value-type="float" office:value="504">
            <text:p>504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smtlib2</text:p>
          </table:table-cell>
          <table:table-cell office:value-type="string">
            <text:p>QF_IDL</text:p>
          </table:table-cell>
          <table:table-cell office:value-type="string">
            <text:p>DTP</text:p>
          </table:table-cell>
          <table:table-cell office:value-type="float" office:value="1">
            <text:p>1</text:p>
          </table:table-cell>
          <table:table-cell office:value-type="float" office:value="3415">
            <text:p>3415</text:p>
          </table:table-cell>
          <table:table-cell office:value-type="float" office:value="0">
            <text:p>0</text:p>
          </table:table-cell>
          <table:table-cell office:value-type="float" office:value="2867">
            <text:p>2867</text:p>
          </table:table-cell>
          <table:table-cell office:value-type="float" office:value="0">
            <text:p>0</text:p>
          </table:table-cell>
          <table:table-cell office:value-type="float" office:value="84">
            <text:p>8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smtlib2</text:p>
          </table:table-cell>
          <table:table-cell office:value-type="string">
            <text:p>QF_IDL</text:p>
          </table:table-cell>
          <table:table-cell office:value-type="string">
            <text:p>job_shop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smtlib2</text:p>
          </table:table-cell>
          <table:table-cell office:value-type="string">
            <text:p>QF_IDL</text:p>
          </table:table-cell>
          <table:table-cell office:value-type="string">
            <text:p>mathsat</text:p>
          </table:table-cell>
          <table:table-cell office:value-type="float" office:value="4">
            <text:p>4</text:p>
          </table:table-cell>
          <table:table-cell office:value-type="float" office:value="1009">
            <text:p>1009</text:p>
          </table:table-cell>
          <table:table-cell office:value-type="float" office:value="0">
            <text:p>0</text:p>
          </table:table-cell>
          <table:table-cell office:value-type="float" office:value="1009">
            <text:p>1009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smtlib2</text:p>
          </table:table-cell>
          <table:table-cell office:value-type="string">
            <text:p>QF_IDL</text:p>
          </table:table-cell>
          <table:table-cell office:value-type="string">
            <text:p>parity</text:p>
          </table:table-cell>
          <table:table-cell office:value-type="float" office:value="1">
            <text:p>1</text:p>
          </table:table-cell>
          <table:table-cell office:value-type="float" office:value="923">
            <text:p>923</text:p>
          </table:table-cell>
          <table:table-cell office:value-type="float" office:value="0">
            <text:p>0</text:p>
          </table:table-cell>
          <table:table-cell office:value-type="float" office:value="98">
            <text:p>98</text:p>
          </table:table-cell>
          <table:table-cell office:value-type="float" office:value="0">
            <text:p>0</text:p>
          </table:table-cell>
          <table:table-cell office:value-type="float" office:value="10.6">
            <text:p>10.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smtlib2</text:p>
          </table:table-cell>
          <table:table-cell office:value-type="string">
            <text:p>QF_IDL</text:p>
          </table:table-cell>
          <table:table-cell office:value-type="string">
            <text:p>planning</text:p>
          </table:table-cell>
          <table:table-cell office:value-type="float" office:value="1">
            <text:p>1</text:p>
          </table:table-cell>
          <table:table-cell office:value-type="float" office:value="588">
            <text:p>588</text:p>
          </table:table-cell>
          <table:table-cell office:value-type="float" office:value="0">
            <text:p>0</text:p>
          </table:table-cell>
          <table:table-cell office:value-type="float" office:value="588">
            <text:p>588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smtlib2</text:p>
          </table:table-cell>
          <table:table-cell office:value-type="string">
            <text:p>QF_IDL</text:p>
          </table:table-cell>
          <table:table-cell office:value-type="string">
            <text:p>qlock</text:p>
          </table:table-cell>
          <table:table-cell office:value-type="float" office:value="2">
            <text:p>2</text:p>
          </table:table-cell>
          <table:table-cell office:value-type="float" office:value="13140">
            <text:p>13140</text:p>
          </table:table-cell>
          <table:table-cell office:value-type="float" office:value="0">
            <text:p>0</text:p>
          </table:table-cell>
          <table:table-cell office:value-type="float" office:value="12920">
            <text:p>12920</text:p>
          </table:table-cell>
          <table:table-cell office:value-type="float" office:value="0">
            <text:p>0</text:p>
          </table:table-cell>
          <table:table-cell office:value-type="float" office:value="98.3">
            <text:p>98.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smtlib2</text:p>
          </table:table-cell>
          <table:table-cell office:value-type="string">
            <text:p>QF_IDL</text:p>
          </table:table-cell>
          <table:table-cell office:value-type="string">
            <text:p>sal</text:p>
          </table:table-cell>
          <table:table-cell office:value-type="float" office:value="1">
            <text:p>1</text:p>
          </table:table-cell>
          <table:table-cell office:value-type="float" office:value="1129">
            <text:p>1129</text:p>
          </table:table-cell>
          <table:table-cell office:value-type="float" office:value="0">
            <text:p>0</text:p>
          </table:table-cell>
          <table:table-cell office:value-type="float" office:value="1089">
            <text:p>1089</text:p>
          </table:table-cell>
          <table:table-cell office:value-type="float" office:value="0">
            <text:p>0</text:p>
          </table:table-cell>
          <table:table-cell office:value-type="float" office:value="96.5">
            <text:p>96.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smtlib2</text:p>
          </table:table-cell>
          <table:table-cell office:value-type="string">
            <text:p>QF_IDL</text:p>
          </table:table-cell>
          <table:table-cell office:value-type="string">
            <text:p>schedulingIDL</text:p>
          </table:table-cell>
          <table:table-cell office:value-type="float" office:value="2">
            <text:p>2</text:p>
          </table:table-cell>
          <table:table-cell office:value-type="float" office:value="42751">
            <text:p>42751</text:p>
          </table:table-cell>
          <table:table-cell office:value-type="float" office:value="0">
            <text:p>0</text:p>
          </table:table-cell>
          <table:table-cell office:value-type="float" office:value="24868">
            <text:p>24868</text:p>
          </table:table-cell>
          <table:table-cell office:value-type="float" office:value="0">
            <text:p>0</text:p>
          </table:table-cell>
          <table:table-cell office:value-type="float" office:value="58.2">
            <text:p>58.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smtlib2</text:p>
          </table:table-cell>
          <table:table-cell office:value-type="string">
            <text:p>QF_LIA</text:p>
          </table:table-cell>
          <table:table-cell office:value-type="string">
            <text:p>Averest</text:p>
          </table:table-cell>
          <table:table-cell office:value-type="float" office:value="4">
            <text:p>4</text:p>
          </table:table-cell>
          <table:table-cell office:value-type="float" office:value="56395">
            <text:p>56395</text:p>
          </table:table-cell>
          <table:table-cell office:value-type="float" office:value="0">
            <text:p>0</text:p>
          </table:table-cell>
          <table:table-cell office:value-type="float" office:value="14260">
            <text:p>14260</text:p>
          </table:table-cell>
          <table:table-cell office:value-type="float" office:value="0">
            <text:p>0</text:p>
          </table:table-cell>
          <table:table-cell office:value-type="float" office:value="25.3">
            <text:p>25.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smtlib2</text:p>
          </table:table-cell>
          <table:table-cell office:value-type="string">
            <text:p>QF_LIA</text:p>
          </table:table-cell>
          <table:table-cell office:value-type="string">
            <text:p>bofill-scheduling</text:p>
          </table:table-cell>
          <table:table-cell office:value-type="float" office:value="31">
            <text:p>31</text:p>
          </table:table-cell>
          <table:table-cell office:value-type="float" office:value="226568">
            <text:p>226568</text:p>
          </table:table-cell>
          <table:table-cell office:value-type="float" office:value="0">
            <text:p>0</text:p>
          </table:table-cell>
          <table:table-cell office:value-type="float" office:value="162905">
            <text:p>162905</text:p>
          </table:table-cell>
          <table:table-cell office:value-type="float" office:value="0">
            <text:p>0</text:p>
          </table:table-cell>
          <table:table-cell office:value-type="float" office:value="71.9">
            <text:p>71.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smtlib2</text:p>
          </table:table-cell>
          <table:table-cell office:value-type="string">
            <text:p>QF_LIA</text:p>
          </table:table-cell>
          <table:table-cell office:value-type="string">
            <text:p>calypto</text:p>
          </table:table-cell>
          <table:table-cell office:value-type="float" office:value="5">
            <text:p>5</text:p>
          </table:table-cell>
          <table:table-cell office:value-type="float" office:value="2152">
            <text:p>2152</text:p>
          </table:table-cell>
          <table:table-cell office:value-type="float" office:value="1066">
            <text:p>1066</text:p>
          </table:table-cell>
          <table:table-cell office:value-type="float" office:value="2074">
            <text:p>2074</text:p>
          </table:table-cell>
          <table:table-cell office:value-type="float" office:value="988">
            <text:p>988</text:p>
          </table:table-cell>
          <table:table-cell office:value-type="float" office:value="96.4">
            <text:p>96.4</text:p>
          </table:table-cell>
          <table:table-cell office:value-type="float" office:value="49.5">
            <text:p>49.5</text:p>
          </table:table-cell>
          <table:table-cell office:value-type="float" office:value="47.6">
            <text:p>47.6</text:p>
          </table:table-cell>
        </table:table-row>
        <table:table-row table:style-name="ro2">
          <table:table-cell office:value-type="string">
            <text:p>smtlib2</text:p>
          </table:table-cell>
          <table:table-cell office:value-type="string">
            <text:p>QF_LIA</text:p>
          </table:table-cell>
          <table:table-cell office:value-type="string">
            <text:p>CAV_2009_benchmarks</text:p>
          </table:table-cell>
          <table:table-cell office:value-type="float" office:value="7">
            <text:p>7</text:p>
          </table:table-cell>
          <table:table-cell office:value-type="float" office:value="423">
            <text:p>423</text:p>
          </table:table-cell>
          <table:table-cell office:value-type="float" office:value="0">
            <text:p>0</text:p>
          </table:table-cell>
          <table:table-cell office:value-type="float" office:value="411">
            <text:p>411</text:p>
          </table:table-cell>
          <table:table-cell office:value-type="float" office:value="0">
            <text:p>0</text:p>
          </table:table-cell>
          <table:table-cell office:value-type="float" office:value="97.2">
            <text:p>97.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smtlib2</text:p>
          </table:table-cell>
          <table:table-cell office:value-type="string">
            <text:p>QF_LIA</text:p>
          </table:table-cell>
          <table:table-cell office:value-type="string">
            <text:p>check</text:p>
          </table:table-cell>
          <table:table-cell office:value-type="float" office:value="3">
            <text:p>3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smtlib2</text:p>
          </table:table-cell>
          <table:table-cell office:value-type="string">
            <text:p>QF_LIA</text:p>
          </table:table-cell>
          <table:table-cell office:value-type="string">
            <text:p>CIRC</text:p>
          </table:table-cell>
          <table:table-cell office:value-type="float" office:value="7">
            <text:p>7</text:p>
          </table:table-cell>
          <table:table-cell office:value-type="float" office:value="6009">
            <text:p>6009</text:p>
          </table:table-cell>
          <table:table-cell office:value-type="float" office:value="0">
            <text:p>0</text:p>
          </table:table-cell>
          <table:table-cell office:value-type="float" office:value="1718">
            <text:p>1718</text:p>
          </table:table-cell>
          <table:table-cell office:value-type="float" office:value="0">
            <text:p>0</text:p>
          </table:table-cell>
          <table:table-cell office:value-type="float" office:value="28.6">
            <text:p>28.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smtlib2</text:p>
          </table:table-cell>
          <table:table-cell office:value-type="string">
            <text:p>QF_LIA</text:p>
          </table:table-cell>
          <table:table-cell office:value-type="string">
            <text:p>convert</text:p>
          </table:table-cell>
          <table:table-cell office:value-type="float" office:value="8">
            <text:p>8</text:p>
          </table:table-cell>
          <table:table-cell office:value-type="float" office:value="442140">
            <text:p>442140</text:p>
          </table:table-cell>
          <table:table-cell office:value-type="float" office:value="0">
            <text:p>0</text:p>
          </table:table-cell>
          <table:table-cell office:value-type="float" office:value="442123">
            <text:p>442123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smtlib2</text:p>
          </table:table-cell>
          <table:table-cell office:value-type="string">
            <text:p>QF_LIA</text:p>
          </table:table-cell>
          <table:table-cell office:value-type="string">
            <text:p>cut_lemmas</text:p>
          </table:table-cell>
          <table:table-cell office:value-type="float" office:value="2">
            <text:p>2</text:p>
          </table:table-cell>
          <table:table-cell office:value-type="float" office:value="474">
            <text:p>474</text:p>
          </table:table-cell>
          <table:table-cell office:value-type="float" office:value="0">
            <text:p>0</text:p>
          </table:table-cell>
          <table:table-cell office:value-type="float" office:value="231">
            <text:p>231</text:p>
          </table:table-cell>
          <table:table-cell office:value-type="float" office:value="0">
            <text:p>0</text:p>
          </table:table-cell>
          <table:table-cell office:value-type="float" office:value="48.7">
            <text:p>48.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smtlib2</text:p>
          </table:table-cell>
          <table:table-cell office:value-type="string">
            <text:p>QF_LIA</text:p>
          </table:table-cell>
          <table:table-cell office:value-type="string">
            <text:p>mathsat</text:p>
          </table:table-cell>
          <table:table-cell office:value-type="float" office:value="15">
            <text:p>15</text:p>
          </table:table-cell>
          <table:table-cell office:value-type="float" office:value="5254">
            <text:p>5254</text:p>
          </table:table-cell>
          <table:table-cell office:value-type="float" office:value="0">
            <text:p>0</text:p>
          </table:table-cell>
          <table:table-cell office:value-type="float" office:value="4492">
            <text:p>4492</text:p>
          </table:table-cell>
          <table:table-cell office:value-type="float" office:value="0">
            <text:p>0</text:p>
          </table:table-cell>
          <table:table-cell office:value-type="float" office:value="85.5">
            <text:p>85.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smtlib2</text:p>
          </table:table-cell>
          <table:table-cell office:value-type="string">
            <text:p>QF_LIA</text:p>
          </table:table-cell>
          <table:table-cell office:value-type="string">
            <text:p>pb2010</text:p>
          </table:table-cell>
          <table:table-cell office:value-type="float" office:value="10">
            <text:p>10</text:p>
          </table:table-cell>
          <table:table-cell office:value-type="float" office:value="257840">
            <text:p>257840</text:p>
          </table:table-cell>
          <table:table-cell office:value-type="float" office:value="0">
            <text:p>0</text:p>
          </table:table-cell>
          <table:table-cell office:value-type="float" office:value="257826">
            <text:p>257826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smtlib2</text:p>
          </table:table-cell>
          <table:table-cell office:value-type="string">
            <text:p>QF_LIA</text:p>
          </table:table-cell>
          <table:table-cell office:value-type="string">
            <text:p>prime-cone</text:p>
          </table:table-cell>
          <table:table-cell office:value-type="float" office:value="8">
            <text:p>8</text:p>
          </table:table-cell>
          <table:table-cell office:value-type="float" office:value="888">
            <text:p>888</text:p>
          </table:table-cell>
          <table:table-cell office:value-type="float" office:value="0">
            <text:p>0</text:p>
          </table:table-cell>
          <table:table-cell office:value-type="float" office:value="888">
            <text:p>888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smtlib2</text:p>
          </table:table-cell>
          <table:table-cell office:value-type="string">
            <text:p>QF_LIA</text:p>
          </table:table-cell>
          <table:table-cell office:value-type="string">
            <text:p>rings_preprocessed</text:p>
          </table:table-cell>
          <table:table-cell office:value-type="float" office:value="1">
            <text:p>1</text:p>
          </table:table-cell>
          <table:table-cell office:value-type="float" office:value="5617">
            <text:p>5617</text:p>
          </table:table-cell>
          <table:table-cell office:value-type="float" office:value="0">
            <text:p>0</text:p>
          </table:table-cell>
          <table:table-cell office:value-type="float" office:value="714">
            <text:p>714</text:p>
          </table:table-cell>
          <table:table-cell office:value-type="float" office:value="0">
            <text:p>0</text:p>
          </table:table-cell>
          <table:table-cell office:value-type="float" office:value="12.7">
            <text:p>12.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smtlib2</text:p>
          </table:table-cell>
          <table:table-cell office:value-type="string">
            <text:p>QF_LIA</text:p>
          </table:table-cell>
          <table:table-cell office:value-type="string">
            <text:p>rings</text:p>
          </table:table-cell>
          <table:table-cell office:value-type="float" office:value="3">
            <text:p>3</text:p>
          </table:table-cell>
          <table:table-cell office:value-type="float" office:value="6401">
            <text:p>6401</text:p>
          </table:table-cell>
          <table:table-cell office:value-type="float" office:value="632">
            <text:p>632</text:p>
          </table:table-cell>
          <table:table-cell office:value-type="float" office:value="1267">
            <text:p>1267</text:p>
          </table:table-cell>
          <table:table-cell office:value-type="float" office:value="172">
            <text:p>172</text:p>
          </table:table-cell>
          <table:table-cell office:value-type="float" office:value="19.8">
            <text:p>19.8</text:p>
          </table:table-cell>
          <table:table-cell office:value-type="float" office:value="9.9">
            <text:p>9.9</text:p>
          </table:table-cell>
          <table:table-cell office:value-type="float" office:value="13.6">
            <text:p>13.6</text:p>
          </table:table-cell>
        </table:table-row>
        <table:table-row table:style-name="ro2">
          <table:table-cell office:value-type="string">
            <text:p>smtlib2</text:p>
          </table:table-cell>
          <table:table-cell office:value-type="string">
            <text:p>QF_LIA</text:p>
          </table:table-cell>
          <table:table-cell office:value-type="string">
            <text:p>wisa</text:p>
          </table:table-cell>
          <table:table-cell office:value-type="float" office:value="1">
            <text:p>1</text:p>
          </table:table-cell>
          <table:table-cell office:value-type="float" office:value="2425">
            <text:p>2425</text:p>
          </table:table-cell>
          <table:table-cell office:value-type="float" office:value="0">
            <text:p>0</text:p>
          </table:table-cell>
          <table:table-cell office:value-type="float" office:value="2179">
            <text:p>2179</text:p>
          </table:table-cell>
          <table:table-cell office:value-type="float" office:value="0">
            <text:p>0</text:p>
          </table:table-cell>
          <table:table-cell office:value-type="float" office:value="89.9">
            <text:p>89.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smtlib2</text:p>
          </table:table-cell>
          <table:table-cell office:value-type="string">
            <text:p>QF_UFIDL</text:p>
          </table:table-cell>
          <table:table-cell office:value-type="string">
            <text:p>pete</text:p>
          </table:table-cell>
          <table:table-cell office:value-type="float" office:value="1">
            <text:p>1</text:p>
          </table:table-cell>
          <table:table-cell office:value-type="float" office:value="8399">
            <text:p>8399</text:p>
          </table:table-cell>
          <table:table-cell office:value-type="float" office:value="8365">
            <text:p>8365</text:p>
          </table:table-cell>
          <table:table-cell office:value-type="float" office:value="3478">
            <text:p>3478</text:p>
          </table:table-cell>
          <table:table-cell office:value-type="float" office:value="3444">
            <text:p>3444</text:p>
          </table:table-cell>
          <table:table-cell office:value-type="float" office:value="41.4">
            <text:p>41.4</text:p>
          </table:table-cell>
          <table:table-cell office:value-type="float" office:value="99.6">
            <text:p>99.6</text:p>
          </table:table-cell>
          <table:table-cell office:value-type="float" office:value="99">
            <text:p>99</text:p>
          </table:table-cell>
        </table:table-row>
        <table:table-row table:style-name="ro2">
          <table:table-cell office:value-type="string">
            <text:p>smtlib2</text:p>
          </table:table-cell>
          <table:table-cell office:value-type="string">
            <text:p>QF_UFIDL</text:p>
          </table:table-cell>
          <table:table-cell office:value-type="string">
            <text:p>pete2</text:p>
          </table:table-cell>
          <table:table-cell office:value-type="float" office:value="4">
            <text:p>4</text:p>
          </table:table-cell>
          <table:table-cell office:value-type="float" office:value="13740">
            <text:p>13740</text:p>
          </table:table-cell>
          <table:table-cell office:value-type="float" office:value="13659">
            <text:p>13659</text:p>
          </table:table-cell>
          <table:table-cell office:value-type="float" office:value="6642">
            <text:p>6642</text:p>
          </table:table-cell>
          <table:table-cell office:value-type="float" office:value="6561">
            <text:p>6561</text:p>
          </table:table-cell>
          <table:table-cell office:value-type="float" office:value="48.3">
            <text:p>48.3</text:p>
          </table:table-cell>
          <table:table-cell office:value-type="float" office:value="99.4">
            <text:p>99.4</text:p>
          </table:table-cell>
          <table:table-cell office:value-type="float" office:value="98.8">
            <text:p>98.8</text:p>
          </table:table-cell>
        </table:table-row>
        <table:table-row table:style-name="ro2">
          <table:table-cell office:value-type="string">
            <text:p>smtlib2</text:p>
          </table:table-cell>
          <table:table-cell office:value-type="string">
            <text:p>QF_UFIDL</text:p>
          </table:table-cell>
          <table:table-cell office:value-type="string">
            <text:p>RDS</text:p>
          </table:table-cell>
          <table:table-cell office:value-type="float" office:value="2">
            <text:p>2</text:p>
          </table:table-cell>
          <table:table-cell office:value-type="float" office:value="19624">
            <text:p>19624</text:p>
          </table:table-cell>
          <table:table-cell office:value-type="float" office:value="3451">
            <text:p>3451</text:p>
          </table:table-cell>
          <table:table-cell office:value-type="float" office:value="18947">
            <text:p>18947</text:p>
          </table:table-cell>
          <table:table-cell office:value-type="float" office:value="2839">
            <text:p>2839</text:p>
          </table:table-cell>
          <table:table-cell office:value-type="float" office:value="96.6">
            <text:p>96.6</text:p>
          </table:table-cell>
          <table:table-cell office:value-type="float" office:value="17.6">
            <text:p>17.6</text:p>
          </table:table-cell>
          <table:table-cell office:value-type="float" office:value="15">
            <text:p>15</text:p>
          </table:table-cell>
        </table:table-row>
        <table:table-row table:style-name="ro2">
          <table:table-cell office:value-type="string">
            <text:p>smtlib2</text:p>
          </table:table-cell>
          <table:table-cell office:value-type="string">
            <text:p>QF_UFIDL</text:p>
          </table:table-cell>
          <table:table-cell office:value-type="string">
            <text:p>UCLID-pred</text:p>
          </table:table-cell>
          <table:table-cell office:value-type="float" office:value="2">
            <text:p>2</text:p>
          </table:table-cell>
          <table:table-cell office:value-type="float" office:value="1378">
            <text:p>1378</text:p>
          </table:table-cell>
          <table:table-cell office:value-type="float" office:value="606">
            <text:p>606</text:p>
          </table:table-cell>
          <table:table-cell office:value-type="float" office:value="1347">
            <text:p>1347</text:p>
          </table:table-cell>
          <table:table-cell office:value-type="float" office:value="576">
            <text:p>576</text:p>
          </table:table-cell>
          <table:table-cell office:value-type="float" office:value="97.8">
            <text:p>97.8</text:p>
          </table:table-cell>
          <table:table-cell office:value-type="float" office:value="44">
            <text:p>44</text:p>
          </table:table-cell>
          <table:table-cell office:value-type="float" office:value="42.8">
            <text:p>42.8</text:p>
          </table:table-cell>
        </table:table-row>
        <table:table-row table:style-name="ro2">
          <table:table-cell office:value-type="string">
            <text:p>smtlib2</text:p>
          </table:table-cell>
          <table:table-cell office:value-type="string">
            <text:p>QF_UFIDL</text:p>
          </table:table-cell>
          <table:table-cell office:value-type="string">
            <text:p>uclid</text:p>
          </table:table-cell>
          <table:table-cell office:value-type="float" office:value="3">
            <text:p>3</text:p>
          </table:table-cell>
          <table:table-cell office:value-type="float" office:value="9483">
            <text:p>9483</text:p>
          </table:table-cell>
          <table:table-cell office:value-type="float" office:value="9345">
            <text:p>9345</text:p>
          </table:table-cell>
          <table:table-cell office:value-type="float" office:value="4344">
            <text:p>4344</text:p>
          </table:table-cell>
          <table:table-cell office:value-type="float" office:value="4206">
            <text:p>4206</text:p>
          </table:table-cell>
          <table:table-cell office:value-type="float" office:value="45.8">
            <text:p>45.8</text:p>
          </table:table-cell>
          <table:table-cell office:value-type="float" office:value="98.5">
            <text:p>98.5</text:p>
          </table:table-cell>
          <table:table-cell office:value-type="float" office:value="96.8">
            <text:p>96.8</text:p>
          </table:table-cell>
        </table:table-row>
        <table:table-row table:style-name="ro2">
          <table:table-cell office:value-type="string">
            <text:p>smtlib2</text:p>
          </table:table-cell>
          <table:table-cell office:value-type="string">
            <text:p>QF_UFLIA</text:p>
          </table:table-cell>
          <table:table-cell office:value-type="string">
            <text:p>mathsat</text:p>
          </table:table-cell>
          <table:table-cell office:value-type="float" office:value="26">
            <text:p>26</text:p>
          </table:table-cell>
          <table:table-cell office:value-type="float" office:value="367321">
            <text:p>367321</text:p>
          </table:table-cell>
          <table:table-cell office:value-type="float" office:value="3073">
            <text:p>3073</text:p>
          </table:table-cell>
          <table:table-cell office:value-type="float" office:value="312654">
            <text:p>312654</text:p>
          </table:table-cell>
          <table:table-cell office:value-type="float" office:value="2162">
            <text:p>2162</text:p>
          </table:table-cell>
          <table:table-cell office:value-type="float" office:value="85.1">
            <text:p>85.1</text:p>
          </table:table-cell>
          <table:table-cell office:value-type="float" office:value="0.8">
            <text:p>0.8</text:p>
          </table:table-cell>
          <table:table-cell office:value-type="float" office:value="0.7">
            <text:p>0.7</text:p>
          </table:table-cell>
        </table:table-row>
        <table:table-row table:style-name="ro2">
          <table:table-cell office:value-type="string">
            <text:p>smtlib2</text:p>
          </table:table-cell>
          <table:table-cell office:value-type="string">
            <text:p>QF_UFLIA</text:p>
          </table:table-cell>
          <table:table-cell office:value-type="string">
            <text:p>wisas</text:p>
          </table:table-cell>
          <table:table-cell office:value-type="float" office:value="1">
            <text:p>1</text:p>
          </table:table-cell>
          <table:table-cell office:value-type="float" office:value="71227">
            <text:p>71227</text:p>
          </table:table-cell>
          <table:table-cell office:value-type="float" office:value="0">
            <text:p>0</text:p>
          </table:table-cell>
          <table:table-cell office:value-type="float" office:value="70636">
            <text:p>70636</text:p>
          </table:table-cell>
          <table:table-cell office:value-type="float" office:value="0">
            <text:p>0</text:p>
          </table:table-cell>
          <table:table-cell office:value-type="float" office:value="99.2">
            <text:p>99.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table:style-name="Default" office:value-type="string">
            <text:p>TOTAL</text:p>
          </table:table-cell>
          <table:table-cell table:style-name="Default" table:number-columns-repeated="2"/>
          <table:table-cell table:style-name="Default" table:formula="of:=SUM([.D1:.D55])" office:value-type="float" office:value="808">
            <text:p>808</text:p>
          </table:table-cell>
          <table:table-cell table:style-name="Default" table:formula="of:=SUM([.E1:.E55])" office:value-type="float" office:value="5436732">
            <text:p>5436732</text:p>
          </table:table-cell>
          <table:table-cell table:style-name="Default" table:formula="of:=SUM([.F1:.F55])" office:value-type="float" office:value="928357">
            <text:p>928357</text:p>
          </table:table-cell>
          <table:table-cell table:style-name="Default" table:formula="of:=SUM([.G1:.G55])" office:value-type="float" office:value="3236828">
            <text:p>3236828</text:p>
          </table:table-cell>
          <table:table-cell table:style-name="Default" table:formula="of:=SUM([.H1:.H55])" office:value-type="float" office:value="292212">
            <text:p>292212</text:p>
          </table:table-cell>
          <table:table-cell table:style-name="ce3" table:formula="of:=[.G56]/[.E56]" office:value-type="percentage" office:value="0.595362802507094">
            <text:p>59.54%</text:p>
          </table:table-cell>
          <table:table-cell table:style-name="ce3" table:formula="of:=[.F56]/[.E56]" office:value-type="percentage" office:value="0.170756439714152">
            <text:p>17.08%</text:p>
          </table:table-cell>
          <table:table-cell table:style-name="ce3" table:formula="of:=[.H56]/[.G56]" office:value-type="percentage" office:value="0.0902772714521748">
            <text:p>9.03%</text:p>
          </table:table-cell>
        </table:table-row>
      </table:table>
      <table:named-expressions/>
      <table:database-ranges>
        <table:database-range table:name="__Anonymous_Sheet_DB__0" table:target-range-address="Sheet1.A1:Sheet1.Q809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" svg:font-family="" style:font-family-generic="roman"/>
    <style:font-face style:name="Arial Unicode MS" svg:font-family="'Arial Unicode MS'" style:font-family-generic="swiss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1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宋体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2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2-02-22T17:27:33</dc:date>
    <meta:generator>LibreOffice/3.5$MacOSX_x86 LibreOffice_project/7e68ba2-a744ebf-1f241b7-c506db1-7d53735</meta:generator>
    <meta:editing-duration>PT33M4S</meta:editing-duration>
    <meta:editing-cycles>6</meta:editing-cycles>
    <meta:document-statistic meta:table-count="2" meta:cell-count="13879" meta:object-count="0"/>
  </office:meta>
</office:document-meta>
</file>